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  <style:text-properties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354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DĖL JAUNIMO PROBLEMŲ SPRENDIMO ŠVENČIONIŲ RAJONO SAVIVALDYBĖJE 2020–2023 PLANO PATVIRTINIMO</text:p>
      <text:p text:style-name="P9"/>
      <text:p text:style-name="P10">2020 m. gruodžio 29 d. Nr. T-208</text:p>
      <text:p text:style-name="P11">Švenčionys</text:p>
      <text:p text:style-name="P12"/>
      <text:p text:style-name="P13"/>
      <text:p text:style-name="P14"><text:span text:style-name="T15">Vadovaudamasi Lietuvos Respublikos vietos savivaldos įstatymo<text:s/></text:span><text:span text:style-name="T16">7 straipsnio 22 punktu,</text:span><text:span text:style-name="T17"><text:s text:c="2"/></text:span><text:span text:style-name="T18">Lietuvos Respublikos jaunimo politikos pagrindų įstatymo 3 straipsnio 3 dalimi</text:span><text:span text:style-name="T19">,</text:span><text:span text:style-name="T20"><text:s/>Švenčionių rajono savivaldybės taryba n u s p r e n d ž i a:<text:s/></text:span></text:p>
      <text:p text:style-name="P21"><text:span text:style-name="T22">1</text:span><text:span text:style-name="T23">. P</text:span><text:span text:style-name="T24">atvirtinti<text:s/></text:span><text:span text:style-name="T25">Jaunimo problemų sprendimo Švenčionių rajono savivaldybėje 2020–2023 planą<text:s/></text:span><text:span text:style-name="T26">(pridedama)</text:span><text:span text:style-name="T27">.</text:span></text:p>
      <text:p text:style-name="P28"><text:span text:style-name="T29">2</text:span><text:span text:style-name="T30">. Šis sprendimas skelbiamas Teisės aktų registr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0-12-30T05:42:00Z</meta:creation-date>
    <dc:date>2020-12-30T05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626" meta:row-count="14" meta:non-whitespace-character-count="550"/>
  </office:meta>
</office:document-meta>
</file>