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9 M. RUGSĖJO 19 D. NUTARIMO NR. KT25-N11/2019 „DĖL LIETUVOS RESPUBLIKOS ŠVIETIMO ĮSTATYMO NUOSTATŲ ATITIKTIES LIETUVOS RESPUBLIKOS KONSTITUCIJAI“<text:s/>ĮGYVENDIN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0</text:span><text:span text:style-name="T28"><text:s/>d. Nr. SV-S-</text:span><text:span text:style-name="T29">14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<text:s/></text:span><text:span text:style-name="T36">Lietuvos Respublikos Seimo statuto 181</text:span><text:span text:style-name="T37">2</text:span><text:span text:style-name="T38"><text:s/>straipsnio 2 dalimi ir atsižvelgdama į Seimo Teisės ir teisėtvarkos komiteto teikimą,<text:s/></text:span><text:span text:style-name="T39">nusprendži</text:span><text:span text:style-name="T40">a:<text:s/></text:span></text:p>
        <text:p text:style-name="P41"><text:span text:style-name="T42">Pasiūlyti Lietuvos Respublikos Vyriausybei parengti Lietuvos Respublikos Konstitucinio Teismo 2019 m. rugsėjo 19 d</text:span><text:span text:style-name="T43">. nutarimui Nr. KT25-N11/2019</text:span><text:span text:style-name="T44"><text:s/>„Dėl Lietuvos Respublikos švietimo įstatymo nuostatų atitikties Lietuvos Respublikos Konstitucijai“<text:s/></text:span><text:span text:style-name="T45">įgyvendinti reikalingų teisės aktų projektus, įvertinus Lietuvos Respublikos Seimo kanceliarijos Teisės departamento pasiūlymu</text:span><text:span text:style-name="T46">s dėl šio Konstitucinio Teismo nutarimo įgyvendinimo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1T13:54:00Z</meta:creation-date>
    <dc:date>2019-11-21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961" meta:row-count="37" meta:non-whitespace-character-count="853"/>
  </office:meta>
</office:document-meta>
</file>