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416in">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P27" style:parent-style-name="Normal" style:family="paragraph">
      <style:paragraph-properties fo:text-indent="0.5in"/>
      <style:text-properties style:font-size-complex="12pt" fo:language="en" fo:country="GB"/>
    </style:style>
    <style:style style:name="P28" style:parent-style-name="Normal" style:family="paragraph">
      <style:paragraph-properties fo:text-indent="0.5in"/>
      <style:text-properties style:font-size-complex="12pt" fo:language="en" fo:country="GB"/>
    </style:style>
    <style:style style:name="P29" style:parent-style-name="Normal" style:family="paragraph">
      <style:paragraph-properties>
        <style:tab-stops>
          <style:tab-stop style:type="left" style:position="5.1187in"/>
        </style:tab-stops>
      </style:paragraph-properties>
      <style:text-properties style:font-size-complex="12pt" fo:language="en" fo:country="GB"/>
    </style:style>
    <style:style style:name="P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ADMINISTRACIJOS DIREKTORIUS</text:span></text:p>
      <text:p text:style-name="P10"/>
      <text:p text:style-name="P11">ĮSAKYMAS</text:p>
      <text:p text:style-name="P12">DĖL ADMINISTRACIJOS DIREKTORIAUS 2014-04-17 ĮSAKYMO NR. 30-840 „DĖL VILNIAUS MIESTO SAVIVALDYBĖS GYVENTOJŲ TELKIMO VISUOMENEI NAUDINGAI VEIKLAI ATLIKTI TVARKOS APRAŠO“ PAKEITIMO</text:p>
      <text:p text:style-name="P13"/>
      <text:p text:style-name="P14">2015 m. balandžio 29 d. Nr. 30-1252</text:p>
      <text:p text:style-name="P15">Vilnius</text:p>
      <text:p text:style-name="P16"/>
      <text:p text:style-name="P17"/>
      <text:p text:style-name="P18"><text:span text:style-name="T19">Vadovaudamasis Lietuvos Respublikos piniginės socialinės paramos nepasiturintiems gyventojams įstatymu, Lietuvos Respublikos socialinės apsaugos ir darbo ministro 2012 m. gegužės 24 d. įsakymu Nr. A1-255 patvirtintu Telkimo visuomenei naudingai veiklai atlikti tvarkos aprašu ir Vilniaus miesto savivaldybės administracijos direktoriaus 2014 m. lapkričio 20 d. įsakymu Nr. 40-315 patvirtintu Rekomendacijų, pateiktų vidaus audito ataskaitoje, įgyvendinimo priemonių planu,</text:span></text:p>
      <text:p text:style-name="P20"><text:span text:style-name="T21">k e i č i u Vilniaus miesto savivaldybės administracijos direktoriaus 2014 m. balandžio 17 d. įsakymu Nr. 30-840 patvirtintą Vilniaus miesto savivaldybės gyventojų telkimo visuomenei naudingai veiklai atlikti tvarkos aprašą ir išdėstau 12 punktą taip:</text:span></text:p>
      <text:p text:style-name="P22"><text:span text:style-name="T23">„</text:span><text:span text:style-name="T24">12</text:span><text:span text:style-name="T25">. Visuomenei naudingos veiklos trukmę nustato Socialinių išmokų skyrius. Visuomenei naudingai veiklai atlikti asmuo pasitelkiamas ne mažiau kaip du kartus (jei pasitelkus veikla buvo atlikta arba neatlikta dėl šio Aprašo 27 punkte nurodytos aplinkybės) <text:s/>pirmais piniginės socialinės paramos gavimo metais, antrais ir paskesniais metais pasitelkimų skaičius neribojamas. Visuomenei naudingos veiklos trukmė negali viršyti 40 val. per mėnesį ir daugiau kaip 4 val. per vieną darbo dieną.“</text:span></text:p>
      <text:p text:style-name="P26"/>
      <text:p text:style-name="P27"/>
      <text:p text:style-name="P28"/>
      <text:p text:style-name="P29">Administracijos direktorė<text:tab/>Alma Vaitkunsk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5-11T13:14:00Z</meta:creation-date>
    <dc:date>2015-05-11T13:14:00Z</dc:date>
    <meta:template xlink:href="Normal" xlink:type="simple"/>
    <meta:editing-cycles>2</meta:editing-cycles>
    <meta:editing-duration>PT0S</meta:editing-duration>
    <meta:document-statistic meta:page-count="1" meta:paragraph-count="11" meta:word-count="198" meta:character-count="1561" meta:row-count="45" meta:non-whitespace-character-count="1374"/>
  </office:meta>
</office:document-meta>
</file>