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KARIAMS EKSTREMALIOSIOS SITUACIJOS ATVEJU SUTEIKTŲ TEISIŲ SUTEIKIMO TRUKMĖS PRATĘSIMO</text:p>
      <text:p text:style-name="P21"/>
      <text:p text:style-name="P22"><text:span text:style-name="T23">2021</text:span><text:span text:style-name="T24"><text:s/>m.<text:s/></text:span><text:span text:style-name="T25">lapkričio</text:span><text:span text:style-name="T26"><text:s/></text:span><text:span text:style-name="T27">11</text:span><text:span text:style-name="T28"><text:s/>d. Nr.<text:s/></text:span><text:span text:style-name="T29">XIV-622</text:span></text:p>
      <text:p text:style-name="P30">Vilnius</text:p>
      <text:p text:style-name="P31"/>
      <text:p text:style-name="P32"/>
      <text:section text:name="Sect1" text:style-name="S1">
        <text:p text:style-name="P33"/>
        <text:p text:style-name="P34"><text:span text:style-name="T35">Lietuvos Respublikos Seimas, vadovaudamasis Lietuvos Respublikos karinės jėgos naudojimo statuto 13 straipsnio 1</text:span><text:span text:style-name="T36">1</text:span><text:span text:style-name="T37">, 1</text:span><text:span text:style-name="T38">2</text:span><text:span text:style-name="T39"><text:s/>ir 1</text:span><text:span text:style-name="T40">3</text:span><text:span text:style-name="T41"><text:s/>dalimis ir atsižvelgdamas<text:s/></text:span><text:span text:style-name="T42">į</text:span><text:span text:style-name="T43"><text:s/>Lietuvos Respublikos Vyriausybės 2021 m. liepos 2 d. nutarimą Nr. 517 „Dėl valstybės lygio ekstremaliosios situacijos paskelbimo ir valstybės lygio ekstremaliosios situacijos operacijų vadovo paskyrimo“ ir</text:span><text:span text:style-name="T44"><text:s/>Lietuvos Respublikos Vyriausybės<text:s/></text:span><text:span text:style-name="T45">2021 m. lapkriči</text:span><text:span text:style-name="T46">o 3 d. nutarimą Nr. 892</text:span><text:span text:style-name="T47"><text:s/>„Dėl Lietuvos Respublikos Seimo nutarimo „Dėl kariams ekstremaliosios situacijos atveju suteiktų teisių suteikimo trukmės pratęsimo“ projekto pateikimo Lietuvos Respublikos Seimui“,<text:s/></text:span><text:span text:style-name="T48">nutari</text:span><text:span text:style-name="T49">a: <text:s/></text:span></text:p>
        <text:p text:style-name="P50"/>
        <text:p text:style-name="P51"><text:span text:style-name="T52">1</text:span><text:span text:style-name="T53"><text:s/>straipsnis.</text:span></text:p>
        <text:p text:style-name="P54"><text:span text:style-name="T55">Pratęsti kariams, vy</text:span><text:span text:style-name="T56">kdantiems užduotis kariniuose vienetuose, kurie ekstremaliosios situacijos dėl masinio užsieniečių antplūdžio metu padeda Valstybės sienos apsaugos tarnybos prie Lietuvos Respublikos vidaus reikalų ministerijos ir Viešojo saugumo tarnybos prie Vidaus reika</text:span><text:span text:style-name="T57">lų ministerijos pajėgoms vykdyti jų funkcijas likviduojant šią ekstremaliąją situaciją ir šalinant jos padarinius Lietuvos Respublikos pasienio ruože ir asmenų, neteisėtai kirtusių Lietuvos ir Baltarusijos valstybių sieną, laikino sulaikymo ir (arba) apgyv</text:span><text:span text:style-name="T58">endinimo vietose,<text:s/></text:span><text:span text:style-name="T59">Lietuvos Respublikos Prezidento 2021 m. rugpjūčio 13 d. dekretu Nr. 1K-711 „Dėl teisių kariams suteikimo ekstremaliosios situacijos atveju“ ir Lietuvos Respublikos Seimo 2021 m. rugsėjo 10 d. nutarimu Nr. XIV-516 „Dėl Lietuvos Respublikos</text:span><text:span text:style-name="T60"><text:s/>Prezidento sprendimo suteikti kariams teises ekstremaliosios situacijos atveju patvirtinimo“<text:s/></text:span><text:span text:style-name="T61">suteiktų teisių suteikimo trukmę 3 mėnesiams nuo pirmiau nurodytame Seimo nutarime nurodyto teisių suteikimo termino pabaigos. <text:s/></text:span></text:p>
        <text:p text:style-name="P62"/>
        <text:p text:style-name="P63"/>
        <text:p text:style-name="P64"/>
        <text:p text:style-name="P65"><text:span text:style-name="T66">Seimo Pirmininkė</text:span><text:span text:style-name="T67"><text:tab/></text:span><text:span text:style-name="T68">Viktorija</text:span><text:span text:style-name="T69"><text:s/>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1T14:04:00Z</meta:creation-date>
    <dc:date>2021-11-11T14:04:00Z</dc:date>
    <meta:print-date>2004-12-10T05:45:00Z</meta:print-date>
    <meta:template xlink:href="Normal.dotm" xlink:type="simple"/>
    <meta:editing-cycles>2</meta:editing-cycles>
    <meta:editing-duration>PT0S</meta:editing-duration>
    <meta:document-statistic meta:page-count="2" meta:paragraph-count="8" meta:word-count="225" meta:character-count="1883" meta:row-count="29" meta:non-whitespace-character-count="1666"/>
  </office:meta>
</office:document-meta>
</file>