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fo:letter-spacing="-0.0013in" style:font-size-complex="12pt"/>
    </style:style>
    <style:style style:name="T19" style:parent-style-name="DefaultParagraphFont" style:family="text">
      <style:text-properties fo:font-weight="bold" style:font-weight-asian="bold" fo:text-transform="uppercase" fo:color="#000000" fo:letter-spacing="-0.0013in" style:font-size-complex="12pt"/>
    </style:style>
    <style:style style:name="P20" style:parent-style-name="Normal" style:family="paragraph">
      <style:paragraph-properties fo:widows="0" fo:orphans="0" fo:text-align="center"/>
      <style:text-properties fo:text-transform="uppercase"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line-height="112%"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2%"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2%"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2%" fo:text-indent="0.4923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left" style:position="0.9in"/>
          <style:tab-stop style:type="left" style:position="5.4145in"/>
        </style:tab-stops>
      </style:paragraph-properties>
      <style:text-properties fo:hyphenate="false"/>
    </style:style>
    <style:style style:name="P4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text:span text:style-name="T18">DĖL valstybinės KITOS PASKIRTIES žemės sklypo perdavimo valdyti, naudoti ir disponuoti juo patikėjimo teise AKCINEI BENDROVEI<text:s/></text:span><text:span text:style-name="T19"><text:line-break/>„VIA LIETUVA“</text:span></text:p>
      <text:p text:style-name="P20"/>
      <text:p text:style-name="P21"><text:span text:style-name="T22">2024 m. gegužės 28 d. Nr.<text:s/></text:span><text:span text:style-name="T23">1P-174-(1.1 E.)</text:span></text:p>
      <text:p text:style-name="P24"><text:span text:style-name="T25">Vilnius</text:span></text:p>
      <text:p text:style-name="P26"/>
      <text:p text:style-name="P27"/>
      <text:p text:style-name="P28"><text:span text:style-name="T29">Vadovaudamasi Lietuvos Respublikos žemės įstatymo 7 straipsnio 1 dalies 5 punktu ir <text:s text:c="14"/>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text:s/></text:span><text:soft-page-break/><text:span text:style-name="T30">automobilių kelių direkcijos 2023 m. gegužės 10 d. raštą Nr. 2-6779 „Dėl žemės sklypų perdavimo“:</text:span></text:p>
      <text:p text:style-name="P31"><text:span text:style-name="T32">1</text:span><text:span text:style-name="T33">.</text:span><text:span text:style-name="T34"><text:s/>Perduod</text:span><text:span text:style-name="T35">u<text:s/></text:span><text:span text:style-name="T36">akcinei bendrovei „Via Lietuva“ (į. k. 188710638) Nacionalinės žemės tarnybos prie Aplinkos ministerijos patikėjimo teise valdomą 0,0208 ha ploto valstybinės žemės sklypą (kadastro Nr. 9163/0005:167, unikalus Nr. 4400-5742-8176, pagrindinė žemės naudojimo paskirtis – kita, naudojimo būdas – susisiekimo ir inžinerinių tinklų koridorių teritorijos), esantį Šiaulių r. sav., Gruzdžių sen. Mažeikių k., valdyti, naudoti ir disponuoti juo patikėjimo teise – valstybinėms funkcijoms atlikti (rajoniniam keliui Nr. 4012 Drąsučiai–Šiupyliai–Gruzdžiai (unikalus Nr. 4400-5313-0146) eksploatuoti).</text:span></text:p>
      <text:p text:style-name="P37"><text:span text:style-name="T38">2</text:span><text:span text:style-name="T39">.<text:s/></text:span><text:span text:style-name="T40">Nustata</text:span><text:span text:style-name="T41">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78 Eur (septyniasdešimt aštuoni eurai).<text:s/></text:span></text:p>
      <text:p text:style-name="P42"><text:span text:style-name="T43">Šis įsakymas gali būti skundžiamas Lietuvos Respublikos administracinių bylų teisenos įstatymo nustatyta tvarka ir terminais.</text:span></text:p>
      <text:p text:style-name="Normal"/>
      <text:p text:style-name="Normal"/>
      <text:p text:style-name="Normal"/>
      <text:p text:style-name="Normal">Kanclerė,</text:p>
      <text:p text:style-name="P44">atliekanti direktoriaus funkcijas<text:tab/>Giedrė Ričku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5-28T11:03:00Z</meta:creation-date>
    <dc:date>2024-05-28T11:03:00Z</dc:date>
    <meta:print-date>2012-10-02T13:58:00Z</meta:print-date>
    <meta:template xlink:href="Normal.dotm" xlink:type="simple"/>
    <meta:editing-cycles>2</meta:editing-cycles>
    <meta:editing-duration>PT0S</meta:editing-duration>
    <meta:document-statistic meta:page-count="2" meta:paragraph-count="15" meta:word-count="289" meta:character-count="2260" meta:row-count="56" meta:non-whitespace-character-count="1986"/>
  </office:meta>
</office:document-meta>
</file>