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text-transform="uppercase"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368in"/>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4368in"/>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4368in"/>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text-transform="uppercase"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margin-left="0.5in">
        <style:tab-stops>
          <style:tab-stop style:type="left" style:position="0.1895in"/>
        </style:tab-stops>
      </style:paragraph-properties>
    </style:style>
    <style:style style:name="P142" style:parent-style-name="Normal" style:family="paragraph">
      <style:paragraph-properties fo:text-align="justify" style:line-height-at-least="0.25in"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0.689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ĮGYVENDINANT 2014–2020 metų<text:s/></text:span><text:span text:style-name="T16">EUROPOS SĄJUNGOS STRUKTŪRINIŲ FONDŲ<text:s/></text:span><text:span text:style-name="T17">FINANSINES PRIEMONES GRĮŽUSIŲ IR GRĮŠIANČIŲ LĖŠŲ PANAUDOJIMO TVARKOS APRAŠO PATVIRTINIMO</text:span></text:p>
      <text:p text:style-name="P18"/>
      <text:p text:style-name="P19">2019 m. rugsėjo 18 d. Nr. 958</text:p>
      <text:p text:style-name="P20">Vilnius</text:p>
      <text:p text:style-name="P21"/>
      <text:p text:style-name="P22"/>
      <text:p text:style-name="P23"><text:span text:style-name="T24">Įgyvendindam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25">su paskutiniais pakeitimais, <text:s/>padarytais 2018 m. liepos 18 d. Europos Parlamento ir Tarybos reglamentu (ES, Euratomas) Nr. 2018/1046 (OL 2018 L 193, p. 1),<text:s/></text:span><text:span text:style-name="T26">43a–45 straipsnių nuostatas, Lietuvos Respublikos Vyriausybė</text:span><text:span text:style-name="T27"><text:s/>nutari</text:span><text:span text:style-name="T28">a:</text:span></text:p>
      <text:p text:style-name="P29"><text:span text:style-name="T30">Patvirtinti Įgyvendinant<text:s/></text:span><text:span text:style-name="T31">2014–2020<text:s/></text:span><text:span text:style-name="T32">metų</text:span><text:span text:style-name="T33"><text:s/></text:span><text:span text:style-name="T34">Europos Sąjungos struktūrinių fondų<text:s/></text:span><text:span text:style-name="T35">finansines priemones grįžusių ir grįšiančių lėšų panaudojimo tvarkos aprašą (pridedama).</text:span></text:p>
      <text:p text:style-name="P36"/>
      <text:p text:style-name="P37"/>
      <text:p text:style-name="P38"/>
      <text:p text:style-name="P39">Ministras Pirmininkas<text:tab/>Saulius Skvernelis</text:p>
      <text:p text:style-name="P40"/>
      <text:p text:style-name="P41"/>
      <text:p text:style-name="P42"/>
      <text:p text:style-name="P43"><text:span text:style-name="T44">Finansų ministras</text:span><text:span text:style-name="T45"><text:tab/>Vilius Šapoka</text:span></text:p>
      <text:soft-page-break/>
      <text:p text:style-name="P46">PATVIRTINTA</text:p>
      <text:p text:style-name="P54">Lietuvos Respublikos Vyriausybės</text:p>
      <text:p text:style-name="P55"><text:span text:style-name="T56">2019 m. rugsėjo 18 d.</text:span><text:span text:style-name="T57"><text:s/>nutarimu Nr. 958</text:span></text:p>
      <text:p text:style-name="P58"/>
      <text:p text:style-name="P59"/>
      <text:p text:style-name="P60"><text:span text:style-name="T61">ĮGYVENDINANT<text:s/></text:span><text:span text:style-name="T62">2014–2020 metų</text:span><text:span text:style-name="T63"><text:s/>EUROPOS SĄJUNGOS STRUKTŪRINIŲ FONDŲ FINANSINES PRIEMONES GRĮŽUSIŲ IR GRĮŠIANČIŲ LĖŠŲ PANAUDOJIMO TVARKOS APRAŠAS</text:span></text:p>
      <text:p text:style-name="P64"/>
      <text:p text:style-name="P65"/>
      <text:p text:style-name="P66"><text:span text:style-name="T67">I SKYRIUS</text:span><text:span text:style-name="T68"><text:line-break/>BENDROSIOS NUOSTATOS</text:span></text:p>
      <text:p text:style-name="P69"/>
      <text:p text:style-name="P70"><text:span text:style-name="T71">1</text:span><text:span text:style-name="T72">. Įgyvendinant<text:s/></text:span><text:span text:style-name="T73">2014–2020<text:s/></text:span><text:span text:style-name="T74">metų</text:span><text:span text:style-name="T75"><text:s/></text:span><text:span text:style-name="T76">Europos Sąjungos struktūrinių fondų</text:span><text:span text:style-name="T77"><text:s/></text:span><text:span text:style-name="T78">finansines priemones grįžusių ir grįšiančių lėšų panaudojimo tvarkos apraše (toliau – Aprašas) reglamentuojama Europos Sąjungos (toliau – ES) struktūrinių fondų finansinių priemonių (toliau – finansinės priemonės), įgyvendinamų pagal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text:s/></text:span><text:span text:style-name="T79">pakeitimais, padarytais 2018 m. liepos 18 d. Europos Parlamento ir Tarybos reglamentu (ES, Euratomas) Nr. 2018/1046 (OL 2018 L 193, p. 1)</text:span><text:span text:style-name="T80"><text:s/>(toliau – Reglamentas (ES) Nr. 1303/2013), grįžusių ir grįšiančių lėšų panaudojimo pagal Reglamento (ES) Nr. 1303/2013 43a–45 straipsnius tvarka.</text:span></text:p>
      <text:p text:style-name="P81"><text:span text:style-name="T82">2</text:span><text:span text:style-name="T83">. Apraše vartojamos sąvokos:</text:span></text:p>
      <text:p text:style-name="P84"><text:span text:style-name="T85">2.1</text:span><text:span text:style-name="T86">.<text:s/></text:span><text:span text:style-name="T87">Grįšiančios lėšos</text:span><text:span text:style-name="T88"><text:s/>– ES struktūrinių fondų,<text:s/></text:span><text:span text:style-name="T89">Lietuvos Respublikos valstybės biudžeto</text:span><text:span text:style-name="T90"><text:s/>ir kitos lėšos, kurios įgyvendinant ar įgyvendinus finansinę priemonę bus grąžintos iš investicijų į fondų fondo valdytojo arba į finansinės priemonės, kai fondų fondas nesteigiamas, valdytojo (toliau kartu – fondų fondo valdytojas) kredito įstaigoje atidarytą sąskaitą.</text:span></text:p>
      <text:p text:style-name="P91"><text:span text:style-name="T92">2.2</text:span><text:span text:style-name="T93">.<text:s/></text:span><text:span text:style-name="T94">Grįžusios lėšos</text:span><text:span text:style-name="T95"><text:s/>– ES struktūrinių fondų,<text:s/></text:span><text:span text:style-name="T96">Lietuvos Respublikos valstybės biudžeto<text:s/></text:span><text:span text:style-name="T97">ir kitos lėšos,<text:s/></text:span><text:span text:style-name="T98">kurios grąžintos<text:s/></text:span><text:span text:style-name="T99">į fondų fondo valdytojo kredito įstaigoje atidarytą sąskaitą</text:span><text:span text:style-name="T100"><text:s/>iš investicijų įgyvendinant ar įgyvendinus finansines priemones, įskaitant nepanaudotas garantijoms skirtas lėšas, grąžinamas kapitalo lėšas, pelną, uždarbį ar visas kitas pajamas iš investicijų, kurios priskiriamos prie ES struktūrinių fondų lėšų, kaip nurodyta Reglamento (ES) Nr. 1303/2013 44 straipsnio 1 dalyje.</text:span></text:p>
      <text:p text:style-name="P101"><text:span text:style-name="T102">2.3</text:span><text:span text:style-name="T103">.<text:s/></text:span><text:span text:style-name="T104">Išankstinio finansinių priemonių vertinimo ataskaita</text:span><text:span text:style-name="T105"><text:s/>– prieš pradedant įgyvendinti finansines priemones rengiamas ir prireikus įgyvendinant šias finansines priemones atnaujinamas dokumentas, kuriame pateikiamas atlikto vertinimo rezultatas: nustatytas rinkos nepakankamumas arba nepakankamai optimali investavimo aplinka ir apskaičiuotas reikalingas viešųjų investicijų dydis ir apimtis.<text:s/></text:span></text:p>
      <text:p text:style-name="P106"><text:span text:style-name="T107">2.4</text:span><text:span text:style-name="T108">.<text:s/></text:span><text:span text:style-name="T109">Priežiūros komitetas –<text:s/></text:span><text:span text:style-name="T110">asignavimų valdytojo arba vadovaujančiosios institucijos paskirtas komitetas, atsakingas už fondų fondo arba finansinės priemonės, kai fondų fondas nesteigiamas, įgyvendinimo priežiūrą, kaip tai numatyta finansavimo sutartyje.<text:s/></text:span></text:p>
      <text:p text:style-name="P111"><text:span text:style-name="T112">2.5</text:span><text:span text:style-name="T113">.<text:s/></text:span><text:span text:style-name="T114">Kitos Apraše vartojamos sąvokos suprantamos taip, kaip jos apibrėžtos Lietuvos Respublikos finansų įstaigų įstatyme, Lietuvos Respublikos biudžeto sandaros įstatyme, Atsakomybės ir funkcijų paskirstymo tarp institucijų, įgyvendinant 2014–2020 metų Europos Sąjungos fondų investicijų veiksmų programą, taisyklėse, patvirtintose Lietuvos Respublikos Vyriausybės 2014 m. birželio 4 d. nutarimu Nr. 528<text:s/></text:span><text:span text:style-name="T115">„Dėl atsakomybės ir funkcijų paskirstymo tarp institucijų įgyvendinant 2014–2020 metų Europos Sąjungos fondų investicijų veiksmų programą“.</text:span></text:p>
      <text:p text:style-name="P116"><text:span text:style-name="T117">3</text:span><text:span text:style-name="T118">. Aprašo nuostatos palūkanoms ir kitoms pajamoms, sukauptoms ir gautoms iš ES struktūrinių fondų lėšų, Lietuvos Respublikos valstybės biudžeto ir kitų lėšų, taikomos, kai šios lėšos<text:s/></text:span><text:span text:style-name="T119">faktiškai<text:s/></text:span><text:span text:style-name="T120">panaudojamos investicijoms įgyvendinant finansines priemones.</text:span></text:p>
      <text:p text:style-name="P121"/>
      <text:p text:style-name="P122"><text:span text:style-name="T123">II</text:span><text:span text:style-name="T124"><text:s/>SKYRIUS</text:span></text:p>
      <text:p text:style-name="P125"><text:span text:style-name="T126">grįžusių IR GRĮŠIANČIŲ lėšų panaudojimAS</text:span></text:p>
      <text:p text:style-name="P127"/>
      <text:p text:style-name="P128"><text:span text:style-name="T129">4</text:span><text:span text:style-name="T130">. Grįžusios ir grįšiančios lėšos fondų fondo valdytojo gali būti naudojamos:</text:span></text:p>
      <text:p text:style-name="P131"><text:span text:style-name="T132">4.1</text:span><text:span text:style-name="T133">.<text:s/></text:span><text:span text:style-name="T134">tolesnėms investicijoms pagal tas pačias arba kitas finansines priemones, siekiant 2014–2020 metų Europos Sąjungos fondų investicijų veiksmų programos, patvirtintos 2014 m. rugsėjo 8 d. Europos Komisijos įgyvendinimo sprendimu,<text:s/></text:span><text:span text:style-name="T135">kuriuo 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os pranešta dokumentu Nr. C(2014) 6397),</text:span><text:s/><text:span text:style-name="T136">su paskutiniais pakeitimais, padarytais 2019 m. birželio 27 d. Europos Komisijos įgyvendinimo sprendimu (apie nurodytą sprendimą Europos Komisijos pranešta dokumentu Nr. C(2019)4959)</text:span><text:span text:style-name="T137"><text:s/>(toliau – Veiksmų programa), konkretaus<text:s/></text:span><text:span text:style-name="T138">prioriteto (-ų) tikslų, kaip nurodyta Reglamento (ES) Nr. 1303/2013 44 straipsnio 1 dalies a punkte, o po 2023 m. gruodžio 31 d.<text:s/></text:span><text:span text:style-name="T139">ne trumpiau kaip aštuonerius metus siekiant Veiksmų programos tikslų</text:span><text:span text:style-name="T140">, kaip nurodyta Reglamento (ES) Nr. 1303/2013 45 straipsnyje;</text:span></text:p>
      <text:p text:style-name="P141"/>
      <text:p text:style-name="P142"><text:span text:style-name="T143">4.2</text:span><text:span text:style-name="T144">.<text:s/></text:span><text:span text:style-name="T145">finansinėms priemonėms skirtų ES struktūrinių fondų lėšų įnašo nominaliąja suma išreikštiems nuostoliams, susidariusiems dėl neigiamų palūkanų, padengti, jeigu tokie nuostoliai susidarė nepaisant fondų fondo valdytojo vykdomo aktyvaus iždo valdymo, kaip nurodyta Reglamento (ES) Nr. 1303/2013 44 straipsnio 1 dalies b punkte;</text:span></text:p>
      <text:p text:style-name="P146"><text:span text:style-name="T147">4.3</text:span><text:span text:style-name="T148">. valdymo išlaidoms ir valdymo mokesčiams sumokėti</text:span><text:span text:style-name="T149">, kaip nurodyta Reglamento (ES) Nr. 1303/2013 44 straipsnio 1 dalies c punkte</text:span><text:span text:style-name="T150">;</text:span></text:p>
      <text:p text:style-name="P151"><text:span text:style-name="T152">4.4</text:span><text:span text:style-name="T153">. skirtingoms sąlygoms investuotojams, veikiantiems pagal rinkos ekonomikos principą, siekiant pritraukti privačių lėšų, taikyti, vadovaujantis išankstinio finansinių priemonių vertinimo ataskaita</text:span><text:span text:style-name="T154">, kaip nurodyta Reglamento (ES) Nr. 1303/2013 43a straipsnyje ir 44 straipsnio 1 dalyje</text:span><text:span text:style-name="T155">;</text:span></text:p>
      <text:p text:style-name="P156"><text:span text:style-name="T157">4.5</text:span><text:span text:style-name="T158">. investicijoms pagal kitos nei finansinės priemonės paramos priemones, siekiant Veiksmų programos tikslų. Ši nuostata taikoma tik po 2023 m. gruodžio 31 d. grįžusioms<text:s/></text:span><text:span text:style-name="T159">ir</text:span><text:span text:style-name="T160"><text:s/></text:span><text:span text:style-name="T161">grįšiančioms</text:span><text:span text:style-name="T162"><text:s/>lėšoms ne trumpiau kaip aštuonerius metus</text:span><text:span text:style-name="T163">, kaip nurodyta Reglamento (ES) Nr. 1303/2013 45 straipsnyje</text:span><text:span text:style-name="T164">.</text:span></text:p>
      <text:p text:style-name="P165"><text:span text:style-name="T166">5</text:span><text:span text:style-name="T167">. Fondų fondo valdytojas grįžusias lėšas traukia į apskaitą atskirai nuo kitų fondų fondo valdytojo turimų lėšų.</text:span></text:p>
      <text:p text:style-name="P168"><text:span text:style-name="T169">6</text:span><text:span text:style-name="T170">.<text:s/></text:span><text:span text:style-name="T171">Priežiūros komitetas, kuris sudaromas vadovaujantis Lietuvos Respublikos finansų ministro patvirtintomis finansinių priemonių įgyvendinimo taisyklėmis, neviršydamas reikalingos sumos, nurodytos išankstinio finansinių priemonių vertinimo ataskaitoje, ir užtikrindamas Reglamento (ES) Nr. 1303/2013 43a, 44 ir 45 straipsnių nuostatų laikymąsi, jei grįžusių ir grįšiančių lėšų naudojimas nenustatytas finansavimo sutartyje iki Aprašo įsigaliojimo, teikia asignavimų valdytojui vieną iš šių siūlymų:</text:span></text:p>
      <text:p text:style-name="P172"><text:span text:style-name="T173">6.1</text:span><text:span text:style-name="T174">. naudoti<text:s/></text:span><text:span text:style-name="T175">grįžusias ir</text:span><text:span text:style-name="T176"><text:s/></text:span><text:span text:style-name="T177">grįšiančias</text:span><text:span text:style-name="T178"><text:s/>lėšas tai pačiai ir (arba) kitai (-oms) to paties asignavimų valdytojo finansinei (-ėms) priemonei (-ėms) įgyvendinti, kai ją (jas) valdo tas pats arba kitas fondų fondo valdytojas;</text:span></text:p>
      <text:p text:style-name="P179"><text:span text:style-name="T180">6.2</text:span><text:span text:style-name="T181">. likviduoti fondų fondą, į kurį grįžo lėšos, arba nutraukti finansinės priemonės, kai fondų fondas nesteigiamas ir kurią įgyvendinant grįžo lėšos, įgyvendinimą ir visas grįžusias lėšas naudoti kito (-ų) asignavimų valdytojo (-ų) finansinėms priemonėms įgyvendinti;</text:span></text:p>
      <text:p text:style-name="P182"><text:span text:style-name="T183">6.3</text:span><text:span text:style-name="T184">. naudoti<text:s/></text:span><text:span text:style-name="T185">grįžusias ir grįšiančias</text:span><text:span text:style-name="T186"><text:s/>lėšas investicijoms pagal to paties asignavimų valdytojo kitas nei finansinės priemonės paramos priemones, siekiant Veiksmų programos tikslų. Ši nuostata taikoma tik po 2023 m. gruodžio 31 d. grįžusioms<text:s/></text:span><text:span text:style-name="T187">ir<text:s/></text:span><text:span text:style-name="T188">(ar)<text:s/></text:span><text:span text:style-name="T189">grįšiančioms</text:span><text:span text:style-name="T190"><text:s/>lėšoms ne trumpiau kaip aštuonerius metus;</text:span></text:p>
      <text:p text:style-name="P191"><text:span text:style-name="T192">6.4</text:span><text:span text:style-name="T193">. naudoti<text:s/></text:span><text:span text:style-name="T194">grįžusias ir</text:span><text:span text:style-name="T195"><text:s/></text:span><text:span text:style-name="T196">grįšiančias</text:span><text:span text:style-name="T197"><text:s/>lėšas kito (-ų) asignavimų valdytojo (-ų) investicijoms pagal kitas nei finansinės priemonės paramos priemones, siekiant Veiksmų programos tikslų. Ši nuostata taikoma tik po 2023 m. gruodžio 31 d. grįžusioms<text:s/></text:span><text:span text:style-name="T198">ir</text:span><text:span text:style-name="T199"><text:s/></text:span><text:span text:style-name="T200">grįšiančioms</text:span><text:span text:style-name="T201"><text:s/>lėšoms ne trumpiau kaip aštuonerius metus.</text:span></text:p>
      <text:p text:style-name="P202"><text:span text:style-name="T203">7</text:span><text:span text:style-name="T204">. Po 2023 m. gruodžio 31 d. naudoti<text:s/></text:span><text:span text:style-name="T205">grįžusias ir</text:span><text:span text:style-name="T206"><text:s/></text:span><text:span text:style-name="T207">grįšiančias</text:span><text:span text:style-name="T208"><text:s/>lėšas investicijoms pagal kitas nei finansinės priemonės paramos priemones galima, jeigu išankstinio finansinių priemonių vertinimo ataskaitoje nurodyta, kad poreikio įgyvendinti finansines priemones nebėra, arba jeigu tokios paramos priemonės skatintų finansinių priemonių įgyvendinimą.</text:span></text:p>
      <text:p text:style-name="P209"><text:span text:style-name="T210">8</text:span><text:span text:style-name="T211">.<text:s/></text:span><text:span text:style-name="T212">Sprendimą dėl grįžusių ir grįšiančių lėšų panaudojimo, kaip nurodyta Aprašo 6.1 ir 6.3 papunkčiuose, ne vėliau kaip per 30 dienų<text:s/></text:span><text:span text:style-name="T213">nuo priežiūros komiteto siūlymo pateikimo dienos</text:span><text:span text:style-name="T214"><text:s/>priima asignavimų valdytojas.<text:s/></text:span></text:p>
      <text:p text:style-name="P215"><text:span text:style-name="T216">9</text:span><text:span text:style-name="T217">.<text:s/></text:span><text:span text:style-name="T218">Priežiūros komitetui pateikus siūlymus, nurodytus Aprašo 6.2 ir 6.4 papunkčiuose, asignavimų valdytojas ne vėliau kaip per 30 dienų nuo priežiūros komiteto siūlymo pateikimo dienos pateikia Lietuvos Respublikos finansų ministerijai siūlymą dėl grįžusių ir grįšiančių lėšų perskirstymo kitam asignavimų valdytojui.</text:span></text:p>
      <text:p text:style-name="P219"><text:span text:style-name="T220">10</text:span><text:span text:style-name="T221">. Finansų ministerija, atsižvelgdama į išankstinio finansinių priemonių vertinimo ataskaitą ir į<text:s/></text:span><text:span text:style-name="T222">tai, kad grįžusios ir grįšiančios lėšos turi būti naudojamos vadovaujantis konkrečiais pagal Veiksmų programos prioritetą nustatytais tikslais, o po 2023 m. gruodžio 31 d.<text:s/></text:span><text:span text:style-name="T223">ne trumpiau kaip<text:s/></text:span><text:soft-page-break/><text:span text:style-name="T224">aštuonerius metus Veiksmų programos tikslais, ne vėliau kaip per 30 dienų nuo asignavimų valdytojo siūlymo gavimo dienos pateikia Lietuvos Respublikos Vyriausybei nutarimo projektą dėl grįžusių ir grįšiančių lėšų panaudojimo<text:s/></text:span><text:span text:style-name="T225">kito (-ų) asignavimų valdytojo (-ų) finansinėms priemonėms arba investicijoms pagal kitas nei finansinės priemonės paramos priemones</text:span><text:span text:style-name="T226"><text:s/></text:span><text:span text:style-name="T227">įgyvendinti.</text:span><text:span text:style-name="T228"><text:s/></text:span></text:p>
      <text:p text:style-name="P229"><text:span text:style-name="T230">11</text:span><text:span text:style-name="T231">.<text:s/></text:span><text:span text:style-name="T232">Asignavimų valdytojui ar Vyriausybei priėmus sprendimą dėl grįžusių ir grįšiančių lėšų panaudojimo, keičiama finansavimo sutartis.</text:span></text:p>
      <text:p text:style-name="P233"><text:span text:style-name="T234">12</text:span><text:span text:style-name="T235">. Asignavimų valdytojui priėmus sprendimą naudoti grįžusias ir grįšiančias lėšas taip, kaip nurodyta Aprašo 6.1 papunktyje, kai finansinę priemonę įgyvendins kitas fondų fondo valdytojas, ar Aprašo 6.3 papunktyje, ir pakeitus finansavimo sutartį, fondų fondo valdytojas:</text:span></text:p>
      <text:p text:style-name="P236"><text:span text:style-name="T237">12.1</text:span><text:span text:style-name="T238">. grįžusių lėšų dalį per 15 darbo dienų nuo finansavimo sutarties pakeitimo dienos perveda į asignavimų valdytojo sąskaitą, ir šios lėšos skiriamos asignavimų valdytojo esamoms ir (ar) naujoms finansinėms priemonėms ar kitos nei finansinės priemonės paramos priemonėms finansuoti;</text:span></text:p>
      <text:p text:style-name="P239"><text:span text:style-name="T240">12.2</text:span><text:span text:style-name="T241">. po Aprašo 12.1 papunktyje nurodyto lėšų pervedimo grįžusias lėšas perveda į asignavimų valdytojo sąskaitą kiekvieną ketvirtį, ne vėliau kaip iki kito ketvirčio 20 dienos (jeigu grįžusių lėšų tam tikra ar visa dalis, dėl kurios priimtas sprendimas, atitinkamą ketvirtį faktiškai grįžo fondų fondo valdytojui), ir šios lėšos skiriamos asignavimų valdytojo esamų ir (ar) naujų finansinių priemonių ar kitos nei finansinės priemonės paramos priemonių finansavimui didinti.</text:span></text:p>
      <text:p text:style-name="P242"><text:span text:style-name="T243">13</text:span><text:span text:style-name="T244">. Asignavimų valdytojas fondų fondo valdytojo pervestas grįžusias lėšas traukia į apskaitą atskirai nuo kitų asignavimų valdytojo turimų lėšų.<text:s/></text:span></text:p>
      <text:p text:style-name="P245"><text:span text:style-name="T246">14</text:span><text:span text:style-name="T247">. Vyriausybei priėmus nutarimą<text:s/></text:span><text:span text:style-name="T248">grįžusias ir grįšiančias lėšas skirti kito (-ų) asignavimų valdytojo (-ų)<text:s/></text:span><text:span text:style-name="T249">finansinėms priemonėms ar kitos nei finansinės priemonės paramos priemonėms įgyvendinti, fondų fondo valdytojas per 5 darbo dienas nuo finansavimo sutarties pakeitimo dienos grįžusias lėšas perveda į asignavimų valdytojo sąskaitą. Asignavimų valdytojas per 5 darbo dienas nuo lėšų gavimo dienos minėtas lėšas perveda į valstybės iždo sąskaitą.</text:span></text:p>
      <text:p text:style-name="P250"><text:span text:style-name="T251">15</text:span><text:span text:style-name="T252">. Fondų fondo valdytojas po Aprašo 14 punkte nurodyto lėšų pervedimo grįžusias lėšas perveda į asignavimų valdytojo sąskaitą kiekvieną ketvirtį, ne vėliau kaip iki kito ketvirčio 20 dienos (jeigu grįžusių lėšų tam tikra ar visa dalis, dėl kurios priimtas sprendimas, atitinkamą ketvirtį faktiškai grįžo fondų fondo valdytojui). Asignavimų valdytojas per 5 darbo dienas nuo lėšų gavimo dienos minėtas lėšas perveda į valstybės iždo sąskaitą.<text:s/></text:span></text:p>
      <text:p text:style-name="P253"><text:span text:style-name="T254">16</text:span><text:span text:style-name="T255">. Grąžintos į valstybės iždo sąskaitą grįžusios lėšos<text:s/></text:span><text:span text:style-name="T256">kito<text:s/></text:span><text:span text:style-name="T257">asignavimų valdytojo programų priemonėms įgyvendinti</text:span><text:span text:style-name="T258"><text:s/>skiriamos naudoti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span text:style-name="T259"><text:s/></text:span></text:p>
      <text:p text:style-name="P260"><text:span text:style-name="T261">17</text:span><text:span text:style-name="T262">.<text:s/></text:span><text:span text:style-name="T263">Fondų fondo valdytojas finansines priemones, finansuojamas iš grįžusių ir grįšiančių lėšų, įgyvendina finansavimo sutartyje nustatyta tvarka.</text:span></text:p>
      <text:p text:style-name="P264"><text:span text:style-name="T265">18</text:span><text:span text:style-name="T266">. Visos palūkanos, sukauptos ir gautos nuo grįžusių lėšų, ir kitos fondų fondų ir finansinių priemonių grįžusių lėšų pajamos įskaitomos į Lietuvos Respublikos valstybės biudžetą, prilyginamos kitoms asignavimų valdytojo teisėtai gautoms lėšoms ir skiriamos to asignavimų<text:s/></text:span><text:soft-page-break/><text:span text:style-name="T267">valdytojo atitinkamai programai finansuoti. Įskaitytos į Lietuvos Respublikos valstybės biudžetą palūkanos, kurios buvo sukauptos ir gautos nuo grįžusių lėšų, ir kitos fondų fondų ir finansinių priemonių pajamos pridedamos prie grįžusių lėšų.</text:span></text:p>
      <text:p text:style-name="P268"/>
      <text:p text:style-name="P269"/>
      <text:p text:style-name="P270"><text:span text:style-name="T271">III</text:span><text:span text:style-name="T272"><text:s/>SKYRIUS</text:span></text:p>
      <text:p text:style-name="P273"><text:span text:style-name="T274">BAIGIAMOSIOS NUOSTATOS</text:span></text:p>
      <text:p text:style-name="P275"/>
      <text:p text:style-name="P276"><text:span text:style-name="T277">19</text:span><text:span text:style-name="T278">. Grįžusios ir grįšiančios lėšos naudojamos nepažeidžiant valstybės pagalbą reglamentuojančių teisės aktų.</text:span></text:p>
      <text:p text:style-name="P279">___________________________________</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19-09-20T06:50:00Z</meta:creation-date>
    <dc:date>2019-09-20T06:50:00Z</dc:date>
    <meta:print-date>2017-06-01T05:28:00Z</meta:print-date>
    <meta:template xlink:href="Normal.dotm" xlink:type="simple"/>
    <meta:editing-cycles>2</meta:editing-cycles>
    <meta:editing-duration>PT0S</meta:editing-duration>
    <meta:document-statistic meta:page-count="6" meta:paragraph-count="222" meta:word-count="1820" meta:character-count="14016" meta:row-count="539" meta:non-whitespace-character-count="12418"/>
  </office:meta>
</office:document-meta>
</file>