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fo:background-color="#FFFFFF"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13in" style:font-size-complex="12pt" fo:background-color="#FFFFFF"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13in"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13in"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background-color="#FFFFFF"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master-page-name="MPF1" style:family="paragraph">
      <style:paragraph-properties fo:break-before="page" fo:margin-left="3.6in" style:page-number="1">
        <style:tab-stops/>
      </style:paragraph-properties>
    </style:style>
    <style:style style:name="P87" style:parent-style-name="Normal" style:family="paragraph">
      <style:paragraph-properties fo:margin-left="3.6in">
        <style:tab-stops/>
      </style:paragraph-properties>
    </style:style>
    <style:style style:name="P88" style:parent-style-name="Normal" style:family="paragraph">
      <style:paragraph-properties fo:margin-left="3.6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MS Mincho" style:font-weight-complex="bold" style:font-style-complex="italic"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style:font-name-asian="MS Mincho" fo:font-weight="bold" style:font-weight-asian="bold" style:font-weight-complex="bold" style:font-size-complex="12pt"/>
    </style:style>
    <style:style style:name="P93" style:parent-style-name="Normal" style:family="paragraph">
      <style:paragraph-properties fo:keep-with-next="always" fo:text-align="center"/>
    </style:style>
    <style:style style:name="T94" style:parent-style-name="DefaultParagraphFont" style:family="text">
      <style:text-properties style:font-name-asian="MS Mincho" fo:font-weight="bold" style:font-weight-asian="bold" style:font-weight-complex="bold" style:font-style-complex="italic" style:font-size-complex="12pt"/>
    </style:style>
    <style:style style:name="T95" style:parent-style-name="DefaultParagraphFont" style:family="text">
      <style:text-properties style:font-name-asian="MS Mincho" fo:font-weight="bold" style:font-weight-asian="bold" style:font-weight-complex="bold"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justify" fo:line-height="0.2083in"/>
    </style:style>
    <style:style style:name="P99" style:parent-style-name="Normal" style:family="paragraph">
      <style:paragraph-properties fo:text-align="justify" fo:line-height="115%" fo:text-indent="0.5909in"/>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font-style="italic" style:font-style-asian="italic"/>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style="italic" style:font-style-asian="italic"/>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15%" fo:text-indent="0.9013in"/>
    </style:style>
    <style:style style:name="P111" style:parent-style-name="Normal" style:family="paragraph">
      <style:paragraph-properties fo:text-align="center" fo:line-height="115%">
        <style:tab-stops>
          <style:tab-stop style:type="left" style:position="0.1972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align="center" fo:line-height="115%">
        <style:tab-stops>
          <style:tab-stop style:type="left" style:position="0.1972in"/>
        </style:tab-stops>
      </style:paragraph-properties>
    </style:style>
    <style:style style:name="T115" style:parent-style-name="DefaultParagraphFont" style:family="text">
      <style:text-properties style:font-name-asian="Calibri" fo:font-weight="bold" style:font-weight-asian="bold" style:font-weight-complex="bold" style:font-size-complex="12pt"/>
    </style:style>
    <style:style style:name="P116" style:parent-style-name="Normal" style:family="paragraph">
      <style:paragraph-properties fo:line-height="115%" fo:margin-left="0.75in">
        <style:tab-stops>
          <style:tab-stop style:type="left" style:position="-0.375in"/>
        </style:tab-stops>
      </style:paragraph-properties>
      <style:text-properties style:font-name-asian="Calibri" fo:font-weight="bold" style:font-weight-asian="bold" style:font-weight-complex="bold" style:font-size-complex="12pt"/>
    </style:style>
    <style:style style:name="P117" style:parent-style-name="Normal" style:family="paragraph">
      <style:paragraph-properties fo:text-align="justify" fo:line-height="115%" fo:text-indent="0.5909in"/>
    </style:style>
    <style:style style:name="P118" style:parent-style-name="Normal" style:family="paragraph">
      <style:paragraph-properties fo:text-align="justify" fo:line-height="115%" fo:text-indent="0.5909in"/>
    </style:style>
    <style:style style:name="P119" style:parent-style-name="Normal" style:family="paragraph">
      <style:paragraph-properties fo:text-align="justify" fo:line-height="115%" fo:text-indent="0.5909in"/>
    </style:style>
    <style:style style:name="P120" style:parent-style-name="Normal" style:family="paragraph">
      <style:paragraph-properties fo:text-align="justify" fo:line-height="115%" fo:text-indent="0.5909in"/>
    </style:style>
    <style:style style:name="P121" style:parent-style-name="Normal" style:family="paragraph">
      <style:paragraph-properties fo:text-align="justify" fo:line-height="115%" fo:text-indent="0.5909in"/>
    </style:style>
    <style:style style:name="P122" style:parent-style-name="Normal" style:family="paragraph">
      <style:paragraph-properties fo:text-align="justify" fo:line-height="115%" fo:text-indent="0.5909in"/>
    </style:style>
    <style:style style:name="P123" style:parent-style-name="Normal" style:family="paragraph">
      <style:paragraph-properties fo:text-align="justify" fo:line-height="115%" fo:text-indent="0.5909in"/>
    </style:style>
    <style:style style:name="P124" style:parent-style-name="Normal" style:family="paragraph">
      <style:paragraph-properties fo:text-align="justify" fo:line-height="115%" fo:text-indent="0.5909in"/>
    </style:style>
    <style:style style:name="P125" style:parent-style-name="Normal" style:family="paragraph">
      <style:paragraph-properties fo:text-align="justify" fo:line-height="115%"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P133" style:parent-style-name="Normal" style:family="paragraph">
      <style:paragraph-properties fo:text-align="justify" fo:line-height="115%" fo:text-indent="0.5909in"/>
    </style:style>
    <style:style style:name="P134" style:parent-style-name="Normal" style:family="paragraph">
      <style:paragraph-properties fo:text-align="justify" fo:line-height="115%" fo:text-indent="0.5909in"/>
    </style:style>
    <style:style style:name="P135" style:parent-style-name="Normal" style:family="paragraph">
      <style:paragraph-properties fo:text-align="justify" fo:line-height="115%" fo:text-indent="0.5909in"/>
    </style:style>
    <style:style style:name="P136" style:parent-style-name="Normal" style:family="paragraph">
      <style:paragraph-properties fo:line-height="115%" fo:text-indent="0.8861in"/>
    </style:style>
    <style:style style:name="P137" style:parent-style-name="Normal" style:family="paragraph">
      <style:paragraph-properties fo:text-align="center" fo:line-height="115%"/>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fo:line-height="115%"/>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fo:line-height="115%" fo:text-indent="0.9013in"/>
    </style:style>
    <style:style style:name="P143" style:parent-style-name="Normal" style:family="paragraph">
      <style:paragraph-properties fo:text-align="justify" fo:line-height="115%" fo:text-indent="0.5909in"/>
    </style:style>
    <style:style style:name="P144" style:parent-style-name="Normal" style:family="paragraph">
      <style:paragraph-properties fo:text-align="justify" fo:line-height="115%" fo:text-indent="0.5909in"/>
    </style:style>
    <style:style style:name="P145" style:parent-style-name="Normal" style:family="paragraph">
      <style:paragraph-properties fo:text-align="justify" fo:line-height="115%" fo:text-indent="0.5909in"/>
    </style:style>
    <style:style style:name="P146" style:parent-style-name="Normal" style:family="paragraph">
      <style:paragraph-properties fo:text-align="justify" fo:line-height="115%" fo:text-indent="0.5909in"/>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5909in"/>
    </style:style>
    <style:style style:name="P158" style:parent-style-name="Normal" style:family="paragraph">
      <style:paragraph-properties fo:text-align="justify" fo:line-height="115%" fo:text-indent="0.5909in"/>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15%" fo:text-indent="0.5909in"/>
    </style:style>
    <style:style style:name="P164" style:parent-style-name="Normal" style:family="paragraph">
      <style:paragraph-properties fo:text-align="justify" fo:line-height="115%" fo:text-indent="0.5909in"/>
    </style:style>
    <style:style style:name="P165" style:parent-style-name="Normal" style:family="paragraph">
      <style:paragraph-properties fo:text-align="justify" fo:line-height="115%" fo:text-indent="0.9013in"/>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fo:line-height="115%"/>
      <style:text-properties fo:font-weight="bold" style:font-weight-asian="bold" style:font-weight-complex="bold"/>
    </style:style>
    <style:style style:name="P172" style:parent-style-name="Normal" style:family="paragraph">
      <style:paragraph-properties fo:text-align="justify" fo:line-height="115%" fo:margin-right="0.0902in" fo:text-indent="0.5909in"/>
    </style:style>
    <style:style style:name="P173" style:parent-style-name="Normal" style:family="paragraph">
      <style:paragraph-properties fo:text-align="justify" fo:line-height="115%" fo:margin-right="0.0902in" fo:text-indent="0.5909in"/>
    </style:style>
    <style:style style:name="P174"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75"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76" style:parent-style-name="Normal" style:family="paragraph">
      <style:paragraph-properties fo:text-align="justify" fo:line-height="115%" fo:margin-right="0.0902in" fo:text-indent="0.9013in">
        <style:tab-stops>
          <style:tab-stop style:type="left" style:position="0.625in"/>
        </style:tab-stops>
      </style:paragraph-properties>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fo:line-height="115%"/>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fo:line-height="115%"/>
      <style:text-properties fo:font-weight="bold" style:font-weight-asian="bold" style:font-weight-complex="bold"/>
    </style:style>
    <style:style style:name="P183" style:parent-style-name="Normal" style:family="paragraph">
      <style:paragraph-properties fo:text-align="justify" fo:line-height="115%" fo:text-indent="0.5909in"/>
    </style:style>
    <style:style style:name="P184"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85"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86"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87" style:parent-style-name="Normal" style:family="paragraph">
      <style:paragraph-properties fo:text-align="justify" fo:line-height="115%" fo:margin-right="0.0902in" fo:text-indent="0.5909in">
        <style:tab-stops>
          <style:tab-stop style:type="left" style:position="0.625in"/>
        </style:tab-stops>
      </style:paragraph-properties>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15%" fo:text-indent="0.5909in"/>
    </style:style>
    <style:style style:name="P192" style:parent-style-name="Normal" style:family="paragraph">
      <style:paragraph-properties fo:text-align="justify" fo:line-height="115%" fo:text-indent="0.5909in"/>
    </style:style>
    <style:style style:name="P193" style:parent-style-name="Normal" style:family="paragraph">
      <style:paragraph-properties fo:text-align="justify" fo:line-height="115%" fo:text-indent="0.5909in"/>
    </style:style>
    <style:style style:name="P194" style:parent-style-name="Normal" style:family="paragraph">
      <style:paragraph-properties fo:text-align="justify" fo:line-height="115%" fo:text-indent="0.5909in"/>
    </style:style>
    <style:style style:name="P195" style:parent-style-name="Normal" style:family="paragraph">
      <style:paragraph-properties fo:text-align="justify" fo:line-height="115%" fo:text-indent="0.5909in"/>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15%" fo:margin-right="0.0784in" fo:text-indent="0.5909in"/>
    </style:style>
    <style:style style:name="P200" style:parent-style-name="Normal" style:family="paragraph">
      <style:paragraph-properties fo:text-align="justify" fo:line-height="115%" fo:margin-right="0.0784in" fo:text-indent="0.5909in"/>
    </style:style>
    <style:style style:name="P201" style:parent-style-name="Normal" style:family="paragraph">
      <style:paragraph-properties fo:text-align="justify" fo:line-height="115%" fo:margin-right="0.0784in" fo:text-indent="0.5909in"/>
    </style:style>
    <style:style style:name="P202" style:parent-style-name="Normal" style:family="paragraph">
      <style:paragraph-properties fo:text-align="justify" fo:line-height="115%" fo:margin-right="0.0784in" fo:text-indent="0.5909in"/>
    </style:style>
    <style:style style:name="P203" style:parent-style-name="Normal" style:family="paragraph">
      <style:paragraph-properties fo:text-align="justify" fo:line-height="115%" fo:margin-right="0.0784in" fo:text-indent="0.9013in"/>
    </style:style>
    <style:style style:name="P204" style:parent-style-name="Normal" style:family="paragraph">
      <style:paragraph-properties fo:text-align="justify" fo:line-height="115%" fo:margin-right="0.0784in"/>
    </style:style>
    <style:style style:name="P205" style:parent-style-name="Normal" style:family="paragraph">
      <style:paragraph-properties fo:text-align="justify" fo:line-height="115%" fo:margin-right="0.0784in"/>
    </style:style>
    <style:style style:name="P206" style:parent-style-name="Normal" style:family="paragraph">
      <style:paragraph-properties fo:text-align="justify" fo:line-height="115%" fo:margin-right="0.0784in"/>
    </style:style>
    <style:style style:name="P207" style:parent-style-name="Normal" style:family="paragraph">
      <style:paragraph-properties fo:text-align="justify" fo:line-height="115%" fo:margin-right="0.0784in"/>
    </style:style>
    <style:style style:name="P2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 UAB</text:span><text:span text:style-name="T13"><text:s/>„</text:span><text:span text:style-name="T14">VALSTYBĖS INVESTICINIS KAPITALAS“</text:span><text:span text:style-name="T15"><text:s/>VALDYBOS SUDARYMO<text:s/></text:span></text:p>
      <text:p text:style-name="P16"/>
      <text:p text:style-name="P17">2024 m. lapkričio 25 d. Nr. 1K-375</text:p>
      <text:p text:style-name="P18">Vilnius</text:p>
      <text:p text:style-name="P19"/>
      <text:p text:style-name="P20"/>
      <text:p text:style-name="P21"><text:span text:style-name="T22">Vadovaudamasi Lietuvos Respublikos akcinių bendrovių įstatymo 20 straipsnio 1 dalies 3 punktu, 29 straipsnio 7 dalimi, 33 straipsnio 3 dalimi, Valstybės turtinių ir neturtinių teisių įgyvendinimo valstybės valdomose įmonėse tvarkos aprašo, patvirtinto Lietuvos Respublikos Vyriausybės 2012 m. birželio 6 d. nutarimu Nr. 665 „Dėl Valstybės turtinių ir neturtinių teisių įgyvendinimo valstybės valdomose įmonėse tvarkos aprašo patvirtinimo“, 46 ir 70</text:span><text:span text:style-name="T23">1</text:span><text:span text:style-name="T24"><text:s/>punktais, Atlygio valstybės valdomų įmonių ir savivaldybių valdomų įmonių kolegialių organų nariams mokėjimo tvarkos aprašo, patvirtinto Lietuvos Respublikos Vyriausybės 2015 m. spalio 14 d. nutarimu Nr. 1092 „Dėl Atlygio valstybės valdomų įmonių ir savivaldybių valdomų įmonių kolegialių valdybų organų nariams mokėjimo atlygio skyrimo tvarkos aprašo patvirtinimo ir valstybės valdomų įmonių ir savivaldybių valdomų įmonių valdybos kolegialių organų narių civilinės atsakomybės draudimo“, 8.1, 8.2 papunkčiais ir 9 punktu,<text:s/></text:span><text:span text:style-name="T25">UAB „Valstybės investicinis kapitalas“ įstatų, patvirtintų Lietuvos Respublikos finansų ministro 2022 m. birželio 17 d. įsakymu Nr. 1K-228 „Dėl UAB „Valstybės investicinis kapitalas“ įstatų patvirtinimo“</text:span><text:span text:style-name="T26">, 22 ir 25 punktais ir atsižvelgdama į<text:s/></text:span><text:span text:style-name="T27">Asmenų parinkimo į<text:s/></text:span><text:span text:style-name="T28">uždarosios akcinės bendrovės „Valstybės investicinis kapitalas“ valdybos narius<text:s/></text:span><text:span text:style-name="T29">procedūrų<text:s/></text:span><text:span text:style-name="T30">komisijos, sudarytos Lietuvos Respublikos finansų ministro 2024 m. spalio 1 d. įsakymu Nr. 1K-316 „Dėl<text:s/></text:span><text:span text:style-name="T31">Asmenų parinkimo į<text:s/></text:span><text:span text:style-name="T32">UAB „Valstybės investicinis kapitalas“ valdybos narius<text:s/></text:span><text:span text:style-name="T33">procedūrų<text:s/></text:span><text:span text:style-name="T34">komisijos sudarymo“, 2024 m. spalio 24 d. sprendimą (posėdžio protokolas Nr. 2) bei į K</text:span><text:span text:style-name="T35">andidatų į uždarosios akcinės bendrovės „Valstybės investicinis kapitalas“ nepriklausomus valdybos narius atrankos<text:s/></text:span><text:span text:style-name="T36">komisijos,<text:s/></text:span><text:soft-page-break/><text:span text:style-name="T37">sudarytos Lietuvos Respublikos finansų ministro 2024 m. spalio 1 d. įsakymu Nr. 1K-317 „Dėl K</text:span><text:span text:style-name="T38">andidatų į uždarosios akcinės bendrovės „Valstybės investicinis kapitalas“ nepriklausomus valdybos narius atrankos<text:s/></text:span><text:span text:style-name="T39">komisijos sudarymo“, 2024 m. lapkričio 14 d. sprendimą (posėdžio protokolas Nr. 2):</text:span></text:p>
      <text:p text:style-name="P40"><text:span text:style-name="T41">1</text:span><text:span text:style-name="T42">. S k i r i u į UAB „Valstybės investicinis kapitalas“ (toliau – Bendrovė) valdybą 4 (ketverių) metų kadencijai:</text:span></text:p>
      <text:p text:style-name="P43"><text:span text:style-name="T44">1.1</text:span><text:span text:style-name="T45">. Jolantą Diaukštienę (nepriklausoma narė);</text:span></text:p>
      <text:p text:style-name="P46"><text:span text:style-name="T47">1.2</text:span><text:span text:style-name="T48">. Mindaugą Kekį (nepriklausomas narys);</text:span></text:p>
      <text:p text:style-name="P49"><text:span text:style-name="T50">1.3</text:span><text:span text:style-name="T51">. Edmundą Kiškį (Finansų ministerijos atstovas).</text:span></text:p>
      <text:p text:style-name="P52"><text:span text:style-name="T53">2</text:span><text:span text:style-name="T54">. N u s t a t a u:</text:span></text:p>
      <text:p text:style-name="P55"><text:span text:style-name="T56">2.1</text:span><text:span text:style-name="T57">. Bendrovės valdybos nario veiklos Bendrovės valdyboje sutarties sąlygas, kurios nurodytos pavyzdinėje Bendrovės valdybos nario veiklos Bendrovės valdyboje sutarties formoje (priedas);</text:span></text:p>
      <text:p text:style-name="P58"><text:span text:style-name="T59">2.2</text:span><text:span text:style-name="T60">. nepriklausomo Bendrovės valdybos nario ir nario, kuris yra kitas atranką inicijuojančio subjekto pasirinktas asmuo, mėnesinio atlygio už Bendrovės valdybos nario veiklą Bendrovės valdyboje dydį<text:s/></text:span><text:span text:style-name="T61">–<text:s/></text:span><text:span text:style-name="T62">1/4 Bendrovės vadovo 2023 metų vidutinio mėnesinio darbo užmokesčio;</text:span></text:p>
      <text:p text:style-name="P63"><text:span text:style-name="T64">2.3</text:span><text:span text:style-name="T65">. valstybės tarnautojo, einančio Bendrovės valdybos nario pareigas, mėnesinio atlygio už Bendrovės valdybos nario veiklą Bendrovės valdyboje dydį </text:span><text:span text:style-name="T66">–</text:span><text:span text:style-name="T67"><text:s/>1/8 Bendrovės vadovo 2023 metų vidutinio mėnesinio darbo užmokesčio;</text:span></text:p>
      <text:p text:style-name="P68"><text:span text:style-name="T69">2.4</text:span><text:span text:style-name="T70">. Bendrovės valdybos pirmininko mėnesinio atlygio už Bendrovės valdybos nario veiklą Bendrovės valdyboje dydį </text:span><text:span text:style-name="T71">–<text:s/></text:span><text:span text:style-name="T72">1/3 Bendrovės vadovo 2023 metų vidutinio mėnesinio darbo užmokesčio.</text:span></text:p>
      <text:p text:style-name="P73"><text:span text:style-name="T74">3</text:span><text:span text:style-name="T75">.<text:s/></text:span><text:span text:style-name="T76">Į g a l i o j u Bendrovės direktorių pasirašyti su Bendrovės valdybos nariais Bendrovės valdybos nario veiklos Bendrovės valdyboje sutartis.</text:span></text:p>
      <text:p text:style-name="Normal"/>
      <text:p text:style-name="Normal"/>
      <text:p text:style-name="Normal"/>
      <text:p text:style-name="Normal"><text:span text:style-name="T77">Laikinai einanti finansų ministro pareigas <text:s text:c="14"/></text:span><text:span text:style-name="T78"><text:tab/></text:span><text:span text:style-name="T79"><text:tab/></text:span><text:span text:style-name="T80"><text:tab/></text:span><text:span text:style-name="T81"><text:tab/><text:s text:c="6"/>Gintarė Skaistė</text:span></text:p>
      <text:soft-page-break/>
      <text:p text:style-name="P82">Lietuvos Respublikos finansų ministro<text:s/></text:p>
      <text:p text:style-name="P87">2024 m. lapkričio 25 d.<text:s/></text:p>
      <text:p text:style-name="P88">įsakymo Nr.<text:s/><text:span text:style-name="T89">1K-375<text:s/></text:span><text:span text:style-name="T90">priedas</text:span></text:p>
      <text:p text:style-name="Normal"/>
      <text:h text:style-name="P91" text:outline-level="2"><text:span text:style-name="T92">(Pavyzdinė UAB „Valstybės investicinis kapitalas“ valdybos nario veiklos bendrovės valdyboje sutarties forma)</text:span></text:h>
      <text:p text:style-name="Normal"/>
      <text:h text:style-name="P93" text:outline-level="2"><text:span text:style-name="T94">UAB „VALSTYBĖS INVESTICINIS KAPITALAS“<text:s/></text:span><text:span text:style-name="T95">VALDYBOS NARIO VEIKLOS BENDROVĖS VALDYBOJE SUTARTIS</text:span></text:h>
      <text:p text:style-name="Normal"/>
      <text:p text:style-name="P96">20 <text:s/>- <text:s/>- <text:s text:c="2"/>Nr.<text:s/></text:p>
      <text:p text:style-name="P97">(Sudarymo vieta)</text:p>
      <text:p text:style-name="P98"/>
      <text:p text:style-name="P99">UAB „Valstybės investicinis kapitalas“ (toliau – Bendrovė), juridinio asmens kodas 305611945, buveinės adresas Gedimino pr. 38, 01104 Vilnius, atstovaujama Bendrovės visuotinio akcininkų susirinkimo įgalioto asmens (<text:span text:style-name="T100">vardas, pavardė</text:span>), veikiančio (-ios) pagal Bendrovės visuotinio akcininkų susirinkimo (<text:span text:style-name="T101">data</text:span>) sprendimą Nr. (...), ir<text:s/><text:span text:style-name="T102">Bendrovės valdybos narys (-ė)</text:span><text:s/><text:span text:style-name="T103">(</text:span><text:span text:style-name="T104">vardas, pavardė</text:span><text:span text:style-name="T105">)</text:span><text:s/>(toliau –<text:s/><text:span text:style-name="T106">Valdybos narys</text:span>), asmens kodas (...), gyvenantis (-ti) (<text:span text:style-name="T107">adresas</text:span>), toliau kartu vadinami (-os)<text:s/><text:span text:style-name="T108">Šalimis</text:span>, o kiekvienas (-a) atskirai –<text:s/><text:span text:style-name="T109">Šalimi</text:span>, atsižvelgdami (-os) į tai, kad Šalys siekia sutartimi įtvirtinti Valdybos nario veiklos Bendrovės valdyboje (toliau – Valdybos nario veikla) principus, nustatyti Valdybos nario veiklos apimtį – pareigas, teises ir atsakomybę, taip pat Valdybos nario veiklai reikalingas materialines, darbo ir technines sąlygas, sudaro šią Valdybos nario veiklos Bendrovės valdyboje sutartį (toliau – Sutartis).</text:p>
      <text:p text:style-name="P110"/>
      <text:p text:style-name="P111"><text:span text:style-name="T112">I</text:span><text:span text:style-name="T113"><text:s/>SKYRIUS</text:span></text:p>
      <text:p text:style-name="P114"><text:span text:style-name="T115">VALDYBOS NARIO VEIKLOS PRINCIPAI IR PAREIGOS</text:span></text:p>
      <text:p text:style-name="P116"/>
      <text:p text:style-name="P117">1.1. Valdybos narys vykdo teisės aktuose, reglamentuojančiuose Bendrovės veiklą, Bendrovės įstatuose, Bendrovės visuotinio akcininkų susirinkimo ir Bendrovės valdybos sprendimuose nustatytas pareigas ir, veikdamas kartu su kitais į Bendrovės valdybą išrinktais asmenimis, sprendžia Bendrovės valdybos kompetencijai priskirtus klausimus bei atlieka kitas Bendrovės valdybai pavestas funkcijas.<text:s/></text:p>
      <text:p text:style-name="P118">1.2. Valdybos narys privalo:</text:p>
      <text:p text:style-name="P119">1.2.1. savo sprendimus grįsti Lietuvos Respublikos valstybės ir savivaldybių turto valdymo, naudojimo ir disponavimo juo įstatymo 9 straipsnyje nustatytais principais;<text:s/></text:p>
      <text:p text:style-name="P120">1.2.2. veikti Bendrovės ir Bendrovės akcininko naudai ir savo veikloje vadovautis įstatymais, kitais teisės aktais, reglamentuojančiais Bendrovės veiklą, Bendrovės įstatais, Bendrovės visuotinio akcininkų susirinkimo ir Bendrovės valdybos sprendimais, Bendrovės veiklos strategija ir Bendrovės valdybos darbo reglamentu;<text:s/></text:p>
      <text:p text:style-name="P121">1.2.3. asmeniškai vykdyti savo pareigas ir neperleisti ar nepavesti visų ar dalies savo pareigų tretiesiems asmenims, išskyrus atvejus, kai tai leidžiama teisės aktais;<text:s/></text:p>
      <text:p text:style-name="P122">1.2.4. dalyvauti visuose Bendrovės valdybos posėdžiuose, išskyrus atvejus, kai to neįmanoma padaryti dėl objektyvių priežasčių (atostogos, komandiruotė, laikinas nedarbingumas). Valdybos narys privalo iš anksto informuoti Bendrovės valdybos pirmininką apie negalėjimą dalyvauti Bendrovės valdybos posėdyje;</text:p>
      <text:p text:style-name="P123">1.2.5. dalyvauti Bendrovės valdybos posėdžiuose susipažinęs su posėdžio darbotvarke ir visa jam pateikta su nagrinėjamais klausimais susijusia informacija bei dokumentais;</text:p>
      <text:p text:style-name="P124">1.2.6. aktyviai dalyvauti svarstant Bendrovės valdybos posėdžio darbotvarkėje numatytus klausimus, raštu ar žodžiu pateikti savo poziciją visais svarstomais klausimais ir teikti argumentuotus pasiūlymus dėl svarstomų klausimų sprendimo, išskyrus atvejus, kai Bendrovės valdybos posėdyje sprendžiamas su jo veikla Bendrovės valdyboje susijęs ar jo atsakomybės klausimas arba vadovaujantis teisės aktais Valdybos narys negali balsuoti;</text:p>
      <text:p text:style-name="P125"><text:span text:style-name="T126">1.2.7</text:span><text:span text:style-name="T127">.<text:s/></text:span><text:span text:style-name="T128">vengti Bendrovės ir savo, kaip Valdybos nario, (įskaitant trečiuosius asmenis, kurių naudai privalo veikti Valdybos narys) interesų konflikto, nusišalinti nuo sprendimų priėmimo, kai šie sprendimai yra ar gali būti susiję su Valdybos nario ir Bendrovės interesų konfliktu;</text:span></text:p>
      <text:p text:style-name="P129"><text:span text:style-name="T130">1.2.8</text:span><text:span text:style-name="T131">. saugoti Bendrovės komercines paslaptis ir konfidencialią informaciją vadovaudamasis teisės aktų ir Sutartyje nustatytais reikalavimais;</text:span></text:p>
      <text:p text:style-name="P132">1.2.9. nenaudoti savo ar trečiųjų asmenų naudai informacijos, kurią sužinojo atlikdamas savo, kaip Valdybos nario, funkcijas.</text:p>
      <text:p text:style-name="P133">1.3. Valdybos narys ne vėliau nei narystės Bendrovės valdyboje pasibaigimo dieną įsipareigoja Bendrovei:<text:s/></text:p>
      <text:p text:style-name="P134">1.3.1. sunaikinti arba perduoti visus turimus Valdybos nario veiklos vykdymo metu gautus ar parengtus dokumentus (įskaitant korespondenciją, pranešimus, sutartis, kitus dokumentus, taip pat kompiuterio diskus, kitas optiniu ar elektroniniu būdu nuskaitomas informacijos laikmenas ir kt.);</text:p>
      <text:p text:style-name="P135">1.3.2. perduoti kitam Bendrovės nurodytam Valdybos nariui valdyti ir (ar) naudotis Valdybos nario veiklai gautą Bendrovei priklausantį ar Bendrovės kitais pagrindais valdomą turtą ir kitus reikmenis. Bendrovės rašytiniu prašymu Valdybos narys įsipareigoja pateikti rašytinį patvirtinimą apie tinkamą Sutarties 1.2 papunktyje nurodytų pareigų įvykdymą.</text:p>
      <text:p text:style-name="P136"/>
      <text:p text:style-name="P137"><text:span text:style-name="T138">II</text:span><text:span text:style-name="T139"><text:s/>SKYRIUS</text:span></text:p>
      <text:p text:style-name="P140"><text:span text:style-name="T141">VALDYBOS NARIO TEISĖS</text:span></text:p>
      <text:p text:style-name="P142"/>
      <text:p text:style-name="P143">2.1. Valdybos narys turi šias teises:</text:p>
      <text:p text:style-name="P144">2.1.1. inicijuoti Bendrovės valdybos posėdžių šaukimą;</text:p>
      <text:p text:style-name="P145">2.1.2. siūlyti Bendrovės valdybos posėdžio darbotvarkės klausimus;</text:p>
      <text:p text:style-name="P146">2.1.3. reikalauti, kad Bendrovė užtikrintų tinkamas darbo sąlygas, suteikdama Valdybos nario veiklai būtinas technines ir organizacines priemones;<text:s/></text:p>
      <text:p text:style-name="P147">2.1.4. susipažinti su visais Bendrovės dokumentais ir visa informacija (įskaitant informaciją apie Bendrovės valdymo organų sprendimų projektus ir planuojamus sudaryti sandorius bei investicijas), kurie Valdybos nario prašymu gali būti susisteminti pagal jo nurodytus pagrįstus kriterijus.</text:p>
      <text:p text:style-name="P148"><text:span text:style-name="T149">2.2</text:span><text:span text:style-name="T150">. Tarp Valdybos nario ir Bendrovės susiklosto civiliniai teisiniai santykiai.</text:span></text:p>
      <text:p text:style-name="P151"><text:span text:style-name="T152">2.3</text:span><text:span text:style-name="T153">. Valdybos narys nelaikomas Bendrovės darbuotoju ir nėra pavaldus ar atskaitingas Bendrovės administracijai.<text:s/></text:span></text:p>
      <text:p text:style-name="P154"><text:span text:style-name="T155">2.4</text:span><text:span text:style-name="T156">. Valdybos nariui už Valdybos nario veiklą mokamas Lietuvos Respublikos finansų ministro 2024 m. (...) d. įsakyme Nr. (...) „Dėl UAB „Valstybės investicinis kapitalas“ valdybos sudarymo“ nustatyto dydžio mėnesinis atlygis. Į Valdybos nariui mokamą atlygį įskaičiuojami mokesčiai, išskyrus pridėtinės vertės mokestį.<text:s/></text:span></text:p>
      <text:p text:style-name="P157">2.5. Valdybos narys gali prašyti Bendrovės tiesiogiai apmokėti arba kompensuoti pagrįstas Valdybos nario patirtas išlaidas konsultacijų teisės, finansų, mokesčių ar kitais klausimais paslaugoms, kurios būtinos vykdant Valdybos nario veiklą, jeigu tokios paslaugos ir išlaidos buvo iš anksto aptartos su Bendrove.</text:p>
      <text:p text:style-name="P158">2.6. Jeigu pagal teisės aktus Valdybos narys turi įregistruoti individualią veiklą, leidžiančią vykdyti Sutartyje nurodytą veiklą, Bendrovė Valdybos nariui atlygį įsipareigoja mokėti tik turėdama Valdybos nario Bendrovei pateiktą individualios veiklos pažymos ar kito pagal teisės aktus leidžiančio vykdyti Sutartyje nurodytą veiklą dokumento kopiją. Tokiu atveju visus mokesčius Valdybos narys privalo sumokėti pats, jeigu teisės aktuose nenustatyta kitaip.</text:p>
      <text:p text:style-name="P159">2.7. Visus Sutarties 2.4 ir 2.5 papunkčiuose nurodytus mokėjimus Valdybos nariui atlieka Bendrovė pagal mokėjimo nurodymą į Valdybos nario (<text:span text:style-name="T160">banko pavadinimas</text:span>) banko sąskaitą (<text:span text:style-name="T161">banko sąskaitos numeris</text:span>)<text:span text:style-name="T162"><text:s/>ne vėliau nei per 10 kalendorinių dienų nuo mėnesio pabaigos</text:span>.</text:p>
      <text:p text:style-name="P163">2.8. Visus Valdybos nario mokėtinus mokesčius (įskaitant tuos, kurie gali būti nustatyti ateityje), kiek tai susiję su Valdybos nario atlygio gavimu, iš Valdybos nariui mokėtinos sumos Bendrovė išskaičiuoja ir sumoka atitinkamus mokesčius administruojančioms institucijoms, jeigu mokesčių administravimą reglamentuojančiuose teisės aktuose nenustatyta kitaip.</text:p>
      <text:p text:style-name="P164">2.9. Valdybos narys, kurio narystė Bendrovės valdyboje pasibaigia, gauna atlygį už faktiškai skirtą laiką vykdant Valdybos nario veiklą iki narystės Bendrovės valdyboje pabaigos. Su Valdybos nariu Bendrovė atsiskaito iki Sutarties nutraukimo dienos, o kompensacija už pagrįstas išlaidas išmokama per 30 kalendorinių dienų nuo Sutarties nutraukimo dienos.</text:p>
      <text:p text:style-name="P165"/>
      <text:p text:style-name="P166"><text:span text:style-name="T167">III</text:span><text:span text:style-name="T168"><text:s/>SKYRIUS</text:span></text:p>
      <text:p text:style-name="P169"><text:span text:style-name="T170">ŠALIŲ ATSAKOMYBĖ</text:span></text:p>
      <text:p text:style-name="P171"/>
      <text:p text:style-name="P172">3.1. Bendrovė įsipareigoja atlyginti Valdybos nariui ir apsaugoti jį nuo bet kokių nuostolių (įskaitant pagrįstas išlaidas teisinei pagalbai), kurių Valdybos narys gali patirti dėl bet kokios priežasties, susijusios su Valdybos nario veikla, išskyrus atvejus, kai tokių nuostolių ar žalos Valdybos narys patyrė dėl savo tyčios ar didelio neatsargumo.</text:p>
      <text:p text:style-name="P173">3.2. Valdybos narys visu savo įgaliojimų laikotarpiu yra Bendrovės apdraustas juridinių asmenų organų civilinės atsakomybės draudimu.</text:p>
      <text:p text:style-name="P174">3.3. Valdybos narys įsipareigoja atlyginti Bendrovei ir apsaugoti ją nuo bet kokių nuostolių ar žalos (įskaitant pagrįstas išlaidas teisinei pagalbai), kurių ji gali patirti dėl Valdybos nario įvykdyto Sutarties pažeidimo ir (ar) trečiųjų asmenų, įskaitant Bendrovės akcininkus, reikalavimų, susijusių su Valdybos nario veikla ar šios veiklos rezultatais, kai tokių nuostolių ar žalos Bendrovė patyrė dėl Valdybos nario tyčios ar didelio neatsargumo.</text:p>
      <text:p text:style-name="P175">3.4. Valdybos nariui nevykdant savo pareigų ar jas vykdant netinkamai (įskaitant atvejus, kai, nesant Bendrovės įstatuose, Bendrovės valdybos darbo reglamente ar teisės aktuose nustatytų pagrindų, atsisakoma balsuoti svarstomais klausimais, nedalyvaujama posėdžiuose daugiau kaip 3 (tris) kartus iš eilės, atskleidžiama Bendrovės konfidenciali informacija ar sukeliama Bendrovės reputacijos praradimo rizika ar žala, neatnaujinama interesų deklaracija teisės aktų nustatyta tvarka ar nevykdomos teisės aktuose nustatytos pareigos deklaruoti privačius interesus ir pan., bet neapsiribojant šiais atvejais) arba nesilaikant kitų privalomų reikalavimų, jis gali būti atšauktas iš Valdybos nario pareigų.</text:p>
      <text:p text:style-name="P176"/>
      <text:p text:style-name="P177"><text:span text:style-name="T178">IV</text:span><text:span text:style-name="T179"><text:s/>SKYRIUS</text:span></text:p>
      <text:p text:style-name="P180"><text:span text:style-name="T181">KITOS SĄLYGOS</text:span></text:p>
      <text:p text:style-name="P182"/>
      <text:p text:style-name="P183">4.1. Turtinės ir, kiek to nedraudžia taikytini teisės aktai, neturtinės teisės į visus veiklos Bendrovės valdyboje metu Valdybos nario sukurtus intelektinės ar pramoninės nuosavybės dalykus, tiesiogiai susijusius su Valdybos nario veikla, įskaitant autoriaus teisių objektus, prekių, paslaugų ženklus, produktus ir pramoninį dizainą, ir kitus vykdant Valdybos nario pareigas sukurtus dalykus visiškai, automatiškai, neterminuotai ir neatšaukiamai tampa ir yra išimtinė Bendrovės nuosavybė. Atlyginimas Valdybos nariui už šiame papunktyje nurodytų dalykų sukūrimą nėra mokamas ir Bendrovė turi teisę disponuoti tokiais dalykais išimtinai savo nuožiūra, nemokėdama Valdybos nariui jokio papildomo atlyginimo.</text:p>
      <text:p text:style-name="P184">4.2. Konfidencialia informacija laikoma:</text:p>
      <text:p text:style-name="P185">4.2.1. informacija, nurodyta Bendrovės konfidencialios informacijos apraše, kurią Valdybos narys sužino vykdydamas Valdybos nario veiklą;</text:p>
      <text:p text:style-name="P186">4.2.2. Lietuvos Respublikos asmens duomenų apsaugos įstatyme apibrėžta informacija apie trečiuosius asmenis ar susijusi su trečiaisiais asmenimis, kurią Valdybos narys sužino vykdydamas Valdybos nario veiklą.<text:s/></text:p>
      <text:p text:style-name="P187">4.3. Valdybos narys kartu su Sutartimi, bet ne vėliau kaip iki savo veiklos Bendrovės valdyboje pradžios, pasirašo konfidencialumo susitarimą neatskleisti Bendrovės konfidencialios informacijos.</text:p>
      <text:p text:style-name="P188"><text:span text:style-name="T189">4.4</text:span><text:span text:style-name="T190">.<text:s/></text:span>Sutartis įsigalioja nuo jos pasirašymo momento ir galioja, iki:</text:p>
      <text:p text:style-name="P191">4.4.1. Valdybos narys atsistatydina ar negali toliau vykdyti pareigų;</text:p>
      <text:p text:style-name="P192">4.4.2. Valdybos narys atšaukiamas iš Bendrovės valdybos ar atšaukiama visa Bendrovės valdyba, ar baigiasi Bendrovės valdybos kadencija;</text:p>
      <text:p text:style-name="P193">4.4.3. Valdybos narys nustoja eiti Valdybos nario pareigas kitu pagrindu.<text:s/></text:p>
      <text:p text:style-name="P194">4.5. Sutarčiai, jos sąlygų aiškinimui, taikymui, taip pat klausimams, susijusiems su Sutarties pažeidimu, galiojimu, spręsti taikoma Lietuvos Respublikos teisė.</text:p>
      <text:p text:style-name="P195">4.6. Visi ginčai, nesutarimai ar reikalavimai, kylantys iš Sutarties ar susiję su Sutartimi, jos pažeidimu, nutraukimu ar galiojimu, sprendžiami derybų būdu. Jeigu per 30 (trisdešimt) dienų Šalims nepavyksta taikiai išspręsti ginčo, ginčas sprendžiamas įstatymų nustatyta tvarka teisme.<text:s/></text:p>
      <text:p text:style-name="P196"><text:span text:style-name="T197">4.7</text:span><text:span text:style-name="T198">.<text:s/></text:span>Bet kokie Sutarties pakeitimai turi būti įforminami raštu sudarant susitarimą ir pasirašomi abiejų Šalių.</text:p>
      <text:p text:style-name="P199">4.8. Jeigu kuri nors Sutarties sąlyga visiškai ar iš dalies negaliotų ar taptų negaliojanti dėl jos prieštaravimo teisės aktams arba dėl bet kokios kitos priežasties, likusios Sutarties sąlygos liktų galioti visa apimtimi. Tokiu atveju Šalys gera valia turi derėtis ir siekti pakeisti minėtą visiškai ar iš dalies negaliojančią sąlygą kita galiojančia sąlyga, kuri, kiek tai įmanoma, leistų pasiekti tokį patį teisinį ir ekonominį rezultatą kaip Sutarties sąlyga, kuri būtų tokiu būdu pakeista.</text:p>
      <text:p text:style-name="P200">4.9. Sutarties nuostatos dėl intelektinės nuosavybės, konfidencialumo, atsakomybės ir nuostolių atlyginimo, atsiskaitymo, taikytinos teisės ir ginčų sprendimo lieka galioti ir po Sutarties pabaigos ar nutraukimo dienos.</text:p>
      <text:p text:style-name="P201">4.10. Jeigu Sutarties ir Bendrovės valdybos darbo reglamento nuostatos tuos pačius santykius reglamentuoja skirtingai, taikomos Sutarties nuostatos.</text:p>
      <text:p text:style-name="P202">4.11. Sutartis sudaroma lietuvių kalba ir pasirašoma Šalių elektroniniais parašais.<text:s/></text:p>
      <text:p text:style-name="P203"/>
      <text:p text:style-name="P204">Bendrovė <text:s text:c="91"/>Valdybos narys (-ė)<text:s/></text:p>
      <text:p text:style-name="P205">(Įgalioto asmens pareigų pavadinimas)<text:tab/><text:tab/><text:tab/>(Parašas)</text:p>
      <text:p text:style-name="P206">(Parašas)<text:tab/><text:tab/><text:tab/><text:tab/><text:tab/>(Vardas, pavardė)</text:p>
      <text:p text:style-name="P207">(Vardas, pavardė)<text:tab/><text:tab/><text:tab/><text:tab/></text:p>
      <text:p text:style-name="P208">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fo:text-align="end" fo:margin-right="0.1576in"/>
      <style:text-properties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83"><text:page-number text:fixed="false">4</text:page-number></text:p>
        <text:p text:style-name="P84"/>
      </style:header>
      <style:footer>
        <text:p text:style-name="P85"/>
      </style:footer>
    </style:master-page>
    <style:master-page style:next-style-name="MP1" style:name="MPF1" style:page-layout-name="PL1">
      <style:header>
        <text:p text:style-name="P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s Mockus</meta:initial-creator>
    <dc:creator>adlibuser</dc:creator>
    <meta:creation-date>2024-11-25T11:54:00Z</meta:creation-date>
    <dc:date>2024-11-25T11:54:00Z</dc:date>
    <meta:print-date>2008-12-29T11:20:00Z</meta:print-date>
    <meta:template xlink:href="Normal.dotm" xlink:type="simple"/>
    <meta:editing-cycles>2</meta:editing-cycles>
    <meta:editing-duration>PT0S</meta:editing-duration>
    <meta:document-statistic meta:page-count="3" meta:paragraph-count="136" meta:word-count="2114" meta:character-count="16275" meta:row-count="571" meta:non-whitespace-character-count="14297"/>
  </office:meta>
</office:document-meta>
</file>