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G. EIMONTIENĖS SKYRIMO<text:s/></text:span><text:span text:style-name="T18">VYRIAUSYBĖS ATSTOVE VILNIAUS IR ALYTAUS APSKRITYSE</text:span></text:p>
      <text:p text:style-name="P19"/>
      <text:p text:style-name="P20">2024 m. birželio 26 d. Nr. 547</text:p>
      <text:p text:style-name="P21">Vilnius</text:p>
      <text:p text:style-name="P22"/>
      <text:p text:style-name="P23"><text:span text:style-name="T24">Vadovaudamasi Lietuvos Respublikos<text:s/></text:span><text:span text:style-name="T25">Vyriausybės įstatymo</text:span><text:span text:style-name="T26"><text:s/>22 straipsnio 14 punktu, Lietuvos Respublikos savivaldybių administracinės priežiūros įstatymo 2 straipsnio 1 dalimi ir 4 straipsniu, Lietuvos Respublikos Vyriausybė</text:span><text:span text:style-name="T27"><text:s/>nutari</text:span><text:span text:style-name="T28">a:</text:span></text:p>
      <text:p text:style-name="P29"><text:span text:style-name="T30">Skirti</text:span><text:span text:style-name="T31"><text:s/>nuo 2024 m. rugpjūčio 1 d. 5 metų kadencijai Gedmantę Eimontienę Vyriausybės atstove Vilniaus ir Alytaus apskrityse.</text:span></text:p>
      <text:p text:style-name="P32"/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>Teisingumo ministrė,</text:p>
      <text:soft-page-break/>
      <text:p text:style-name="P41">pavaduojanti vidaus reikalų ministrą <text:s text:c="45"/>Ewelina Dobrowolsk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37:00Z</meta:creation-date>
    <dc:date>2024-06-28T08:37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3" meta:character-count="693" meta:row-count="19" meta:non-whitespace-character-count="614"/>
  </office:meta>
</office:document-meta>
</file>