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/>
    </style:style>
    <style:style style:name="P2" style:parent-style-name="Normal" style:family="paragraph">
      <style:paragraph-properties fo:keep-with-next="always" fo:text-align="center" fo:margin-right="-0.0125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3"/>
      <text:h text:style-name="P2" text:outline-level="3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4" text:outline-level="3">NERINGOS SAVIVALDYBĖS TARYBA</text:h>
      <text:p text:style-name="P5"/>
      <text:h text:style-name="P6" text:outline-level="6">SPRENDIMAS</text:h>
      <text:p text:style-name="P7">DĖL NERINGOS SAVIVALDYBĖS TARYBOS 2023 M. VASARIO 2 D. SPRENDIMO</text:p>
      <text:p text:style-name="P8">NR. T1-19 „DĖL NERINGOS SAVIVALDYBĖS 2023 METŲ BIUDŽETO PATVIRTINIMO“<text:s/>PAKEITIMO</text:p>
      <text:p text:style-name="P9"/>
      <text:p text:style-name="P10">2023 m. rugsėjo 28 d. Nr. T1-213</text:p>
      <text:h text:style-name="P11" text:outline-level="4">Neringa</text:h>
      <text:p text:style-name="Normal"/>
      <text:p text:style-name="P12">Vadovaudamasi Lietuvos Respublikos vietos savivaldos įstatymo 15 straipsnio 2 dalies 12 punktu ir 16 straipsnio 1 dalimi, Lietuvos Respublikos 2023 metų valstybės biudžeto ir savivaldybių biudžetų finansinių rodiklių patvirtinimo įstatymu, Lietuvos Respublikos Vyriausybės 2023 m. rugsėjo <text:s text:c="2"/>13 d. nutarimo Nr. 733 „Dėl lėšų skyrimo“ 2.1.1 papunkčiu, Lietuvos Respublikos socialinės apsaugos ir darbo ministerijos kanclerio 2023 m. rugsėjo 12 d. potvarkiu Nr.<text:s/>A3-126 „Dėl valstybės biudžeto lėšų kompensacijoms už būsto suteikimą užsieniečiams, pasitraukusiems iš Ukrainos dėl Rusijos Federacijos karininės agresijos, finansuoti 2023 m. rugsėjo mėnesį paskirstymo savivaldybių administracijoms“, <text:s/>Neringos savivaldybės taryba <text:s/><text:span text:style-name="T13">nusprendžia</text:span>:</text:p>
      <text:p text:style-name="P14">pakeisti Neringos savivaldybės tarybos 2023 m. vasario 2 d. sprendimą Nr. T1-19 „Dėl Neringos savivaldybės 2023 metų biudžeto patvirtinimo“ (<text:span text:style-name="T15">kartu su Neringos savivaldybės tarybos 2023 m. kovo 30 d. sprendimo Nr. T1-47, Neringos s</text:span><text:span text:style-name="T16">avivaldybės tarybos 2023 m. balandžio 27<text:s/></text:span><text:soft-page-break/><text:span text:style-name="T17">d. sprendimo Nr. T1-89, Neringos savivaldybės tarybos 2023 m. birželio 29 d. sprendimo Nr. T1-160, Neringos savivaldybės tarybos 2023 m. rugpjūčio 31 d. sprendimo Nr. T1-189 redakcija)</text:span>:</text:p>
      <text:p text:style-name="P18">1. Pakeisti 1 punktą,<text:s/>vietoje skaičių „18115,0“ ir „4631,3“ įrašant skaičius „18354,4“ ir „4631,3“, ir išdėstyti jį taip:</text:p>
      <text:p text:style-name="P19">„1. Patvirtinti Neringos savivaldybės 2023 metų biudžeto pajamas – <text:s/>18354,4 tūkst. Eur ir kitų finansavimo šaltinių lėšas – 4631,3 tūkst. Eur (praėjusių metų nepanaudota pajamų dalis, kuri viršija praėjusių metų panaudotus asignavimus) (1 priedas)“.</text:p>
      <text:p text:style-name="P20">2. Pakeisti 2 punktą, vietoje skaičių „22746,3“, „8673,0“ įrašant skaičius „22985,7“, „8679,8“, ir išdėstyti jį taip:</text:p>
      <text:p text:style-name="P21">„2. Patvirtinti Neringos savivaldybės 2023 metų biudžeto asignavimus – 22985,7 tūkst. Eur, iš jų: darbo užmokesčiui – 8679,8 tūkst. Eur <text:s/>(2 priedas)“.</text:p>
      <text:p text:style-name="P22">3.<text:s/><text:span text:style-name="T23">Pakeisti 2.1 papunktį vietoje skaičiaus „14381,6“ įrašant skaičių „14730,4“, ir išdėstyti jį taip:</text:span></text:p>
      <text:p text:style-name="P24"><text:span text:style-name="T25">„</text:span><text:span text:style-name="T26">2.1</text:span><text:span text:style-name="T27">. savarankiškosioms f</text:span><text:span text:style-name="T28">unkcijoms vykdyti –14730,4 tūkst. Eur (3 priedas).</text:span></text:p>
      <text:p text:style-name="P29"><text:span text:style-name="T30">4</text:span><text:span text:style-name="T31">. Pakeisti 2.4 papunktį, vietoje skaičių „798,0“, „106,5“, „363,2“, „178,3“ ir „150,0“ įrašant skaičius „819,0“, „106,5“, „384,2“, „178,3“ ir „150,0“, ir išdėstyti jį taip:</text:span></text:p>
      <text:p text:style-name="P32"><text:span text:style-name="T33">„2.4 Neringos savivaldybės<text:s/></text:span><text:span text:style-name="T34">biudžetinių įstaigų pajamų įmokas į Neringos savivaldybės 2023 metų biudžetą – <text:s/>819,0 tūkst. Eur, iš jų: <text:s/>106,5 tūkst. Eur įmokas už išlaikymą švietimo, socialinės apsaugos ir kitose įstaigose, <text:s/>384,2 tūkst. Eur pajamas už prekes ir paslaugas, <text:s/>178,3 <text:s text:c="2"/>tūk</text:span><text:span text:style-name="T35">st. Eur pajamas už ilgalaikio ir trumpalaikio materialiojo <text:s/>turto nuomą, 150,0 tūkst. Eur savivaldybės infrastruktūros plėtros įmokos (6 priedas).“</text:span></text:p>
      <text:p text:style-name="P36">5. Pakeisti 2.5 papunktį, vietoj skaičiaus „1756,8“ įrašant skaičių „1626,4“, ir išdėstyti jį taip:</text:p>
      <text:p text:style-name="P37">„2.5. Neringos savivaldybės 2023 metų biudžeto asignavimus iš valstybės biudžeto dotacijų ir Europos Sąjungos finansinės paramos – 1626,4 tūkst. Eur (7 priedas)“.</text:p>
      <text:p text:style-name="P38">6. Pakeisti 1, 2 , 3, 4, 6 <text:s/>ir 7 priedus ir juos išdėstyti nauja redakcija (pridedama).<text:tab/></text:p>
      <text:p text:style-name="P39">7. Skelbti šį sprendimą Teisės aktų registre ir Neringos savivaldybės interneto svetainėje.</text:p>
      <text:p text:style-name="P40"/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Kobozeva</meta:initial-creator>
    <dc:creator>adlibuser</dc:creator>
    <meta:creation-date>2023-10-03T20:00:00Z</meta:creation-date>
    <dc:date>2023-10-03T20:00:00Z</dc:date>
    <meta:template xlink:href="Normal.dotm" xlink:type="simple"/>
    <meta:editing-cycles>2</meta:editing-cycles>
    <meta:editing-duration>PT0S</meta:editing-duration>
    <meta:document-statistic meta:page-count="3" meta:paragraph-count="41" meta:word-count="438" meta:character-count="3371" meta:row-count="90" meta:non-whitespace-character-count="2974"/>
  </office:meta>
</office:document-meta>
</file>