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text-indent="0.0416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margin-right="0.1215in" fo:text-indent="0.098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10pt" style:font-size-asian="10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416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4.528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center" fo:margin-left="0.7875in" fo:text-indent="0.1972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7875in" fo:text-indent="0.1972in">
        <style:tab-stops/>
      </style:paragraph-properties>
      <style:text-properties fo:font-weight="bold" style:font-weight-asian="bold" style:font-size-complex="12pt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3.9618in"/>
    </style:style>
    <style:style style:name="TableColumn53" style:family="table-column">
      <style:table-column-properties style:column-width="2.0187in"/>
    </style:style>
    <style:style style:name="Table50" style:family="table">
      <style:table-properties style:width="6.6694in" fo:margin-left="0.173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7">ŠVENČIONIŲ RAJONO SAVIVALDYBĖS ADMINISTRACIJOS</text:p>
      <text:p text:style-name="P8">DIREKTORIUS</text:p>
      <text:p text:style-name="P9"/>
      <text:p text:style-name="P10"><text:span text:style-name="T11">ĮSAKYMAS</text:span></text:p>
      <text:p text:style-name="P12">DĖL VIETOS BENDRUOMENIŲ SAVIVALDOS 2013-2015 METŲ PROGRAMOS 2015 METAIS LĖŠŲ PASKIRSTYMO</text:p>
      <text:p text:style-name="P13"/>
      <text:p text:style-name="P14"><text:span text:style-name="T15">2015 m. kovo 4 d. Nr. A-116</text:span></text:p>
      <text:p text:style-name="P16">Švenčionys</text:p>
      <text:p text:style-name="P17"/>
      <text:p text:style-name="P18"/>
      <text:p text:style-name="P19"/>
      <text:p text:style-name="P20">Vadovaudamasi Lietuvos Respublikos Socialinės apsaugos ir darbo ministro 2014 m. vasario gruodžio 19 d. įsakymu Nr. A1-657 „Dėl lėšų paskirstymo savivaldybėms, įgyvendinant vietos bendruomenių savivaldos 2013-2015 metų programą 2015 metais, sąrašo patvirtinimo“ ir 2013-2015 metų vietos bendruomenių tarybų sprendimams įgyvendinti savivaldybėje lėšų skyrimo ir naudojimo tvarkos aprašo, patvirtinto Švenčionių rajono savivaldybės tarybos 2014 m. balandžio 10 d. sprendimu Nr. T-84 „Dėl 2013-2015 metų vietos bendruomenių tarybų sprendimams įgyvendinti savivaldybėje lėšų skyrimo ir naudojimo tvarkos aprašo patvirtinimo“, 24 punktu:</text:p>
      <text:p text:style-name="P21">1. P a s k i r s t a u Vietos bendruomenių savivaldos 2013-2015 metų programos lėšas Švenčionių rajono savivaldybės seniūnijoms 2015 metais skirtas vietos bendruomenių tarybų sprendimams įgyvendinti – viso 19638,00 Eurų ( pridedama).</text:p>
      <text:p text:style-name="P22"><text:span text:style-name="T23">2</text:span><text:span text:style-name="T24">. S k i r i u <text:s/>Švenčionių rajono savivaldybės administracijos seniūnijų seniūnus atsakingais už atitinkamų vietos bendruomenių tarybų sprendimų dėl finansuojamų veiklų įgyvendinimą.</text:span></text:p>
      <text:p text:style-name="P25"><text:span text:style-name="T26">3</text:span><text:span text:style-name="T27">. Į p a r e i g o j u <text:s/>Švenčionių rajono savivaldybės administracijos seniūnijų seniūnus Vietos bendruomenių tarybų posėdžių protokolus pateikti iki 2015 m. birželio 1 d., o už skirtas Vietos bendruomenių programos lėšas atsiskaityti iki 2015 m. lapkričio 30 d.</text:span></text:p>
      <text:p text:style-name="P28"><text:span text:style-name="T29">4</text:span><text:span text:style-name="T30">. Šis įsakymas skelbiamas Teisės aktų registre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VIDA RASTENIENĖ</text:span></text:p>
      <text:soft-page-break/>
      <text:p text:style-name="P37">Švenčionių rajono savivaldybės</text:p>
      <text:p text:style-name="P42">administracijos direktoriaus</text:p>
      <text:p text:style-name="P43">2015 m. kovo 4 d.</text:p>
      <text:p text:style-name="P44">įsakymo Nr. A-116</text:p>
      <text:p text:style-name="P45">priedas</text:p>
      <text:p text:style-name="P46"/>
      <text:p text:style-name="P47"><text:span text:style-name="T48">VIETOS BENDRUOMENIŲ SAVIVALDOS 2013-2015 METŲ PROGRAMOS LĖŠŲ SKIRTŲ 2015 METAIS VIETOS BENDRUOMENIŲ TARYBŲ SPRENDIMAMS ĮGYVENDINTI PASKIRSTYMAS PAGAL ŠVENČIONIŲ RAJONO SAVIVALDYBĖS SENIŪNIJ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Seniūnijos pavadinimas</text:p>
          </table:table-cell>
          <table:table-cell table:style-name="TableCell59">
            <text:p text:style-name="P60">Suma (Eur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Normal"><text:span text:style-name="T65">Švenčionių seniūnija</text:span></text:p>
          </table:table-cell>
          <table:table-cell table:style-name="TableCell66">
            <text:p text:style-name="P67">2611,0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"><text:span text:style-name="T72">Švenčionėlių seniūnija</text:span></text:p>
          </table:table-cell>
          <table:table-cell table:style-name="TableCell73">
            <text:p text:style-name="P74">2856,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Normal"><text:span text:style-name="T79">Pabradės seniūnija</text:span></text:p>
          </table:table-cell>
          <table:table-cell table:style-name="TableCell80">
            <text:p text:style-name="P81">3248,0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Normal"><text:span text:style-name="T86">Adutiškio seniūnija</text:span></text:p>
          </table:table-cell>
          <table:table-cell table:style-name="TableCell87">
            <text:p text:style-name="P88">1433,00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Cirliškio seniūnija</text:p>
          </table:table-cell>
          <table:table-cell table:style-name="TableCell94">
            <text:p text:style-name="P95">1187,00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Kaltanėnų seniūnija</text:p>
          </table:table-cell>
          <table:table-cell table:style-name="TableCell101">
            <text:p text:style-name="P102">1187,00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Labanoro seniūnija</text:p>
          </table:table-cell>
          <table:table-cell table:style-name="TableCell108">
            <text:p text:style-name="P109">1580,00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Magūnų seniūnija</text:p>
          </table:table-cell>
          <table:table-cell table:style-name="TableCell115">
            <text:p text:style-name="P116">1335,00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Sarių seniūnija</text:p>
          </table:table-cell>
          <table:table-cell table:style-name="TableCell122">
            <text:p text:style-name="P123">1433,00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Strūnaičio seniūnija</text:p>
          </table:table-cell>
          <table:table-cell table:style-name="TableCell129">
            <text:p text:style-name="P130">1433,00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Svirkų seniūnija</text:p>
          </table:table-cell>
          <table:table-cell table:style-name="TableCell136">
            <text:p text:style-name="P137">1335,00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VISO:</text:p>
          </table:table-cell>
          <table:table-cell table:style-name="TableCell143">
            <text:p text:style-name="P144">19638,00</text:p>
          </table:table-cell>
        </table:table-row>
      </table:table>
      <text:p text:style-name="P145"><text:span text:style-name="T14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cialistai</meta:initial-creator>
    <dc:creator>Adlib User</dc:creator>
    <meta:creation-date>2015-03-05T10:48:00Z</meta:creation-date>
    <dc:date>2015-03-05T10:48:00Z</dc:date>
    <meta:print-date>2015-03-03T08:04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312" meta:character-count="2307" meta:row-count="108" meta:non-whitespace-character-count="2062"/>
  </office:meta>
</office:document-meta>
</file>