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left" style:position="1.1625in"/>
        </style:tab-stops>
      </style:paragraph-properties>
      <style:text-properties style:font-size-complex="12pt"/>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722in"/>
    </style:style>
    <style:style style:name="T28" style:parent-style-name="DefaultParagraphFont" style:family="text">
      <style:text-properties style:font-weight-complex="bold" style:font-style-complex="italic" style:font-size-complex="12pt"/>
    </style:style>
    <style:style style:name="T29" style:parent-style-name="DefaultParagraphFont" style:family="text">
      <style:text-properties style:font-weight-complex="bold" style:font-style-complex="italic"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3.543in">
        <style:tab-stops/>
      </style:paragraph-properties>
    </style:style>
    <style:style style:name="P44" style:parent-style-name="Normal" style:family="paragraph">
      <style:paragraph-properties fo:break-before="page" fo:text-align="justify" fo:line-height="150%" fo:margin-left="3.543in">
        <style:tab-stops/>
      </style:paragraph-properties>
    </style:style>
    <style:style style:name="P45" style:parent-style-name="Normal" style:family="paragraph">
      <style:paragraph-properties fo:text-align="justify" fo:line-height="150%" fo:margin-left="3.543in">
        <style:tab-stops/>
      </style:paragraph-properties>
    </style:style>
    <style:style style:name="P46" style:parent-style-name="Normal" style:family="paragraph">
      <style:paragraph-properties fo:text-align="justify" fo:line-height="150%" fo:margin-left="3.543in">
        <style:tab-stops/>
      </style:paragraph-properties>
      <style:text-properties style:font-size-complex="12pt"/>
    </style:style>
    <style:style style:name="P47" style:parent-style-name="Normal" style:family="paragraph">
      <style:paragraph-properties fo:text-align="justify" fo:line-height="150%" fo:margin-left="3.543in">
        <style:tab-stops/>
      </style:paragraph-properties>
      <style:text-properties style:font-size-complex="12pt"/>
    </style:style>
    <style:style style:name="P48" style:parent-style-name="Normal" style:family="paragraph">
      <style:paragraph-properties fo:text-align="justify" fo:line-height="150%" fo:margin-left="3.543in">
        <style:tab-stops/>
      </style:paragraph-properties>
      <style:text-properties style:font-size-complex="12pt"/>
    </style:style>
    <style:style style:name="P49" style:parent-style-name="Normal" style:family="paragraph">
      <style:paragraph-properties fo:text-align="justify" fo:line-height="150%" fo:margin-left="3.543in">
        <style:tab-stops/>
      </style:paragraph-properties>
      <style:text-properties style:font-size-complex="12pt"/>
    </style:style>
    <style:style style:name="P50" style:parent-style-name="Normal" style:family="paragraph">
      <style:paragraph-properties fo:text-align="justify" fo:margin-left="3.543in">
        <style:tab-stops/>
      </style:paragraph-properties>
    </style:style>
    <style:style style:name="P51" style:parent-style-name="Normal" style:family="paragraph">
      <style:paragraph-properties fo:text-align="justify" fo:margin-left="3.543in">
        <style:tab-stops/>
      </style:paragraph-properties>
      <style:text-properties fo:color="#FF0000"/>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416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style:text-properties fo:font-weight="bold" style:font-weight-asian="bold" fo:color="#000000"/>
    </style:style>
    <style:style style:name="P22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5in">
        <style:tab-stops>
          <style:tab-stop style:type="left" style:position="0.5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color="#000000"/>
    </style:style>
    <style:style style:name="T235" style:parent-style-name="DefaultParagraphFont" style:family="text">
      <style:text-properties style:font-weight-complex="bold"/>
    </style:style>
    <style:style style:name="P236" style:parent-style-name="Normal" style:family="paragraph">
      <style:paragraph-properties fo:text-align="justify" fo:line-height="150%" fo:text-indent="0.5in">
        <style:tab-stops>
          <style:tab-stop style:type="left" style:position="0.5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line-height="150%" fo:text-indent="0.5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text-properties fo:color="#000000"/>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text-align="justify"/>
      <style:text-properties fo:color="#000000"/>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margin-right="-0.102in" fo:text-indent="0.5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keep-with-next="always" fo:text-align="center" fo:line-height="150%"/>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justify"/>
      <style:text-properties fo:font-weight="bold" style:font-weight-asian="bold" fo:color="#000000" style:font-size-complex="12pt"/>
    </style:style>
    <style:style style:name="P294" style:parent-style-name="Normal" style:family="paragraph">
      <style:paragraph-properties fo:text-align="justify" fo:line-height="150%" fo:text-indent="0.5416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line-height="150%"/>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fo:line-height="150%"/>
      <style:text-properties fo:font-weight="bold" style:font-weight-asian="bold" fo:color="#000000"/>
    </style:style>
    <style:style style:name="P314" style:parent-style-name="Normal" style:family="paragraph">
      <style:paragraph-properties fo:line-height="150%"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line-height="150%" fo:text-indent="0.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line-height="150%"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line-height="150%" fo:text-indent="0.5in"/>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P326" style:parent-style-name="Normal" style:family="paragraph">
      <style:paragraph-properties fo:line-height="150%"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weight-complex="bold" fo:color="#000000"/>
    </style:style>
    <style:style style:name="P330" style:parent-style-name="Normal" style:family="paragraph">
      <style:paragraph-properties fo:text-align="justify" fo:line-height="150%" fo:text-indent="0.5416in"/>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center"/>
      <style:text-properties fo:color="#000000"/>
    </style:style>
    <style:style style:name="P335" style:parent-style-name="Normal" style:family="paragraph">
      <style:text-properties fo:color="#000000"/>
    </style:style>
    <style:style style:name="P336" style:parent-style-name="Normal" style:family="paragraph">
      <style:text-properties fo:color="#000000"/>
    </style:style>
    <style:style style:name="P337" style:parent-style-name="Normal" style:family="paragraph">
      <style:text-properties fo:color="#000000"/>
    </style:style>
    <style:style style:name="P338" style:parent-style-name="Normal" style:family="paragraph">
      <style:text-properties fo:color="#000000"/>
    </style:style>
    <style:style style:name="P339" style:parent-style-name="Normal" style:family="paragraph">
      <style:text-properties fo:color="#000000"/>
    </style:style>
    <style:style style:name="P340" style:parent-style-name="Normal" style:family="paragraph">
      <style:text-properties fo:color="#000000"/>
    </style:style>
    <style:style style:name="P341" style:parent-style-name="Normal" style:family="paragraph">
      <style:text-properties fo:color="#000000"/>
    </style:style>
    <style:style style:name="P342" style:parent-style-name="Normal" style:family="paragraph">
      <style:text-properties fo:color="#000000"/>
    </style:style>
    <style:style style:name="P343" style:parent-style-name="Normal" style:family="paragraph">
      <style:text-properties fo:color="#000000"/>
    </style:style>
    <style:style style:name="P344" style:parent-style-name="Normal" style:family="paragraph">
      <style:text-properties fo:color="#000000"/>
    </style:style>
    <style:style style:name="P345" style:parent-style-name="Normal" style:family="paragraph">
      <style:text-properties fo:color="#000000"/>
    </style:style>
    <style:style style:name="P346" style:parent-style-name="Normal" style:family="paragraph">
      <style:text-properties fo:color="#000000"/>
    </style:style>
    <style:style style:name="P347" style:parent-style-name="Normal" style:family="paragraph">
      <style:text-properties fo:color="#000000"/>
    </style:style>
    <style:style style:name="P348" style:parent-style-name="Normal" style:family="paragraph">
      <style:text-properties fo:color="#000000"/>
    </style:style>
    <style:style style:name="P349" style:parent-style-name="Normal" style:family="paragraph">
      <style:text-properties fo:color="#000000"/>
    </style:style>
    <style:style style:name="P350" style:parent-style-name="Normal" style:family="paragraph">
      <style:text-properties fo:color="#000000"/>
    </style:style>
    <style:style style:name="P351" style:parent-style-name="Normal" style:family="paragraph">
      <style:text-properties fo:color="#000000"/>
    </style:style>
    <style:style style:name="P352" style:parent-style-name="Normal" style:family="paragraph">
      <style:paragraph-properties fo:text-align="justify" fo:margin-left="3.543in">
        <style:tab-stops/>
      </style:paragraph-properties>
    </style:style>
    <style:style style:name="T353" style:parent-style-name="DefaultParagraphFont" style:family="text">
      <style:text-properties style:font-weight-complex="bold" fo:color="#000000"/>
    </style:style>
    <style:style style:name="P354" style:parent-style-name="Normal" style:family="paragraph">
      <style:paragraph-properties fo:text-align="justify" fo:margin-left="3.543in">
        <style:tab-stops/>
      </style:paragraph-properties>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line-height="150%"/>
      <style:text-properties style:font-size-complex="12pt"/>
    </style:style>
    <style:style style:name="P358" style:parent-style-name="Normal" style:family="paragraph">
      <style:paragraph-properties fo:text-align="center"/>
      <style:text-properties fo:font-weight="bold" style:font-weight-asian="bold"/>
    </style:style>
    <style:style style:name="TableColumn360" style:family="table-column">
      <style:table-column-properties style:column-width="2.5625in"/>
    </style:style>
    <style:style style:name="TableColumn361" style:family="table-column">
      <style:table-column-properties style:column-width="4.1312in"/>
    </style:style>
    <style:style style:name="Table359" style:family="table">
      <style:table-properties style:width="6.6937in" fo:margin-left="0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50%"/>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50%"/>
      <style:text-properties style:font-size-complex="12pt"/>
    </style:style>
    <style:style style:name="P367" style:parent-style-name="Normal" style:family="paragraph">
      <style:paragraph-properties fo:text-align="justify" fo:line-height="150%"/>
      <style:text-propertie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50%"/>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50%"/>
      <style:text-properties style:font-size-complex="12pt"/>
    </style:style>
    <style:style style:name="P373" style:parent-style-name="Normal" style:family="paragraph">
      <style:paragraph-properties fo:text-align="justify" fo:line-height="150%"/>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50%"/>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50%"/>
      <style:text-properties style:font-size-complex="12pt"/>
    </style:style>
    <style:style style:name="P379" style:parent-style-name="Normal" style:family="paragraph">
      <style:paragraph-properties fo:text-align="justify" fo:line-height="150%"/>
      <style:text-properties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50%"/>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50%"/>
      <style:text-properties style:font-size-complex="12pt"/>
    </style:style>
    <style:style style:name="P385" style:parent-style-name="Normal" style:family="paragraph">
      <style:paragraph-properties fo:text-align="justify" fo:line-height="150%"/>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50%"/>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50%"/>
      <style:text-properties style:font-size-complex="12pt"/>
    </style:style>
    <style:style style:name="P391" style:parent-style-name="Normal" style:family="paragraph">
      <style:paragraph-properties fo:text-align="justify" fo:line-height="150%"/>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50%"/>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50%"/>
      <style:text-properties style:font-size-complex="12pt"/>
    </style:style>
    <style:style style:name="P397" style:parent-style-name="Normal" style:family="paragraph">
      <style:paragraph-properties fo:text-align="justify" fo:line-height="150%"/>
      <style:text-properties style:font-size-complex="12pt"/>
    </style:style>
    <style:style style:name="P398" style:parent-style-name="Normal" style:family="paragraph">
      <style:paragraph-properties fo:text-align="justify"/>
      <style:text-properties fo:font-weight="bold" style:font-weight-asian="bold"/>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weight-complex="bold"/>
    </style:style>
    <style:style style:name="P401" style:parent-style-name="Normal" style:family="paragraph">
      <style:paragraph-properties fo:text-align="justify" fo:margin-left="0.6437in" fo:text-indent="-0.25in">
        <style:tab-stops>
          <style:tab-stop style:type="left" style:position="0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ab-stops>
          <style:tab-stop style:type="left" style:position="0in"/>
          <style:tab-stop style:type="left" style:position="0.6958in"/>
        </style:tab-stops>
      </style:paragraph-properties>
    </style:style>
    <style:style style:name="P405" style:parent-style-name="Normal" style:family="paragraph">
      <style:paragraph-properties fo:text-align="justify" fo:text-indent="0.3937in">
        <style:tab-stops>
          <style:tab-stop style:type="left" style:position="0in"/>
          <style:tab-stop style:type="left" style:position="0.6958in"/>
        </style:tab-stops>
      </style:paragraph-properties>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tab-stops>
          <style:tab-stop style:type="left" style:position="0in"/>
          <style:tab-stop style:type="left" style:position="0.6958in"/>
        </style:tab-stops>
      </style:paragraph-properties>
    </style:style>
    <style:style style:name="T408" style:parent-style-name="DefaultParagraphFont" style:family="text">
      <style:text-properties style:font-weight-complex="bold"/>
    </style:style>
    <style:style style:name="P409" style:parent-style-name="Normal" style:family="paragraph">
      <style:paragraph-properties fo:text-align="justify"/>
      <style:text-properties fo:font-style="italic" style:font-style-asian="italic"/>
    </style:style>
    <style:style style:name="P410" style:parent-style-name="Normal" style:family="paragraph">
      <style:paragraph-properties fo:text-align="justify"/>
      <style:text-properties fo:font-style="italic" style:font-style-asian="italic"/>
    </style:style>
    <style:style style:name="P411" style:parent-style-name="Normal" style:family="paragraph">
      <style:paragraph-properties fo:text-align="justify"/>
      <style:text-properties fo:font-style="italic" style:font-style-asian="italic"/>
    </style:style>
    <style:style style:name="P412" style:parent-style-name="Normal" style:family="paragraph">
      <style:paragraph-properties fo:text-align="justify" fo:margin-right="-0.0013in"/>
    </style:style>
    <style:style style:name="TableColumn414" style:family="table-column">
      <style:table-column-properties style:column-width="3.1972in"/>
    </style:style>
    <style:style style:name="TableColumn415" style:family="table-column">
      <style:table-column-properties style:column-width="1.4986in"/>
    </style:style>
    <style:style style:name="TableColumn416" style:family="table-column">
      <style:table-column-properties style:column-width="1.9979in"/>
    </style:style>
    <style:style style:name="Table413" style:family="table">
      <style:table-properties style:width="6.6937in" fo:margin-left="0in" table:align="lef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style>
    <style:style style:name="P424" style:parent-style-name="Normal" style:master-page-name="MP1" style:family="paragraph">
      <style:paragraph-properties fo:break-before="page" fo:text-align="justify" fo:margin-left="3.543in">
        <style:tab-stops/>
      </style:paragraph-properties>
    </style:style>
    <style:style style:name="T430" style:parent-style-name="DefaultParagraphFont" style:family="text">
      <style:text-properties style:font-weight-complex="bold" fo:color="#000000"/>
    </style:style>
    <style:style style:name="P431" style:parent-style-name="Normal" style:family="paragraph">
      <style:paragraph-properties fo:text-align="justify" fo:margin-left="3.543in">
        <style:tab-stops/>
      </style:paragraph-properties>
    </style:style>
    <style:style style:name="P432" style:parent-style-name="Normal" style:family="paragraph">
      <style:paragraph-properties fo:text-align="center" fo:line-height="150%" fo:text-indent="0.5in"/>
      <style:text-properties style:font-size-complex="9pt"/>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style:font-size-complex="9pt"/>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fo:text-indent="0.4166in"/>
      <style:text-properties style:font-size-complex="12pt" style:language-asian="lt" style:country-asian="LT"/>
    </style:style>
    <style:style style:name="P439" style:parent-style-name="Normal" style:family="paragraph">
      <style:text-properties fo:font-size="4pt" style:font-size-asian="4pt" style:font-size-complex="4pt"/>
    </style:style>
    <style:style style:name="TableColumn441" style:family="table-column">
      <style:table-column-properties style:column-width="4.2652in"/>
    </style:style>
    <style:style style:name="TableColumn442" style:family="table-column">
      <style:table-column-properties style:column-width="2.4284in"/>
    </style:style>
    <style:style style:name="Table440" style:family="table">
      <style:table-properties style:width="6.6937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background-color="#FFFFFF"/>
    </style:style>
    <style:style style:name="T453" style:parent-style-name="DefaultParagraphFont" style:family="text">
      <style:text-properties fo:font-weight="bold" style:font-weight-asian="bold" fo:font-style="italic" style:font-style-asian="italic"/>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text-position="sub 62.5%"/>
    </style:style>
    <style:style style:name="P456" style:parent-style-name="Normal" style:family="paragraph">
      <style:paragraph-properties fo:background-color="#FFFFFF"/>
      <style:text-properties fo:font-weight="bold" style:font-weight-asian="bold" fo:font-style="italic" style:font-style-asian="italic" fo:font-size="11pt" style:font-size-asian="11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text-transform="uppercase" fo:color="#000000"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background-color="#FFFFFF"/>
    </style:style>
    <style:style style:name="T462" style:parent-style-name="DefaultParagraphFont" style:family="text">
      <style:text-properties fo:font-weight="bold" style:font-weight-asian="bold" fo:font-style="italic" style:font-style-asian="italic"/>
    </style:style>
    <style:style style:name="T463" style:parent-style-name="DefaultParagraphFont" style:family="text">
      <style:text-properties fo:font-weight="bold" style:font-weight-asian="bold" fo:font-style="italic" style:font-style-asian="italic" fo:color="#000000"/>
    </style:style>
    <style:style style:name="T464" style:parent-style-name="DefaultParagraphFont" style:family="text">
      <style:text-properties fo:font-weight="bold" style:font-weight-asian="bold" style:font-weight-complex="bold" fo:font-style="italic" style:font-style-asian="italic"/>
    </style:style>
    <style:style style:name="T465" style:parent-style-name="DefaultParagraphFont" style:family="text">
      <style:text-properties style:font-weight-complex="bold"/>
    </style:style>
    <style:style style:name="T466" style:parent-style-name="DefaultParagraphFont" style:family="text">
      <style:text-properties fo:font-weight="bold" style:font-weight-asian="bold" style:font-weight-complex="bold" fo:font-style="italic" style:font-style-asian="italic"/>
    </style:style>
    <style:style style:name="T467" style:parent-style-name="DefaultParagraphFont" style:family="text">
      <style:text-properties fo:font-weight="bold" style:font-weight-asian="bold" style:font-weight-complex="bold" fo:font-style="italic" style:font-style-asian="italic" style:text-position="sub 62.5%"/>
    </style:style>
    <style:style style:name="P468" style:parent-style-name="Normal" style:family="paragraph">
      <style:paragraph-properties fo:text-align="justify">
        <style:tab-stops>
          <style:tab-stop style:type="left" style:position="0.5in"/>
        </style:tab-stops>
      </style:paragraph-properties>
      <style:text-properties fo:font-weight="bold" style:font-weight-asian="bold" fo:font-style="italic" style:font-style-asian="italic"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text-transform="uppercase" fo:color="#000000"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background-color="#FFFFFF"/>
    </style:style>
    <style:style style:name="T474" style:parent-style-name="DefaultParagraphFont" style:family="text">
      <style:text-properties fo:font-weight="bold" style:font-weight-asian="bold" fo:font-style="italic" style:font-style-asian="italic"/>
    </style:style>
    <style:style style:name="T475" style:parent-style-name="DefaultParagraphFont" style:family="text">
      <style:text-properties fo:font-weight="bold" style:font-weight-asian="bold" style:font-weight-complex="bold" fo:font-style="italic" style:font-style-asian="italic"/>
    </style:style>
    <style:style style:name="T476" style:parent-style-name="DefaultParagraphFont" style:family="text">
      <style:text-properties fo:font-weight="bold" style:font-weight-asian="bold" style:font-weight-complex="bold" fo:font-style="italic" style:font-style-asian="italic" style:text-position="sub 62.5%"/>
    </style:style>
    <style:style style:name="P477" style:parent-style-name="Normal" style:family="paragraph">
      <style:paragraph-properties fo:text-align="justify">
        <style:tab-stops>
          <style:tab-stop style:type="left" style:position="0.5in"/>
        </style:tab-stops>
      </style:paragraph-properties>
      <style:text-properties fo:font-weight="bold" style:font-weight-asian="bold" fo:font-style="italic" style:font-style-asian="italic"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text-transform="uppercase" fo:color="#000000" style:font-size-complex="12pt"/>
    </style:style>
    <style:style style:name="P480" style:parent-style-name="Normal" style:family="paragraph">
      <style:paragraph-properties>
        <style:tab-stops>
          <style:tab-stop style:type="left" style:position="2.7562in"/>
        </style:tab-stops>
      </style:paragraph-properties>
    </style:style>
    <style:style style:name="P481" style:parent-style-name="Normal" style:family="paragraph">
      <style:paragraph-properties>
        <style:tab-stops>
          <style:tab-stop style:type="left" style:position="2.7562in"/>
        </style:tab-stops>
      </style:paragraph-properties>
    </style:style>
    <style:style style:name="P482" style:parent-style-name="Normal" style:family="paragraph">
      <style:paragraph-properties>
        <style:tab-stops>
          <style:tab-stop style:type="left" style:position="2.7562in"/>
        </style:tab-stops>
      </style:paragraph-properties>
    </style:style>
    <style:style style:name="P483" style:parent-style-name="Normal" style:family="paragraph">
      <style:paragraph-properties>
        <style:tab-stops>
          <style:tab-stop style:type="left" style:position="2.7562in"/>
        </style:tab-stops>
      </style:paragraph-properties>
    </style:style>
    <style:style style:name="P484" style:parent-style-name="Normal" style:family="paragraph">
      <style:paragraph-properties fo:text-align="center"/>
    </style:style>
    <style:style style:name="P485" style:parent-style-name="Normal" style:family="paragraph">
      <style:paragraph-properties>
        <style:tab-stops>
          <style:tab-stop style:type="center" style:position="3.3465in"/>
          <style:tab-stop style:type="left" style:position="5.0208in"/>
        </style:tab-stops>
      </style:paragraph-properties>
    </style:style>
    <style:style style:name="P486" style:parent-style-name="Normal" style:family="paragraph">
      <style:paragraph-properties fo:text-align="justify" fo:margin-left="-0.1972in">
        <style:tab-stops/>
      </style:paragraph-properties>
    </style:style>
    <style:style style:name="S2" style:family="section">
      <style:section-properties fo:margin-left="0in" fo:margin-right="0in" style:writing-mode="lr-tb"/>
    </style:style>
    <style:style style:name="P487" style:parent-style-name="Normal" style:family="paragraph">
      <style:paragraph-properties fo:text-align="justify" fo:margin-left="3.543in">
        <style:tab-stops/>
      </style:paragraph-properties>
    </style:style>
    <style:style style:name="T488" style:parent-style-name="DefaultParagraphFont" style:family="text">
      <style:text-properties style:font-weight-complex="bold" fo:color="#000000"/>
    </style:style>
    <style:style style:name="P489" style:parent-style-name="Normal" style:family="paragraph">
      <style:paragraph-properties fo:text-align="justify" fo:margin-left="3.543in">
        <style:tab-stops/>
      </style:paragraph-properties>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style:font-size-complex="9pt"/>
    </style:style>
    <style:style style:name="P492" style:parent-style-name="Normal" style:family="paragraph">
      <style:paragraph-properties fo:text-align="center" fo:text-indent="0.5909in"/>
      <style:text-properties fo:font-weight="bold" style:font-weight-asian="bold" style:font-size-complex="12pt"/>
    </style:style>
    <style:style style:name="P493" style:parent-style-name="Normal" style:family="paragraph">
      <style:paragraph-properties fo:text-align="center" fo:text-indent="0.5909in"/>
      <style:text-properties fo:font-weight="bold" style:font-weight-asian="bold"/>
    </style:style>
    <style:style style:name="P494" style:parent-style-name="Normal" style:family="paragraph">
      <style:paragraph-properties fo:text-align="justify"/>
    </style:style>
    <style:style style:name="P495" style:parent-style-name="Normal" style:family="paragraph">
      <style:paragraph-properties fo:text-align="justify" fo:text-indent="0.625in">
        <style:tab-stops>
          <style:tab-stop style:type="left" style:position="0.625in"/>
          <style:tab-stop style:type="left" style:position="0.9847in"/>
        </style:tab-stops>
      </style:paragraph-properties>
    </style:style>
    <style:style style:name="P496" style:parent-style-name="Normal" style:family="paragraph">
      <style:paragraph-properties fo:text-align="justify">
        <style:tab-stops>
          <style:tab-stop style:type="left" style:position="0.625in"/>
          <style:tab-stop style:type="left" style:position="0.9847in"/>
        </style:tab-stops>
      </style:paragraph-properties>
    </style:style>
    <style:style style:name="TableColumn498" style:family="table-column">
      <style:table-column-properties style:column-width="3.3736in" style:use-optimal-column-width="false"/>
    </style:style>
    <style:style style:name="TableColumn499" style:family="table-column">
      <style:table-column-properties style:column-width="0.9541in" style:use-optimal-column-width="false"/>
    </style:style>
    <style:style style:name="TableColumn500" style:family="table-column">
      <style:table-column-properties style:column-width="1.2888in" style:use-optimal-column-width="false"/>
    </style:style>
    <style:style style:name="TableColumn501" style:family="table-column">
      <style:table-column-properties style:column-width="1.2895in" style:use-optimal-column-width="false"/>
    </style:style>
    <style:style style:name="Table497" style:family="table">
      <style:table-properties style:width="6.9062in" fo:margin-left="0.0277in" table:align="left"/>
    </style:style>
    <style:style style:name="TableRow502" style:family="table-row">
      <style:table-row-properties style:row-height="0.9701in" style:use-optimal-row-height="false"/>
    </style:style>
    <style:style style:name="TableCell5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ableRow512" style:family="table-row">
      <style:table-row-properties style:row-height="0.4263in" style:use-optimal-row-height="false"/>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background-color="#FFFFFF"/>
    </style:style>
    <style:style style:name="T515" style:parent-style-name="DefaultParagraphFont" style:family="text">
      <style:text-properties fo:font-weight="bold" style:font-weight-asian="bold" fo:font-style="italic" style:font-style-asian="italic"/>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text-position="sub 62.5%"/>
    </style:style>
    <style:style style:name="P518" style:parent-style-name="Normal" style:family="paragraph">
      <style:paragraph-properties fo:background-color="#FFFFFF"/>
      <style:text-properties fo:font-weight="bold" style:font-weight-asian="bold" fo:font-style="italic" style:font-style-asian="italic" style:font-size-complex="12pt"/>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background-color="#FFFFFF"/>
    </style:style>
    <style:style style:name="T521" style:parent-style-name="DefaultParagraphFont" style:family="text">
      <style:text-properties fo:letter-spacing="-0.002in"/>
    </style:style>
    <style:style style:name="TableCell5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23" style:parent-style-name="Normal" style:family="paragraph">
      <style:paragraph-properties fo:text-align="center" fo:background-color="#FFFFFF"/>
    </style:style>
    <style:style style:name="T524" style:parent-style-name="DefaultParagraphFont" style:family="text">
      <style:text-properties style:text-position="sub 62.5%"/>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background-color="#FFFFFF"/>
    </style:style>
    <style:style style:name="T527" style:parent-style-name="DefaultParagraphFont" style:family="text">
      <style:text-properties fo:font-weight="bold" style:font-weight-asian="bold"/>
    </style:style>
    <style:style style:name="TableRow528" style:family="table-row">
      <style:table-row-properties style:row-height="0.8743in" style:use-optimal-row-height="false"/>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background-color="#FFFFFF"/>
    </style:style>
    <style:style style:name="T531" style:parent-style-name="DefaultParagraphFont" style:family="text">
      <style:text-properties fo:font-weight="bold" style:font-weight-asian="bold" fo:font-style="italic" style:font-style-asian="italic" fo:color="#000000"/>
    </style:style>
    <style:style style:name="T532" style:parent-style-name="DefaultParagraphFont" style:family="text">
      <style:text-properties fo:font-weight="bold" style:font-weight-asian="bold" style:font-weight-complex="bold" fo:font-style="italic" style:font-style-asian="italic"/>
    </style:style>
    <style:style style:name="T533" style:parent-style-name="DefaultParagraphFont" style:family="text">
      <style:text-properties style:font-weight-complex="bold"/>
    </style:style>
    <style:style style:name="T534" style:parent-style-name="DefaultParagraphFont" style:family="text">
      <style:text-properties fo:font-weight="bold" style:font-weight-asian="bold" style:font-weight-complex="bold" fo:font-style="italic" style:font-style-asian="italic"/>
    </style:style>
    <style:style style:name="T535" style:parent-style-name="DefaultParagraphFont" style:family="text">
      <style:text-properties fo:font-weight="bold" style:font-weight-asian="bold" style:font-weight-complex="bold" fo:font-style="italic" style:font-style-asian="italic" style:text-position="sub 62.5%"/>
    </style:style>
    <style:style style:name="P536" style:parent-style-name="Normal" style:family="paragraph">
      <style:paragraph-properties fo:background-color="#FFFFFF"/>
      <style:text-properties fo:font-weight="bold" style:font-weight-asian="bold" fo:font-style="italic" style:font-style-asian="italic" style:font-size-complex="12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background-color="#FFFFFF"/>
    </style:style>
    <style:style style:name="T539" style:parent-style-name="DefaultParagraphFont" style:family="text">
      <style:text-properties fo:font-style="italic" style:font-style-asian="italic" fo:letter-spacing="-0.002in"/>
    </style:style>
    <style:style style:name="T540" style:parent-style-name="DefaultParagraphFont" style:family="text">
      <style:text-properties fo:font-style="italic" style:font-style-asian="italic"/>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text-align="center" fo:background-color="#FFFFFF"/>
    </style:style>
    <style:style style:name="T543" style:parent-style-name="DefaultParagraphFont" style:family="text">
      <style:text-properties style:text-position="sub 62.5%"/>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text-align="justify" fo:background-color="#FFFFFF"/>
    </style:style>
    <style:style style:name="T546" style:parent-style-name="DefaultParagraphFont" style:family="text">
      <style:text-properties fo:font-weight="bold" style:font-weight-asian="bold" style:font-weight-complex="bold"/>
    </style:style>
    <style:style style:name="TableRow547" style:family="table-row">
      <style:table-row-properties style:row-height="0.7854in" style:use-optimal-row-height="false"/>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background-color="#FFFFFF"/>
    </style:style>
    <style:style style:name="T550" style:parent-style-name="DefaultParagraphFont" style:family="text">
      <style:text-properties fo:font-weight="bold" style:font-weight-asian="bold" fo:font-style="italic" style:font-style-asian="italic"/>
    </style:style>
    <style:style style:name="T551" style:parent-style-name="DefaultParagraphFont" style:family="text">
      <style:text-properties fo:font-weight="bold" style:font-weight-asian="bold" style:font-weight-complex="bold" fo:font-style="italic" style:font-style-asian="italic"/>
    </style:style>
    <style:style style:name="T552" style:parent-style-name="DefaultParagraphFont" style:family="text">
      <style:text-properties fo:font-weight="bold" style:font-weight-asian="bold" style:font-weight-complex="bold" fo:font-style="italic" style:font-style-asian="italic" style:text-position="sub 62.5%"/>
    </style:style>
    <style:style style:name="P553" style:parent-style-name="Normal" style:family="paragraph">
      <style:paragraph-properties fo:background-color="#FFFFFF"/>
      <style:text-properties fo:font-weight="bold" style:font-weight-asian="bold" fo:font-style="italic" style:font-style-asian="italic"/>
    </style:style>
    <style:style style:name="P554" style:parent-style-name="Normal" style:family="paragraph">
      <style:paragraph-properties fo:background-color="#FFFFFF"/>
      <style:text-properties fo:font-weight="bold" style:font-weight-asian="bold" fo:font-style="italic" style:font-style-asian="italic" style:font-size-complex="12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margin-right="0.1131in" fo:background-color="#FFFFFF"/>
    </style:style>
    <style:style style:name="T557" style:parent-style-name="DefaultParagraphFont" style:family="text">
      <style:text-properties fo:letter-spacing="-0.002in"/>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text-align="center" fo:background-color="#FFFFFF"/>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background-color="#FFFFFF"/>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5909in"/>
    </style:style>
    <style:style style:name="P564" style:parent-style-name="Normal" style:family="paragraph">
      <style:paragraph-properties fo:text-align="justify" fo:text-indent="0.5909in"/>
    </style:style>
    <style:style style:name="P565" style:parent-style-name="Normal" style:family="paragraph">
      <style:paragraph-properties fo:text-align="justify" fo:text-indent="0.5909in">
        <style:tab-stops>
          <style:tab-stop style:type="left" style:position="0.9847in"/>
        </style:tab-stops>
      </style:paragraph-properties>
    </style:style>
    <style:style style:name="T566" style:parent-style-name="DefaultParagraphFont" style:family="text">
      <style:text-properties style:text-position="sub 62.5%"/>
    </style:style>
    <style:style style:name="P567" style:parent-style-name="Normal" style:family="paragraph">
      <style:paragraph-properties fo:text-align="justify" fo:text-indent="0.5909in"/>
      <style:text-properties fo:font-size="8pt" style:font-size-asian="8pt"/>
    </style:style>
    <style:style style:name="P568" style:parent-style-name="Normal" style:family="paragraph">
      <style:paragraph-properties fo:text-align="justify" fo:text-indent="0.5909in"/>
    </style:style>
    <style:style style:name="T569" style:parent-style-name="DefaultParagraphFont" style:family="text">
      <style:text-properties style:text-position="-116.6% 100%" style:font-size-complex="12pt"/>
    </style:style>
    <style:style style:name="P570" style:parent-style-name="Normal" style:family="paragraph">
      <style:paragraph-properties fo:text-align="justify" fo:text-indent="0.5909in"/>
      <style:text-properties fo:font-size="8pt" style:font-size-asian="8pt"/>
    </style:style>
    <style:style style:name="P571" style:parent-style-name="Normal" style:family="paragraph">
      <style:paragraph-properties fo:text-align="justify" fo:text-indent="0.5909in">
        <style:tab-stops>
          <style:tab-stop style:type="left" style:position="0.9847in"/>
        </style:tab-stops>
      </style:paragraph-properties>
    </style:style>
    <style:style style:name="T572" style:parent-style-name="DefaultParagraphFont" style:family="text">
      <style:text-properties style:text-position="sub 62.5%"/>
    </style:style>
    <style:style style:name="T573" style:parent-style-name="DefaultParagraphFont" style:family="text">
      <style:text-properties style:text-position="sub 62.5%"/>
    </style:style>
    <style:style style:name="T574" style:parent-style-name="DefaultParagraphFont" style:family="text">
      <style:text-properties style:text-position="sub 62.5%"/>
    </style:style>
    <style:style style:name="P575" style:parent-style-name="Normal" style:family="paragraph">
      <style:paragraph-properties fo:text-align="justify" fo:text-indent="0.5909in"/>
      <style:text-properties fo:font-size="8pt" style:font-size-asian="8pt"/>
    </style:style>
    <style:style style:name="P576" style:parent-style-name="Normal" style:family="paragraph">
      <style:paragraph-properties fo:text-align="justify" fo:text-indent="0.5909in"/>
    </style:style>
    <style:style style:name="T577" style:parent-style-name="DefaultParagraphFont" style:family="text">
      <style:text-properties style:text-position="-125% 100%" style:font-size-complex="12pt"/>
    </style:style>
    <style:style style:name="P578" style:parent-style-name="Normal" style:family="paragraph">
      <style:paragraph-properties fo:text-align="justify" fo:text-indent="0.5909in"/>
      <style:text-properties fo:font-size="8pt" style:font-size-asian="8pt"/>
    </style:style>
    <style:style style:name="P579" style:parent-style-name="Normal" style:family="paragraph">
      <style:paragraph-properties fo:text-align="justify" fo:text-indent="0.5909in">
        <style:tab-stops>
          <style:tab-stop style:type="left" style:position="0.9847in"/>
        </style:tab-stops>
      </style:paragraph-properties>
    </style:style>
    <style:style style:name="T580" style:parent-style-name="DefaultParagraphFont" style:family="text">
      <style:text-properties style:text-position="sub 62.5%"/>
    </style:style>
    <style:style style:name="T581" style:parent-style-name="DefaultParagraphFont" style:family="text">
      <style:text-properties style:text-position="sub 62.5%"/>
    </style:style>
    <style:style style:name="T582" style:parent-style-name="DefaultParagraphFont" style:family="text">
      <style:text-properties style:text-position="sub 62.5%"/>
    </style:style>
    <style:style style:name="T583" style:parent-style-name="DefaultParagraphFont" style:family="text">
      <style:text-properties style:text-position="sub 62.5%"/>
    </style:style>
    <style:style style:name="T584" style:parent-style-name="DefaultParagraphFont" style:family="text">
      <style:text-properties style:text-position="sub 62.5%"/>
    </style:style>
    <style:style style:name="P585" style:parent-style-name="Normal" style:family="paragraph">
      <style:paragraph-properties fo:text-align="justify" fo:text-indent="0.5909in"/>
    </style:style>
    <style:style style:name="T586" style:parent-style-name="DefaultParagraphFont" style:family="text">
      <style:text-properties style:text-position="sub 62.5%"/>
    </style:style>
    <style:style style:name="P587" style:parent-style-name="Normal" style:family="paragraph">
      <style:paragraph-properties fo:text-align="justify" fo:text-indent="0.5909in">
        <style:tab-stops>
          <style:tab-stop style:type="left" style:position="1.0833in"/>
        </style:tab-stops>
      </style:paragraph-properties>
    </style:style>
    <style:style style:name="P588" style:parent-style-name="Normal" style:family="paragraph">
      <style:paragraph-properties fo:text-align="justify" fo:text-indent="0.5909in"/>
      <style:text-properties fo:font-size="8pt" style:font-size-asian="8pt"/>
    </style:style>
    <style:style style:name="P589" style:parent-style-name="Normal" style:family="paragraph">
      <style:paragraph-properties fo:text-align="justify" fo:text-indent="0.5909in"/>
    </style:style>
    <style:style style:name="T590" style:parent-style-name="DefaultParagraphFont" style:family="text">
      <style:text-properties style:text-position="-125% 100%" style:font-size-complex="12pt"/>
    </style:style>
    <style:style style:name="P591" style:parent-style-name="Normal" style:family="paragraph">
      <style:paragraph-properties fo:text-align="justify" fo:text-indent="0.5909in"/>
      <style:text-properties fo:font-size="8pt" style:font-size-asian="8pt"/>
    </style:style>
    <style:style style:name="P592" style:parent-style-name="Normal" style:family="paragraph">
      <style:paragraph-properties fo:text-align="justify" fo:text-indent="0.5909in">
        <style:tab-stops>
          <style:tab-stop style:type="left" style:position="1.0833in"/>
        </style:tab-stops>
      </style:paragraph-properties>
    </style:style>
    <style:style style:name="P593" style:parent-style-name="Normal" style:family="paragraph">
      <style:paragraph-properties fo:text-align="justify" fo:text-indent="0.5909in"/>
      <style:text-properties fo:font-size="8pt" style:font-size-asian="8pt"/>
    </style:style>
    <style:style style:name="P594" style:parent-style-name="Normal" style:family="paragraph">
      <style:paragraph-properties fo:text-align="justify" fo:text-indent="0.5909in"/>
    </style:style>
    <style:style style:name="T595" style:parent-style-name="DefaultParagraphFont" style:family="text">
      <style:text-properties style:text-position="-133.3% 100%" style:font-size-complex="12pt"/>
    </style:style>
    <style:style style:name="P596" style:parent-style-name="Normal" style:family="paragraph">
      <style:paragraph-properties fo:text-align="justify" fo:text-indent="0.5909in">
        <style:tab-stops>
          <style:tab-stop style:type="left" style:position="0.9847in"/>
        </style:tab-stops>
      </style:paragraph-properties>
    </style:style>
    <style:style style:name="P597" style:parent-style-name="Normal" style:family="paragraph">
      <style:paragraph-properties fo:text-align="justify" fo:margin-right="0.075in" fo:text-indent="0.4923in" fo:background-color="#FFFFFF">
        <style:tab-stops>
          <style:tab-stop style:type="left" style:position="0.9847in"/>
        </style:tab-stops>
      </style:paragraph-properties>
      <style:text-properties fo:font-weight="bold" style:font-weight-asian="bold" fo:font-style="italic" style:font-style-asian="italic"/>
    </style:style>
    <style:style style:name="P598" style:parent-style-name="Normal" style:family="paragraph">
      <style:paragraph-properties fo:text-align="justify" fo:margin-right="0.075in" fo:text-indent="0.4923in" fo:background-color="#FFFFFF">
        <style:tab-stops>
          <style:tab-stop style:type="left" style:position="0.9847in"/>
        </style:tab-stops>
      </style:paragraph-properties>
    </style:style>
    <style:style style:name="TableColumn600" style:family="table-column">
      <style:table-column-properties style:column-width="0.4923in" style:use-optimal-column-width="false"/>
    </style:style>
    <style:style style:name="TableColumn601" style:family="table-column">
      <style:table-column-properties style:column-width="1.2576in" style:use-optimal-column-width="false"/>
    </style:style>
    <style:style style:name="TableColumn602" style:family="table-column">
      <style:table-column-properties style:column-width="4.2534in" style:use-optimal-column-width="false"/>
    </style:style>
    <style:style style:name="TableColumn603" style:family="table-column">
      <style:table-column-properties style:column-width="0.7881in" style:use-optimal-column-width="false"/>
    </style:style>
    <style:style style:name="Table599" style:family="table">
      <style:table-properties style:width="6.7916in" fo:margin-left="0.0277in" table:align="left"/>
    </style:style>
    <style:style style:name="TableRow604" style:family="table-row">
      <style:table-row-properties style:row-height="0.393in" style:use-optimal-row-height="false"/>
    </style:style>
    <style:style style:name="TableCell605" style:family="table-cell">
      <style:table-cell-properties fo:border="0.0069in solid #000000" fo:background-color="#FFFFFF" fo:padding-top="0in" fo:padding-left="0.0277in" fo:padding-bottom="0in" fo:padding-right="0.0277in"/>
    </style:style>
    <style:style style:name="P606" style:parent-style-name="Normal" style:family="paragraph">
      <style:paragraph-properties fo:margin-left="0.0708in" fo:background-color="#FFFFFF">
        <style:tab-stops/>
      </style:paragraph-properties>
    </style:style>
    <style:style style:name="T607" style:parent-style-name="DefaultParagraphFont" style:family="text">
      <style:text-properties fo:font-weight="bold" style:font-weight-asian="bold" style:font-weight-complex="bold" fo:font-size="11pt" style:font-size-asian="11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margin-left="0.1833in" fo:margin-right="0.1833in" fo:background-color="#FFFFFF">
        <style:tab-stops/>
      </style:paragraph-properties>
    </style:style>
    <style:style style:name="T610" style:parent-style-name="DefaultParagraphFont" style:family="text">
      <style:text-properties fo:font-weight="bold" style:font-weight-asian="bold" style:font-weight-complex="bold" fo:font-size="11pt" style:font-size-asian="11pt"/>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margin-left="1.143in" fo:background-color="#FFFFFF">
        <style:tab-stops/>
      </style:paragraph-properties>
    </style:style>
    <style:style style:name="T613" style:parent-style-name="DefaultParagraphFont" style:family="text">
      <style:text-properties fo:font-weight="bold" style:font-weight-asian="bold" style:font-weight-complex="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style:font-weight-complex="bold" fo:font-size="11pt" style:font-size-asian="11pt"/>
    </style:style>
    <style:style style:name="TableCell616" style:family="table-cell">
      <style:table-cell-properties fo:border="0.0069in solid #000000" fo:background-color="#FFFFFF" fo:padding-top="0in" fo:padding-left="0.0277in" fo:padding-bottom="0in" fo:padding-right="0.0277in"/>
    </style:style>
    <style:style style:name="P617" style:parent-style-name="Normal" style:family="paragraph">
      <style:paragraph-properties fo:text-align="center" fo:background-color="#FFFFFF"/>
    </style:style>
    <style:style style:name="T618" style:parent-style-name="DefaultParagraphFont" style:family="text">
      <style:text-properties fo:font-weight="bold" style:font-weight-asian="bold" style:font-weight-complex="bold" fo:letter-spacing="-0.0013in" fo:font-size="11pt" style:font-size-asian="11pt"/>
    </style:style>
    <style:style style:name="TableRow619" style:family="table-row">
      <style:table-row-properties style:min-row-height="1.0888in" style:use-optimal-row-height="false"/>
    </style:style>
    <style:style style:name="TableCell620" style:family="table-cell">
      <style:table-cell-properties fo:border="0.0069in solid #000000" fo:background-color="#FFFFFF" fo:padding-top="0in" fo:padding-left="0.0277in" fo:padding-bottom="0in" fo:padding-right="0.0277in"/>
    </style:style>
    <style:style style:name="P621" style:parent-style-name="Normal" style:family="paragraph">
      <style:paragraph-properties fo:background-color="#FFFFFF"/>
    </style:style>
    <style:style style:name="T622" style:parent-style-name="DefaultParagraphFont" style:family="text">
      <style:text-properties fo:font-weight="bold" style:font-weight-asian="bold" style:font-weight-complex="bold" fo:font-style="italic" style:font-style-asian="italic"/>
    </style:style>
    <style:style style:name="T623" style:parent-style-name="DefaultParagraphFont" style:family="text">
      <style:text-properties fo:font-weight="bold" style:font-weight-asian="bold" style:font-weight-complex="bold" fo:font-style="italic" style:font-style-asian="italic" style:text-position="sub 62.5%"/>
    </style:style>
    <style:style style:name="P624" style:parent-style-name="Normal" style:family="paragraph">
      <style:text-properties fo:font-style="italic" style:font-style-asian="italic"/>
    </style:style>
    <style:style style:name="P625" style:parent-style-name="Normal" style:family="paragraph">
      <style:text-properties fo:font-style="italic" style:font-style-asian="italic"/>
    </style:style>
    <style:style style:name="P626" style:parent-style-name="Normal" style:family="paragraph">
      <style:paragraph-properties fo:widows="0" fo:orphans="0"/>
      <style:text-properties fo:font-style="italic" style:font-style-asian="italic" style:font-size-complex="12pt"/>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background-color="#FFFFFF"/>
    </style:style>
    <style:style style:name="T629" style:parent-style-name="DefaultParagraphFont" style:family="text">
      <style:text-properties fo:font-weight="bold" style:font-weight-asian="bold" style:font-weight-complex="bold" fo:font-style="italic" style:font-style-asian="italic"/>
    </style:style>
    <style:style style:name="P630" style:parent-style-name="Normal" style:family="paragraph">
      <style:text-properties fo:font-size="11pt" style:font-size-asian="11pt" style:font-size-complex="12pt"/>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text-align="justify" fo:margin-right="0.0201in" fo:background-color="#FFFFFF"/>
    </style:style>
    <style:style style:name="T633" style:parent-style-name="DefaultParagraphFont" style:family="text">
      <style:text-properties fo:font-size="11pt" style:font-size-asian="11pt"/>
    </style:style>
    <style:style style:name="P634" style:parent-style-name="Normal" style:family="paragraph">
      <style:text-properties fo:font-size="11pt" style:font-size-asian="11pt"/>
    </style:style>
    <style:style style:name="P635" style:parent-style-name="Normal" style:family="paragraph">
      <style:text-properties fo:color="#FF0000" fo:font-size="11pt" style:font-size-asian="11pt"/>
    </style:style>
    <style:style style:name="P636" style:parent-style-name="Normal" style:family="paragraph">
      <style:text-properties fo:color="#FF0000" fo:font-size="11pt" style:font-size-asian="11pt" style:font-size-complex="12pt"/>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text-align="center" fo:background-color="#FFFFFF"/>
    </style:style>
    <style:style style:name="T639" style:parent-style-name="DefaultParagraphFont" style:family="text">
      <style:text-properties fo:font-size="11pt" style:font-size-asian="11pt"/>
    </style:style>
    <style:style style:name="TableRow640" style:family="table-row">
      <style:table-row-properties style:min-row-height="0.9895in" style:use-optimal-row-height="false"/>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background-color="#FFFFFF"/>
    </style:style>
    <style:style style:name="T643" style:parent-style-name="DefaultParagraphFont" style:family="text">
      <style:text-properties fo:font-weight="bold" style:font-weight-asian="bold" style:font-weight-complex="bold" fo:font-style="italic" style:font-style-asian="italic"/>
    </style:style>
    <style:style style:name="T644" style:parent-style-name="DefaultParagraphFont" style:family="text">
      <style:text-properties fo:font-weight="bold" style:font-weight-asian="bold" style:font-weight-complex="bold" fo:font-style="italic" style:font-style-asian="italic" style:text-position="sub 62.5%"/>
    </style:style>
    <style:style style:name="P645" style:parent-style-name="Normal" style:family="paragraph">
      <style:text-properties fo:font-style="italic" style:font-style-asian="italic"/>
    </style:style>
    <style:style style:name="P646" style:parent-style-name="Normal" style:family="paragraph">
      <style:text-properties fo:font-style="italic" style:font-style-asian="italic"/>
    </style:style>
    <style:style style:name="P647" style:parent-style-name="Normal" style:family="paragraph">
      <style:text-properties fo:font-style="italic" style:font-style-asian="italic"/>
    </style:style>
    <style:style style:name="P648" style:parent-style-name="Normal" style:family="paragraph">
      <style:text-properties fo:font-style="italic" style:font-style-asian="italic" style:font-size-complex="12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background-color="#FFFFFF"/>
    </style:style>
    <style:style style:name="T651" style:parent-style-name="DefaultParagraphFont" style:family="text">
      <style:text-properties fo:font-weight="bold" style:font-weight-asian="bold" fo:font-style="italic" style:font-style-asian="italic" fo:color="#000000"/>
    </style:style>
    <style:style style:name="T652" style:parent-style-name="DefaultParagraphFont" style:family="text">
      <style:text-properties fo:font-weight="bold" style:font-weight-asian="bold" style:font-weight-complex="bold" fo:font-style="italic" style:font-style-asian="italic"/>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text-align="justify" fo:margin-right="0.0333in" fo:background-color="#FFFFFF"/>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margin-right="0.0333in" fo:background-color="#FFFFFF"/>
      <style:text-properties fo:font-size="11pt" style:font-size-asian="11pt"/>
    </style:style>
    <style:style style:name="P657" style:parent-style-name="Normal" style:family="paragraph">
      <style:paragraph-properties fo:text-align="justify" fo:margin-right="0.0201in" fo:background-color="#FFFFFF"/>
      <style:text-properties fo:font-size="11pt" style:font-size-asian="11pt" style:font-size-complex="12pt"/>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text-align="center" fo:background-color="#FFFFFF"/>
    </style:style>
    <style:style style:name="T660" style:parent-style-name="DefaultParagraphFont" style:family="text">
      <style:text-properties fo:font-size="11pt" style:font-size-asian="11pt"/>
    </style:style>
    <style:style style:name="TableRow661" style:family="table-row">
      <style:table-row-properties style:min-row-height="1.1222in" style:use-optimal-row-height="false"/>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background-color="#FFFFFF"/>
      <style:text-properties fo:font-weight="bold" style:font-weight-asian="bold" style:font-weight-complex="bold" fo:font-size="11pt" style:font-size-asian="11pt" style:font-size-complex="12pt"/>
    </style:style>
    <style:style style:name="P664" style:parent-style-name="Normal" style:family="paragraph">
      <style:paragraph-properties fo:background-color="#FFFFFF"/>
    </style:style>
    <style:style style:name="T665" style:parent-style-name="DefaultParagraphFont" style:family="text">
      <style:text-properties fo:font-weight="bold" style:font-weight-asian="bold" style:font-weight-complex="bold" fo:font-style="italic" style:font-style-asian="italic"/>
    </style:style>
    <style:style style:name="T666" style:parent-style-name="DefaultParagraphFont" style:family="text">
      <style:text-properties fo:font-weight="bold" style:font-weight-asian="bold" style:font-weight-complex="bold" fo:font-style="italic" style:font-style-asian="italic" style:text-position="sub 62.5%"/>
    </style:style>
    <style:style style:name="P667" style:parent-style-name="Normal" style:family="paragraph">
      <style:paragraph-properties fo:background-color="#FFFFFF"/>
      <style:text-properties fo:font-weight="bold" style:font-weight-asian="bold" style:font-weight-complex="bold" fo:font-size="11pt" style:font-size-asian="11pt"/>
    </style:style>
    <style:style style:name="P668" style:parent-style-name="Normal" style:family="paragraph">
      <style:paragraph-properties fo:background-color="#FFFFFF"/>
      <style:text-properties fo:font-weight="bold" style:font-weight-asian="bold" style:font-weight-complex="bold" fo:font-size="11pt" style:font-size-asian="11pt"/>
    </style:style>
    <style:style style:name="P669" style:parent-style-name="Normal" style:family="paragraph">
      <style:paragraph-properties fo:background-color="#FFFFFF"/>
      <style:text-properties fo:font-weight="bold" style:font-weight-asian="bold" style:font-weight-complex="bold" fo:font-size="11pt" style:font-size-asian="11pt" style:font-size-complex="12pt"/>
    </style:style>
    <style:style style:name="TableCell670" style:family="table-cell">
      <style:table-cell-properties fo:border="0.0069in solid #000000" fo:background-color="#FFFFFF" fo:padding-top="0in" fo:padding-left="0.0277in" fo:padding-bottom="0in" fo:padding-right="0.0277in"/>
    </style:style>
    <style:style style:name="P671" style:parent-style-name="Normal" style:family="paragraph">
      <style:paragraph-properties fo:background-color="#FFFFFF"/>
    </style:style>
    <style:style style:name="T672" style:parent-style-name="DefaultParagraphFont" style:family="text">
      <style:text-properties fo:font-weight="bold" style:font-weight-asian="bold" style:font-weight-complex="bold" fo:font-style="italic" style:font-style-asian="italic"/>
    </style:style>
    <style:style style:name="P673" style:parent-style-name="Normal" style:family="paragraph">
      <style:paragraph-properties fo:background-color="#FFFFFF"/>
      <style:text-properties fo:font-weight="bold" style:font-weight-asian="bold" fo:font-style="italic" style:font-style-asian="italic" fo:font-size="11pt" style:font-size-asian="11pt" style:font-size-complex="12pt"/>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text-align="justify" fo:margin-right="0.0201in" fo:background-color="#FFFFFF"/>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201in" fo:background-color="#FFFFFF"/>
    </style:style>
    <style:style style:name="T678" style:parent-style-name="DefaultParagraphFont" style:family="text">
      <style:text-properties fo:font-size="11pt" style:font-size-asian="11pt"/>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text-align="center" fo:background-color="#FFFFFF"/>
    </style:style>
    <style:style style:name="T681" style:parent-style-name="DefaultParagraphFont" style:family="text">
      <style:text-properties fo:font-size="11pt" style:font-size-asian="11pt"/>
    </style:style>
    <style:style style:name="P682" style:parent-style-name="Normal" style:family="paragraph">
      <style:paragraph-properties fo:text-indent="0.5in" fo:background-color="#FFFFFF"/>
      <style:text-properties fo:font-size="11pt" style:font-size-asian="11pt"/>
    </style:style>
    <style:style style:name="P683" style:parent-style-name="Normal" style:family="paragraph">
      <style:paragraph-properties fo:margin-left="3.5in">
        <style:tab-stops/>
      </style:paragraph-properties>
    </style:style>
    <style:style style:name="P684" style:parent-style-name="Normal" style:family="paragraph">
      <style:paragraph-properties fo:text-align="center" fo:margin-left="3.5in" fo:text-indent="2.2916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margin-left="3.543in">
        <style:tab-stops/>
      </style:paragraph-properties>
    </style:style>
    <style:style style:name="T687" style:parent-style-name="DefaultParagraphFont" style:family="text">
      <style:text-properties style:font-weight-complex="bold" fo:color="#000000"/>
    </style:style>
    <style:style style:name="P688" style:parent-style-name="Normal" style:family="paragraph">
      <style:paragraph-properties fo:text-align="justify" fo:margin-left="3.543in">
        <style:tab-stops/>
      </style:paragraph-properties>
    </style:style>
    <style:style style:name="P689" style:parent-style-name="Normal" style:family="paragraph">
      <style:text-properties fo:color="#FF0000"/>
    </style:style>
    <style:style style:name="P690" style:parent-style-name="Normal" style:family="paragraph">
      <style:text-properties style:font-weight-complex="bold" fo:color="#FF0000" style:font-size-complex="12pt"/>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fo:line-height="150%"/>
    </style:style>
    <style:style style:name="P696" style:parent-style-name="Normal" style:family="paragraph">
      <style:paragraph-properties fo:text-align="center" fo:line-height="150%"/>
    </style:style>
    <style:style style:name="P697" style:parent-style-name="Normal" style:family="paragraph">
      <style:paragraph-properties fo:text-align="center" fo:line-height="150%"/>
      <style:text-properties fo:color="#FF0000"/>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tyle-complex="italic"/>
    </style:style>
    <style:style style:name="T700" style:parent-style-name="DefaultParagraphFont" style:family="text">
      <style:text-properties style:font-weight-complex="bold" style:font-style-complex="italic"/>
    </style:style>
    <style:style style:name="P701" style:parent-style-name="Normal" style:family="paragraph">
      <style:paragraph-properties fo:text-align="justify" fo:line-height="150%" fo:text-indent="0.5in"/>
    </style:style>
    <style:style style:name="P702" style:parent-style-name="Normal" style:family="paragraph">
      <style:paragraph-properties fo:keep-with-next="always" fo:text-align="center" fo:line-height="150%"/>
    </style:style>
    <style:style style:name="T703" style:parent-style-name="DefaultParagraphFont" style:family="text">
      <style:text-properties fo:font-weight="bold" style:font-weight-asian="bold" style:font-size-complex="9pt"/>
    </style:style>
    <style:style style:name="T704" style:parent-style-name="DefaultParagraphFont" style:family="text">
      <style:text-properties fo:font-weight="bold" style:font-weight-asian="bold" style:font-size-complex="9pt"/>
    </style:style>
    <style:style style:name="T705" style:parent-style-name="DefaultParagraphFont" style:family="text">
      <style:text-properties fo:font-weight="bold" style:font-weight-asian="bold" style:font-size-complex="9pt"/>
    </style:style>
    <style:style style:name="P706" style:parent-style-name="Normal" style:family="paragraph">
      <style:paragraph-properties fo:line-height="150%"/>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fo:color="#000000"/>
    </style:style>
    <style:style style:name="T710" style:parent-style-name="DefaultParagraphFont" style:family="text">
      <style:text-properties fo:color="#FF0000"/>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style>
    <style:style style:name="P714" style:parent-style-name="Normal" style:family="paragraph">
      <style:paragraph-properties fo:text-align="justify" fo:line-height="150%" fo:text-indent="0.5in"/>
    </style:style>
    <style:style style:name="P715" style:parent-style-name="Normal" style:family="paragraph">
      <style:paragraph-properties fo:keep-with-next="always" fo:text-align="center" fo:line-height="150%"/>
    </style:style>
    <style:style style:name="T716" style:parent-style-name="DefaultParagraphFont" style:family="text">
      <style:text-properties fo:font-weight="bold" style:font-weight-asian="bold" style:font-size-complex="9pt"/>
    </style:style>
    <style:style style:name="T717" style:parent-style-name="DefaultParagraphFont" style:family="text">
      <style:text-properties fo:font-weight="bold" style:font-weight-asian="bold" style:font-size-complex="9pt"/>
    </style:style>
    <style:style style:name="T718" style:parent-style-name="DefaultParagraphFont" style:family="text">
      <style:text-properties fo:font-weight="bold" style:font-weight-asian="bold" style:font-size-complex="9pt"/>
    </style:style>
    <style:style style:name="P719" style:parent-style-name="Normal" style:family="paragraph">
      <style:paragraph-properties fo:text-align="justify" fo:line-height="150%" fo:text-indent="0.3937in"/>
    </style:style>
    <style:style style:name="P720" style:parent-style-name="Normal" style:family="paragraph">
      <style:paragraph-properties fo:text-align="justify" fo:line-height="150%" fo:text-indent="0.3937in"/>
    </style:style>
    <style:style style:name="T721" style:parent-style-name="DefaultParagraphFont" style:family="text">
      <style:text-properties style:font-weight-complex="bold"/>
    </style:style>
    <style:style style:name="P722" style:parent-style-name="Normal" style:family="paragraph">
      <style:paragraph-properties fo:text-align="justify" fo:line-height="150%" fo:text-indent="0.3937in"/>
    </style:style>
    <style:style style:name="P723" style:parent-style-name="Normal" style:family="paragraph">
      <style:paragraph-properties fo:text-align="justify" fo:line-height="150%" fo:text-indent="0.3937in"/>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3937in"/>
    </style:style>
    <style:style style:name="P728" style:parent-style-name="Normal" style:family="paragraph">
      <style:paragraph-properties fo:text-align="justify" fo:line-height="150%" fo:text-indent="0.3937in"/>
    </style:style>
    <style:style style:name="P729" style:parent-style-name="Normal" style:family="paragraph">
      <style:paragraph-properties fo:text-align="justify" fo:line-height="150%" fo:text-indent="0.3937in"/>
    </style:style>
    <style:style style:name="P730" style:parent-style-name="Normal" style:family="paragraph">
      <style:paragraph-properties fo:text-align="justify" fo:line-height="150%" fo:text-indent="0.3937in"/>
    </style:style>
    <style:style style:name="P731" style:parent-style-name="Normal" style:family="paragraph">
      <style:paragraph-properties fo:text-align="justify" fo:line-height="150%" fo:text-indent="0.3937in"/>
    </style:style>
    <style:style style:name="T732" style:parent-style-name="DefaultParagraphFont" style:family="text">
      <style:text-properties fo:color="#000000"/>
    </style:style>
    <style:style style:name="P733" style:parent-style-name="Normal" style:family="paragraph">
      <style:paragraph-properties fo:text-align="justify" fo:line-height="150%"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line-height="150%"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line-height="150%"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style:font-weight-complex="bold" fo:color="#000000"/>
    </style:style>
    <style:style style:name="P743" style:parent-style-name="Normal" style:family="paragraph">
      <style:paragraph-properties fo:text-align="justify" fo:line-height="150%"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line-height="150%"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line-height="150%" fo:text-indent="0.3937in"/>
    </style:style>
    <style:style style:name="P750" style:parent-style-name="Normal" style:family="paragraph">
      <style:paragraph-properties fo:text-align="justify" fo:line-height="150%" fo:text-indent="0.3937in"/>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text-align="justify" fo:line-height="150%" fo:text-indent="0.3937in"/>
    </style:style>
    <style:style style:name="T755" style:parent-style-name="DefaultParagraphFont" style:family="text">
      <style:text-properties style:font-weight-complex="bold" fo:color="#000000"/>
    </style:style>
    <style:style style:name="P756" style:parent-style-name="Normal" style:family="paragraph">
      <style:paragraph-properties fo:text-align="justify" fo:line-height="150%" fo:text-indent="0.3937in"/>
    </style:style>
    <style:style style:name="P757" style:parent-style-name="Normal" style:family="paragraph">
      <style:paragraph-properties fo:text-align="justify" fo:line-height="150%" fo:text-indent="0.3937in"/>
    </style:style>
    <style:style style:name="P758" style:parent-style-name="Normal" style:family="paragraph">
      <style:paragraph-properties fo:text-align="justify" fo:line-height="150%" fo:text-indent="0.3937in"/>
    </style:style>
    <style:style style:name="P759" style:parent-style-name="Normal" style:family="paragraph">
      <style:paragraph-properties fo:text-align="justify" fo:line-height="150%" fo:text-indent="0.3937in"/>
    </style:style>
    <style:style style:name="P760" style:parent-style-name="Normal" style:family="paragraph">
      <style:paragraph-properties fo:text-align="justify" fo:line-height="150%" fo:text-indent="0.3937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3937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3937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line-height="150%" fo:text-indent="0.3937in"/>
    </style:style>
    <style:style style:name="P770" style:parent-style-name="Normal" style:family="paragraph">
      <style:paragraph-properties fo:text-align="justify" fo:line-height="150%" fo:text-indent="0.3937in"/>
    </style:style>
    <style:style style:name="P771" style:parent-style-name="Normal" style:family="paragraph">
      <style:paragraph-properties fo:text-align="justify" fo:line-height="150%" fo:text-indent="0.3937in"/>
    </style:style>
    <style:style style:name="P772" style:parent-style-name="Normal" style:family="paragraph">
      <style:paragraph-properties fo:text-align="justify" fo:line-height="150%" fo:text-indent="0.3937in"/>
    </style:style>
    <style:style style:name="P773" style:parent-style-name="Normal" style:family="paragraph">
      <style:paragraph-properties fo:text-align="justify" fo:line-height="150%" fo:text-indent="0.3937in"/>
    </style:style>
    <style:style style:name="P774" style:parent-style-name="Normal" style:family="paragraph">
      <style:paragraph-properties fo:keep-with-next="always" fo:text-align="center">
        <style:tab-stops>
          <style:tab-stop style:type="left" style:position="0.4923in"/>
          <style:tab-stop style:type="left" style:position="1.3784in"/>
          <style:tab-stop style:type="left" style:position="5.2173in"/>
          <style:tab-stop style:type="left" style:position="5.9062in"/>
          <style:tab-stop style:type="left" style:position="6.4972in"/>
          <style:tab-stop style:type="left" style:position="6.6937in"/>
        </style:tab-stops>
      </style:paragraph-properties>
    </style:style>
    <style:style style:name="T775" style:parent-style-name="DefaultParagraphFont" style:family="text">
      <style:text-properties fo:font-weight="bold" style:font-weight-asian="bold" style:font-weight-complex="bold" style:letter-kerning="true" style:font-size-complex="12pt"/>
    </style:style>
    <style:style style:name="T776" style:parent-style-name="DefaultParagraphFont" style:family="text">
      <style:text-properties fo:font-weight="bold" style:font-weight-asian="bold" style:font-weight-complex="bold" style:letter-kerning="true" style:font-size-complex="12pt"/>
    </style:style>
    <style:style style:name="T777" style:parent-style-name="DefaultParagraphFont" style:family="text">
      <style:text-properties fo:font-weight="bold" style:font-weight-asian="bold" style:font-weight-complex="bold" style:letter-kerning="true" style:font-size-complex="12pt"/>
    </style:style>
    <style:style style:name="P778" style:parent-style-name="Normal" style:family="paragraph">
      <style:text-properties fo:font-size="3pt" style:font-size-asian="3pt" style:font-size-complex="3pt"/>
    </style:style>
    <style:style style:name="P779" style:parent-style-name="Normal" style:family="paragraph">
      <style:paragraph-properties fo:line-height="150%"/>
      <style:text-properties fo:font-weight="bold" style:font-weight-asian="bold"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center" fo:line-height="150%" fo:text-indent="0.5in"/>
    </style:style>
    <style:style style:name="P789" style:parent-style-name="Normal" style:family="paragraph">
      <style:paragraph-properties fo:text-align="center" fo:line-height="150%" fo:text-indent="0.5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line-height="150%" fo:text-indent="0.5in"/>
      <style:text-properties fo:font-weight="bold" style:font-weight-asian="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text-properties style:font-weight-complex="bold" style:font-size-complex="12p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5in"/>
    </style:style>
    <style:style style:name="TableColumn819" style:family="table-column">
      <style:table-column-properties style:column-width="3.3659in"/>
    </style:style>
    <style:style style:name="TableColumn820" style:family="table-column">
      <style:table-column-properties style:column-width="3.3277in"/>
    </style:style>
    <style:style style:name="Table818" style:family="table">
      <style:table-properties style:width="6.6937in" fo:margin-left="0in" table:align="left"/>
    </style:style>
    <style:style style:name="TableRow821" style:family="table-row">
      <style:table-row-properties style:min-row-height="2.2486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line-height="150%"/>
    </style:style>
    <style:style style:name="P824" style:parent-style-name="Normal" style:family="paragraph">
      <style:paragraph-properties fo:line-height="150%"/>
    </style:style>
    <style:style style:name="P825" style:parent-style-name="Normal" style:family="paragraph">
      <style:paragraph-properties fo:line-height="150%"/>
    </style:style>
    <style:style style:name="P826" style:parent-style-name="Normal" style:family="paragraph">
      <style:paragraph-properties fo:line-height="150%"/>
    </style:style>
    <style:style style:name="P827" style:parent-style-name="Normal" style:family="paragraph">
      <style:paragraph-properties fo:line-height="150%"/>
    </style:style>
    <style:style style:name="P828" style:parent-style-name="Normal" style:family="paragraph">
      <style:paragraph-properties fo:line-height="150%"/>
    </style:style>
    <style:style style:name="P829" style:parent-style-name="Normal" style:family="paragraph">
      <style:paragraph-properties fo:line-height="150%"/>
    </style:style>
    <style:style style:name="P830" style:parent-style-name="Normal" style:family="paragraph">
      <style:paragraph-properties fo:line-height="150%"/>
    </style:style>
    <style:style style:name="P831" style:parent-style-name="Normal" style:family="paragraph">
      <style:paragraph-properties fo:line-height="150%"/>
    </style:style>
    <style:style style:name="P832" style:parent-style-name="Normal" style:family="paragraph">
      <style:paragraph-properties fo:line-height="150%"/>
    </style:style>
    <style:style style:name="P833" style:parent-style-name="Normal" style:family="paragraph">
      <style:paragraph-properties fo:line-height="150%"/>
    </style:style>
    <style:style style:name="P834" style:parent-style-name="Normal" style:family="paragraph">
      <style:paragraph-properties fo:line-height="150%"/>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line-height="150%"/>
    </style:style>
    <style:style style:name="P837" style:parent-style-name="Normal" style:family="paragraph">
      <style:paragraph-properties fo:line-height="150%"/>
    </style:style>
    <style:style style:name="P838" style:parent-style-name="Normal" style:family="paragraph">
      <style:paragraph-properties fo:line-height="150%"/>
    </style:style>
    <style:style style:name="P839" style:parent-style-name="Normal" style:family="paragraph">
      <style:paragraph-properties fo:line-height="150%"/>
    </style:style>
    <style:style style:name="P840" style:parent-style-name="Normal" style:family="paragraph">
      <style:paragraph-properties fo:line-height="150%"/>
    </style:style>
    <style:style style:name="P841" style:parent-style-name="Normal" style:family="paragraph">
      <style:paragraph-properties fo:line-height="150%"/>
    </style:style>
    <style:style style:name="P842" style:parent-style-name="Normal" style:family="paragraph">
      <style:paragraph-properties fo:line-height="150%"/>
    </style:style>
    <style:style style:name="P843" style:parent-style-name="Normal" style:family="paragraph">
      <style:paragraph-properties fo:line-height="150%"/>
    </style:style>
    <style:style style:name="P844" style:parent-style-name="Normal" style:family="paragraph">
      <style:paragraph-properties fo:line-height="150%"/>
    </style:style>
    <style:style style:name="P845" style:parent-style-name="Normal" style:family="paragraph">
      <style:paragraph-properties fo:line-height="150%"/>
    </style:style>
    <style:style style:name="P846" style:parent-style-name="Normal" style:family="paragraph">
      <style:paragraph-properties fo:line-height="150%"/>
    </style:style>
    <style:style style:name="P847" style:parent-style-name="Normal" style:family="paragraph">
      <style:paragraph-properties fo:line-height="150%"/>
    </style:style>
    <style:style style:name="P848" style:parent-style-name="Normal" style:family="paragraph">
      <style:paragraph-properties fo:text-align="justify" fo:line-height="150%" fo:text-indent="0.3937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1" draw:name="Picture 2"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ADMINISTRACIJOS DIREKTORIUS</text:p>
      <text:p text:style-name="P9"/>
      <text:p text:style-name="P10"/>
      <text:p text:style-name="P11">ĮSAKYMAS</text:p>
      <text:p text:style-name="P12"/>
      <text:p text:style-name="P13"/>
      <text:p text:style-name="P14">dėl VANDENS PRAMOGŲ, ATRAKCIONŲ (VANDENLENČIŲ), KITŲ POILSIO IR SPORTO PASLAUGŲ TEIKIMO MOLĖTŲ MIESTO TERITORIJOJE PRIE PASTOVIO EŽERO paslaugų teikėjui išrinkti konkurso organizavimo nuostatų patvirtinimo<text:s/><text:line-break/></text:p>
      <text:p text:style-name="P15"/>
      <text:p text:style-name="P16">2015 m. gegužės <text:s/>14 d. Nr. B6-432</text:p>
      <text:p text:style-name="P17"/>
      <text:p text:style-name="P18">Molėtai</text:p>
      <text:p text:style-name="P19"/>
      <text:p text:style-name="P20"><text:span text:style-name="T21">Vadovaudamasis Lietuvos Respublikos vietos savivaldos įstatymo 29 straipsnio 8 dalies 2 punktu ir Molėtų rajono savivaldybės leidimų prekiauti ar teikti paslaugas viešosiose vietose išdavimo tvarkos aprašo, patvirtinto Molėtų rajono savivaldybės administracijos direktoriaus 2015 m. gegužės 7 d. įsakymu Nr. B6-397 „Dėl Molėtų rajono savivaldybės leidimų prekiauti ar teikti paslaugas viešosiose vietose išdavimo tvarkos aprašo patvirtinimo“ 5 punktu:</text:span></text:p>
      <text:p text:style-name="P22"><text:span text:style-name="T23">1</text:span><text:span text:style-name="T24">. T v i r t i n u<text:s/></text:span><text:span text:style-name="T25">Vandens pramogų, atrakcionų (vandenlenčių), kitų <text:s/>poilsio ir sporto paslaugų teikimo Molėtų miesto teritorijoje prie Pastovio ežero<text:s/></text:span><text:span text:style-name="T26">paslaugų teikėjui išrinkti konkurso organizavimo nuostatus (pridedama).</text:span></text:p>
      <text:p text:style-name="P27"><text:span text:style-name="T28">2</text:span><text:span text:style-name="T29">. S k e l b i u įsakymą Teisės aktų registre ir Molėtų rajono savivaldybės interneto svetainėje.<text:s/></text:span></text:p>
      <text:p text:style-name="P30"/>
      <text:p text:style-name="P31"/>
      <text:p text:style-name="P32"/>
      <text:p text:style-name="P33"><text:span text:style-name="T34">Administracijo</text:span><text:span text:style-name="T35">s direktorius<text:s/></text:span><text:span text:style-name="T36"><text:tab/></text:span><text:span text:style-name="T37"><text:tab/></text:span><text:span text:style-name="T38"><text:tab/></text:span><text:span text:style-name="T39"><text:tab/></text:span><text:span text:style-name="T40"><text:tab/></text:span><text:span text:style-name="T41"><text:tab/>Saulius Jaun</text:span><text:span text:style-name="T42">eika</text:span></text:p>
      <text:p text:style-name="P43"/>
      <text:p text:style-name="P44"/>
      <text:p text:style-name="P45"/>
      <text:p text:style-name="P46">PATVIRTINTA</text:p>
      <text:p text:style-name="P47">Molėtų rajono savivaldybės<text:tab/></text:p>
      <text:p text:style-name="P48">administracijos direktoriaus</text:p>
      <text:p text:style-name="P49">2015 m. gegužės 14 d.</text:p>
      <text:p text:style-name="P50">įsakymu Nr. B6-432</text:p>
      <text:p text:style-name="P51"/>
      <text:p text:style-name="P52"/>
      <text:p text:style-name="P53"><text:span text:style-name="T54">VANDENS PRAMOGŲ, ATRAKCIONŲ (VANDENLENČIŲ), KITŲ POILSIO IR SPORTO PASLAUGŲ TEIKIMO MOLĖTŲ MIESTO TERITORIJOJE PRIE PASTOVIO EŽERO PASLAUGŲ TEIKĖJUI IŠRINKTI KONKURSO ORGANIZAVIMO NUOSTATAI</text:span></text:p>
      <text:p text:style-name="P55"/>
      <text:p text:style-name="P56"><text:span text:style-name="T57">I. BENDROJI DALIS</text:span></text:p>
      <text:p text:style-name="P58"/>
      <text:p text:style-name="P59"><text:span text:style-name="T60">1</text:span><text:span text:style-name="T61">. Vandens pramogų, atrakcionų (vandenlenčių), kitų poilsio ir sporto paslaugų teikimo Molėtų miesto teritorijoje prie Pastovio ežero paslaugų teikėjui išrinkti konkurso organizavimo nuostatai (toliau – Konkurso nuostatai) reglamentuoja vandens pramogų, atrakcionų (vandenlenčių), kitų poilsio ir sporto paslaugų teikimo ir eksploatavimo konkurso organizavimo ir vykdymo tvarką (toliau – Konkursas).<text:s/></text:span></text:p>
      <text:p text:style-name="P62"><text:span text:style-name="T63">2</text:span><text:span text:style-name="T64">. Konkurso nuostatai parengti vadovaujantis<text:s/></text:span><text:span text:style-name="T65">Molėtų rajono savivaldybės prekybos ir paslaugų teikimo viešosiose vietose taisyklėmis, Molėtų rajono savivaldybės prekybos ir paslaugų teikimo viešosiose vietose vietinės rinkliavos nuostatais, patvirtintais Molėtų rajono savivaldybės tarybos 2015 m. balandžio 30 d. sprendimu Nr. B1-109 „Dėl Molėtų rajono savivaldybės prekybos ir paslaugų teikimo viešosiose vietose taisyklių, Molėtų rajono savivaldybės prekybos ir paslaugų teikimo viešosiose vietose vietinės rinkliavos nuostatų patvirtinimo“ ir Molėtų rajono savivaldybės leidimų prekiauti ar teikti paslaugas viešosiose vietose išdavimo tvarkos aprašu, patvirtintu Molėtų rajono savivaldybės administracijos direktoriaus 2015 m. gegužės 7 d. įsakymu Nr. B6-397 „Dėl Molėtų rajono savivaldybės leidimų prekiauti ar teikti paslaugas viešosiose vietose išdavimo tvarkos aprašo patvirtinimo“.</text:span></text:p>
      <text:p text:style-name="P66"><text:span text:style-name="T67">3</text:span><text:span text:style-name="T68">. Molėtų miesto teritorija prie Pastovio ežero – tai teritorija, kurioje leidžiama vykdyti vandens pramogų, atrakcionų (vandenlenčių), kitų poilsio ir sporto paslaugų teikimą, pažymėta prie Konkurso nuostatų pridedamoje schemoje (5 priedas), kuri yra neatsiejama Konkurso nuostatų dalis (toliau – teritorija prie Pastovio ežero).</text:span></text:p>
      <text:p text:style-name="P69"><text:span text:style-name="T70">4</text:span><text:span text:style-name="T71">. Konkursą vykdo Molėtų rajono savivaldybės administracijos direktoriaus įsakymu sudaryta Komisija (toliau – komisija).</text:span></text:p>
      <text:p text:style-name="P72"><text:span text:style-name="T73">5</text:span><text:span text:style-name="T74">. Konkursas yra atviras.</text:span></text:p>
      <text:p text:style-name="P75"><text:span text:style-name="T76">6</text:span><text:span text:style-name="T77">. Konkurso tikslas – išsiaiškinti geriausią vandens pramogų, atrakcionų (vandenlenčių), kitų poilsio ir sporto paslaugų teikimo projektinį pasiūlymą, siekiant padidinti mieste siūlomų pramogų įvairovę, sporto paslaugų sklaidą Molėtų rajone, ugdyti sveiką ir fiziškai aktyvią<text:s/></text:span><text:soft-page-break/><text:span text:style-name="T78">visuomenę, suteikti rajono gyventojams platesnes galimybes tenkinti savo poreikius poilsio, sporto ir sveikatingumo srityse.<text:s/></text:span></text:p>
      <text:p text:style-name="Normal"/>
      <text:p text:style-name="P79"><text:span text:style-name="T80">II</text:span><text:span text:style-name="T81">.<text:s/></text:span><text:span text:style-name="T82">KONKURSO OBJEKTAS IR PASLAUGŲ TEIKĖJUI KELIAMI REIKALAVIMAI</text:span></text:p>
      <text:p text:style-name="P83"/>
      <text:p text:style-name="P84">7. Konkurso objektas –<text:s/><text:span text:style-name="T85">teikti</text:span><text:span text:style-name="T86"><text:s/>vandens pramogų, atrakcionų (vandenlenčių), kitas poilsio ir sporto paslaugas Molėtų miesto teritorijoje prie Pastovio ežero.<text:s/></text:span></text:p>
      <text:p text:style-name="P87">8.<text:s/><text:span text:style-name="T88">Vandens pramogų, atrakcionų (vandenlenčių), kitų poilsio ir sporto paslaugų teikimo Molėtų miesto teritorijoje prie Pastovio ežero<text:s/></text:span>paslaugų teikėjui (toliau – Paslaugų teikėjas) keliami reikalavimai:<text:s/></text:p>
      <text:p text:style-name="P89">8.1. įrengti ir visą sutarties galiojimo laikotarpį eksploatuoti laikinąjį statinį - atrakcioną (dviejų trasų vandenlenčių parką), nustatyta tvarka gavus visus būtinus leidimus:</text:p>
      <text:p text:style-name="P90">8.1.1. pirmosios trasos įrengimas – iki 2015 m. birželio 30 d.,</text:p>
      <text:p text:style-name="P91">8.1.2. antrosios trasos įrengimas – iki 2016 m. birželio 30 d.</text:p>
      <text:p text:style-name="P92">8.2. įrengti iki 2017 m. birželio 30 d. ir visą sutarties galiojimo laikotarpį eksploatuoti aukštutinių laipynių medžiuose parką, nustatyta tvarka gavus visus būtinus leidimus;</text:p>
      <text:p text:style-name="P93">8.3. įrengti (pastatyti) iki 2015 m. birželio 30 d. ir visą sutarties galiojimo laikotarpį eksploatuoti laikinąjį statinį – paviljoną, reikalingą paslaugai teikti, nustatyta tvarka gavus visus būtinus leidimus;<text:s/></text:p>
      <text:p text:style-name="P94">8.4.<text:s/><text:span text:style-name="T95">įrengti (pastatyti) iki 2015 m. birželio 30 d. ir eksploatuoti visą sutarties galiojimo laikotarpį – ne mažiau kaip du biotualetus.</text:span></text:p>
      <text:p text:style-name="P96"><text:span text:style-name="T97">9</text:span><text:span text:style-name="T98">. Visą sutarties galiojimo laikotarpį paslaugų teikėjas privalo:<text:s/></text:span></text:p>
      <text:p text:style-name="P99">9.1. vykdyti galimą viešosiose vietose prekybos ir paslaugų veiklą, nustatyta tvarka ir gavus visus būtinus leidimus;<text:s/></text:p>
      <text:p text:style-name="P100">9.2.<text:s/><text:span text:style-name="T101">teikti poilsio, sporto ir vandens inventoriaus nuomos paslaugas,<text:s/></text:span></text:p>
      <text:p text:style-name="P102"><text:span text:style-name="T103">9.3</text:span><text:span text:style-name="T104">. užtikrinti teikiamų paslaugų saugumą ir prireikus vykdyti gelbėjimo darbus (personalas privalo būti tinkamai apmokytas ir turėti reikiamą įrangą);</text:span></text:p>
      <text:p text:style-name="P105"><text:span text:style-name="T106">9.4</text:span><text:span text:style-name="T107">. užtikrinti, kad<text:s/></text:span><text:span text:style-name="T108">vandens pramogų, atrakcionų (vandenlenčių), kitų poilsio ir sporto paslaugų įranga atitiktų būtinus įrengimų priežiūros ir saugaus eksploatavimo reikalavimus;</text:span></text:p>
      <text:p text:style-name="P109"><text:span text:style-name="T110">9.5</text:span><text:span text:style-name="T111">. užtikrinti, kad naudojama garso įranga neviršytų ribinių triukšmo dydžių, netrikdytų viešosios rimties;</text:span></text:p>
      <text:p text:style-name="P112"><text:span text:style-name="T113">9.6</text:span><text:span text:style-name="T114">. užtikrinti<text:s/></text:span>viešąją tvarką prižiūrimoje teritorijoje;</text:p>
      <text:p text:style-name="P115">9.7. užtikrinti žmonių gyvybės ir sveikatos saugumą, teisės aktų nustatyta tvarka;<text:s/></text:p>
      <text:p text:style-name="P116">9.8. parengti<text:s/><text:span text:style-name="T117">Vandens pramogų, atrakcionų (vandenlenčių), kitų poilsio ir sporto paslaugų</text:span><text:s/>saugaus elgesio taisykles ir informaciją, įspėjančią apie galimą pavojų sveikatai;</text:p>
      <text:p text:style-name="P118">9.9. užtikrinti teritorijoje prie Pastovio ežero švarą;</text:p>
      <text:p text:style-name="P119">9.10. teritorijoje prie Pastovio ežero nesunaikinti, nesugadinti ar kitaip nepažeisti esančio turto;</text:p>
      <text:p text:style-name="P120">9.11. išsaugoti esamus medžius ir kitus augalus visą paslaugų teikimo laikotarpį;</text:p>
      <text:p text:style-name="P121">9.12. sudaryti sutartį dėl atliekų tvarkymo, teisės aktų nustatyta tvarka;</text:p>
      <text:p text:style-name="P122">9.13. pasibaigus leidimo galiojimo terminui arba panaikinus jį prieš terminą, savo lėšomis išmontuoti įrenginius, sutvarkyti teritoriją. Teritorija turi būti tvarkinga ir estetiškai nepakitusi, dirvožemis (danga) nepažeistas (atstatytas);</text:p>
      <text:p text:style-name="P123">9.14. savo sąskaita įsirengti apskaitos prietaisus ir mokėti elektros tiekėjui už naudojamą elektros energiją arba sudaryti sutartį su artimiausiu elektros naudotoju, jeigu paslaugų teikėjui bus reikalinga elektros energija jo paslaugų teikimui; <text:s text:c="927"/></text:p>
      <text:p text:style-name="P124">9.15. veiklą vykdyti tik turėdamas leidimą paslaugoms teikti ir mokėti Molėtų rajono savivaldybės tarybos nustatytą vietinę rinkliavą.<text:s/></text:p>
      <text:p text:style-name="P125">10. Paslaugų teikėjas turi teisę teritorijoje prie Pastovio ežero:</text:p>
      <text:p text:style-name="P126">10.1. įrengti ir eksploatuoti kitas vandens ir poilsio paslaugas, nustatyta tvarka gavęs visus būtinus leidimus;</text:p>
      <text:p text:style-name="P127">10.2. įrengti išorinę vaizdinę reklamą, nustatyta tvarka gavęs visus būtinus leidimus;</text:p>
      <text:p text:style-name="P128">10.3. nustatyta tvarka organizuoti renginius;</text:p>
      <text:p text:style-name="P129">10.4. už teikiamas paslaugas, kurios yra sukurtos paslaugų teikėjo, gali imti mokestį pagal pasitvirtintą kainoraštį.<text:s/></text:p>
      <text:p text:style-name="P130">11.<text:s/><text:span text:style-name="T131">Vandens pramogų, atrakcionų (vandenlenčių), kitų poilsio ir sporto paslaugų teikimo Molėtų miesto teritorijoje prie Pastovio ežero</text:span><text:s/>sutarties galiojimo laikotarpis – penkeri metai nuo sutarties pasirašymo dienos, su galimybe pratęsti sutartį, tomis pačiomis sąlygomis, terminą nustatant atsižvelgus į Molėtų rajono poreikius.<text:s/></text:p>
      <text:p text:style-name="P132"/>
      <text:p text:style-name="P133"><text:span text:style-name="T134">III</text:span><text:span text:style-name="T135">.<text:s/></text:span><text:span text:style-name="T136">KONKURSO ORGANIZAVIMAS</text:span></text:p>
      <text:p text:style-name="P137"/>
      <text:p text:style-name="P138"/>
      <text:p text:style-name="P139"><text:span text:style-name="T140">12</text:span><text:span text:style-name="T141">. Informacija apie organizuojamą konkursą skelbiama vietinėje spaudoje ir Molėtų rajono savivaldybės interneto svetainėje.</text:span></text:p>
      <text:p text:style-name="P142"><text:span text:style-name="T143">13</text:span><text:span text:style-name="T144">. Konkurso skelbimo tekstą ir dalyviams pateikiamų dokumentų paketo sudėtį nustato <text:s/>Komisija.</text:span></text:p>
      <text:p text:style-name="P145"><text:span text:style-name="T146">14</text:span><text:span text:style-name="T147">. Konkurso skelbime turi būti nurodyta:</text:span></text:p>
      <text:p text:style-name="P148"><text:span text:style-name="T149">14.1</text:span><text:span text:style-name="T150">. trumpa informacija apie organizuojamą konkursą;</text:span></text:p>
      <text:p text:style-name="P151"><text:span text:style-name="T152">14.2</text:span><text:span text:style-name="T153">. informacija, kur galima susipažinti su konkurso nuostatais;</text:span></text:p>
      <text:p text:style-name="P154"><text:span text:style-name="T155">14.3</text:span><text:span text:style-name="T156">. dokumentų dalyvauti konkurse pateikimo terminas;</text:span></text:p>
      <text:p text:style-name="P157"><text:span text:style-name="T158">14.4</text:span><text:span text:style-name="T159">. konkurso dalyvių paraiškų pateikimo vieta, adresas, už konkurso dokumentų priėmimą atsakingo asmens telefono numeris, elektroninio pašto adresas;</text:span></text:p>
      <text:p text:style-name="P160"><text:span text:style-name="T161">14.5</text:span><text:span text:style-name="T162">. konkurso komisijos posėdžio, kuriame bus atplėšiami vokai, vieta ir laikas (nurodant kabineto numerį, posėdžio datą ir laiką);</text:span></text:p>
      <text:p text:style-name="P163"><text:span text:style-name="T164">14.6</text:span><text:span text:style-name="T165">. kita informacija ir sąlygos, kurias nusprendžia skelbti Komisija.</text:span></text:p>
      <text:p text:style-name="P166"/>
      <text:p text:style-name="P167"><text:span text:style-name="T168">IV</text:span><text:span text:style-name="T169">.<text:s/></text:span><text:span text:style-name="T170">DALYVAVIMO KONKURSE SĄLYGOS IR PRIVALOMI PATEIKTI DOKUMENTAI<text:s/></text:span></text:p>
      <text:p text:style-name="P171"/>
      <text:p text:style-name="P172"><text:span text:style-name="T173">15</text:span><text:span text:style-name="T174">. Privalomi kvalifikaciniai reikalavimai Konkurso dalyviams:</text:span></text:p>
      <text:p text:style-name="P175"><text:span text:style-name="T176">15.1</text:span><text:span text:style-name="T177">. turėti teisę užsiimti<text:s/></text:span><text:span text:style-name="T178">vandens pramogų, atrakcionų (vandenlenčių), kitų poilsio ir sporto paslaugų teikimo veikla;</text:span></text:p>
      <text:p text:style-name="P179"><text:span text:style-name="T180">15.2</text:span><text:span text:style-name="T181">. turi būti įvykdęs įsipareigojimus, susijusius su mokesčių mokėjimu;<text:s/></text:span></text:p>
      <text:p text:style-name="P182"><text:span text:style-name="T183">15.3</text:span><text:span text:style-name="T184">. turi būti įvykdęs įsipareigojimus, susijusius su socialinio draudimo įmokų mokėjimu.</text:span></text:p>
      <text:p text:style-name="P185"><text:span text:style-name="T186">16</text:span><text:span text:style-name="T187">. Konkurso dalyviai pateikia šiuos dokumentus:</text:span></text:p>
      <text:p text:style-name="P188"><text:span text:style-name="T189">16.1</text:span><text:span text:style-name="T190">. pasiūlymą pagal pateiktą formą (pateikti vandens pramogų, atrakcionų (vandenlenčių), kitų poilsio ir sporto paslaugų teikimo vietos įrengimo projektinį pasiūlymą, kurį turi sudaryti grafinė ir tekstinė dalys ir paslaugų teikimo schema su detaliu aprašymu, įranga, numatomais laikinaisiais įrenginiais ir (ar) statiniais, jų vieta ir detalizacija (1 priedas);</text:span></text:p>
      <text:p text:style-name="P191"><text:span text:style-name="T192">16.2</text:span><text:span text:style-name="T193">. įmonės registravimo pažymėjimo ir įstatų, individualios veiklos registravimo pažymėjimo ar kito dokumento, suteikiančio teisę verstis vandens pramogų, atrakcionų (vandenlenčių), kitų poilsio ir sporto paslaugų teikimo veikla, tinkamai patvirtintas kopijas;</text:span></text:p>
      <text:p text:style-name="P194"><text:span text:style-name="T195">16.3</text:span><text:span text:style-name="T196">. Valstybinės mokesčių inspekcijos pažymą apie atsiskaitymą su valstybės ir savivaldybės biudžetais;</text:span></text:p>
      <text:p text:style-name="P197"><text:span text:style-name="T198">16.4</text:span><text:span text:style-name="T199">. Valstybinio socialinio draudimo fondo pažymą apie atsiskaitymą su Valstybinio socialinio draudimo fondu;</text:span></text:p>
      <text:p text:style-name="P200"><text:span text:style-name="T201">16.5</text:span><text:span text:style-name="T202">. atrakcionų techninį aprašymą.</text:span></text:p>
      <text:p text:style-name="P203"><text:span text:style-name="T204">17</text:span><text:span text:style-name="T205">. Konkurso dalyviai pasiūlymą su konkurso nuostatuose nurodytais dokumentais pateikia užklijuotame ir užantspauduotame voke su užrašu Konkursui „</text:span><text:span text:style-name="T206">Vandens pramogų, atrakcionų (vandenlenčių), kitų poilsio ir sporto paslaugų teikimo Molėtų miesto teritorijoje prie Pastovio ežero paslaugų teikėjui išrinkti“<text:s/></text:span><text:span text:style-name="T207">taip pat užrašytu konkurso dalyvio pavadinimu ir adresu.</text:span></text:p>
      <text:p text:style-name="P208"><text:span text:style-name="T209">18</text:span><text:span text:style-name="T210">. Konkursiniame pasiūlyme esantys dokumentai su priedais, kuriuos įmanoma susiūti, turi būti sunumeruoti, susiūti ir paskutinio lapo antroje pusėje patvirtinti ūkio subjekto vadovo ar ūkio subjektų grupės įgalioto asmens parašu ir antspaudu.<text:s/></text:span></text:p>
      <text:p text:style-name="P211"><text:span text:style-name="T212">19</text:span><text:span text:style-name="T213">. Nepateikus 16 punkte nurodytų dokumentų, konkursinis pasiūlymas nebus nagrinėjamas.</text:span></text:p>
      <text:p text:style-name="P214"><text:span text:style-name="T215">20</text:span><text:span text:style-name="T216">. Konkursui pateikti dokumentai konkurso dalyviui negrąžinami.</text:span></text:p>
      <text:p text:style-name="P217"><text:span text:style-name="T218">21</text:span><text:span text:style-name="T219">. Konkurso organizavimo metu gauta informacija yra konfidenciali. Už konkurso organizavimą atsakingi asmenys iki konkurso komisijos posėdžio pradžios neturi teisės supažindinti kitų asmenų su duomenimis apie įregistruotus konkurso dalyvius.</text:span></text:p>
      <text:p text:style-name="Normal"/>
      <text:p text:style-name="P220"><text:span text:style-name="T221">V</text:span><text:span text:style-name="T222">.<text:s/></text:span><text:span text:style-name="T223">KONKURSO VERTINIMO KRITERIJAI</text:span></text:p>
      <text:p text:style-name="P224"/>
      <text:p text:style-name="P225"><text:span text:style-name="T226">22</text:span><text:span text:style-name="T227">. Konkurso vertinimo kriterijai (3 priedas) yra (skliaustuose nurodyta vertinimo kriterijaus lyginamoji vertė bendrame vertinime):</text:span></text:p>
      <text:p text:style-name="P228"><text:span text:style-name="T229">22.1</text:span><text:span text:style-name="T230">. projektinių siūlymų sprendiniai (0,50);<text:s/></text:span></text:p>
      <text:p text:style-name="P231"><text:span text:style-name="T232">22.2</text:span><text:span text:style-name="T233">.<text:s/></text:span><text:span text:style-name="T234">planuojamas didžiausias investicijų į<text:s/></text:span><text:span text:style-name="T235">vandens pramogų, atrakcionų (vandenlenčių), kitų <text:s/>poilsio ir sporto paslaugų teikimo vietos įrengimo dydis eurais (0,25);</text:span></text:p>
      <text:p text:style-name="P236"><text:span text:style-name="T237">22.3</text:span><text:span text:style-name="T238">. trumpiausias vandens pramogų, atrakcionų (vandenlenčių), kitų <text:s/>poilsio ir sporto paslaugų įrengimo terminas mėnesiais (0,25).</text:span></text:p>
      <text:p text:style-name="P239"><text:span text:style-name="T240">23</text:span><text:span text:style-name="T241">. Kiekvienas 22.1–22.3 papunkčiuose nurodytas kriterijus bendrame vertinime turi nurodytą lyginamąją vertę ir vertinamas 1–10 balais. Geriausio pasiūlymo kiekvienas kriterijus vertinamas 10 balų, blogiausias – 1 balu. Įvertinus pagal visus papunkčius išvedamas svertinis vidurkis (gautas rezultatas suapvalinamas iki dviejų skaičių po kablelio).<text:s/></text:span>Vertinimas atliekamas pagal 3 priede pateiktą aprašymą.<text:s/></text:p>
      <text:p text:style-name="P242"/>
      <text:p text:style-name="P243"/>
      <text:p text:style-name="P244"><text:span text:style-name="T245">VI</text:span><text:span text:style-name="T246">.<text:s/></text:span><text:span text:style-name="T247">KONKURSO DOKUMENTŲ TIKRINIMAS, VERTINIMAS IR KONKURSO LAIMĖTOJO <text:s/>NUSTATYMAS</text:span></text:p>
      <text:p text:style-name="P248"/>
      <text:p text:style-name="P249"><text:span text:style-name="T250">24</text:span><text:span text:style-name="T251">. Pasibaigus paraiškų ir kitų dokumentų dalyvauti konkurse pateikimo terminui, komisija atvirame konkurso komisijos posėdyje (apie kurio datą ir laiką pranešama konkurso skelbime) atplėšia pateiktus vokus ir patikrina konkurso dalyvių pateiktus dokumentus.</text:span></text:p>
      <text:p text:style-name="P252"><text:span text:style-name="T253">25</text:span><text:span text:style-name="T254">. Konkurso komisija, atplėšusi vokus su pateiktais dokumentais ir patikrinusi visus dokumentus, surašo konkurso dalyvių pateiktų dokumentų protokolą, kuriame nurodo pateiktus dokumentus ir lapų skaičių. Užpildytą protokolą pasirašo visi konkurso komisijos posėdyje dalyvavę komisijos nariai.</text:span></text:p>
      <text:p text:style-name="P255"><text:span text:style-name="T256">26</text:span><text:span text:style-name="T257">. Konkurso komisija per dešimt kalendorinių dienų nuo konkurso dokumentų protokolo pasirašymo dienos privalo:</text:span></text:p>
      <text:p text:style-name="P258">26.1. įvertinti konkurso dalyvių dokumentus ir parengti konkurso komisijos posėdžio protokolą. Protokole nurodomi visi dalyviai ir atskirai tie, kurių pateikti dokumentai neatitinka konkurso nuostatų reikalavimų;<text:s/></text:p>
      <text:p text:style-name="P259"><text:span text:style-name="T260">26.2</text:span><text:span text:style-name="T261">. išnagrinėti konkurso dalyvių paraiškas ir vadovaudamasi konkurso nuostatų 3 priede nurodytais kriterijais nustatyti konkurso laimėtoją. Vertinami tik tų konkurso dalyvių dokumentai, kurie atitinka konkurso nuostatuose keliamus reikalavimus. Paraiškų vertinimo rezultatai nurodomi<text:s/></text:span><text:soft-page-break/><text:span text:style-name="T262">konkurso komisijos posėdžio protokole, kurį pasirašo visi konkurso komisijos posėdyje dalyvavę komisijos nariai;<text:s/></text:span></text:p>
      <text:p text:style-name="P263"><text:span text:style-name="T264">26.3</text:span><text:span text:style-name="T265">. priėmusi sprendimą dėl konkurso laimėtojo, pranešti konkurso dalyviams apie sprendimą.<text:s/></text:span></text:p>
      <text:p text:style-name="P266"><text:span text:style-name="T267">27</text:span><text:span text:style-name="T268">. Komisija gali atmesti pasiūlymą, jeigu pasiūlymas neatitiko konkurso nuostatuose nustatytų reikalavimų.<text:s/></text:span></text:p>
      <text:p text:style-name="P269"><text:span text:style-name="T270">28</text:span><text:span text:style-name="T271">.<text:s/></text:span><text:span text:style-name="T272">Konkurso dalyviai, nesutinkantys su vertinimo rezultatais, turi teisę per penkias dienas nuo rezultatų sužinojimo dienos pateikti Savivaldybės administracijos direktoriui pretenziją.</text:span></text:p>
      <text:p text:style-name="P273"><text:span text:style-name="T274">29. Konkursą laimi tas konkurso dalyvis, kurio<text:s/></text:span><text:span text:style-name="T275">pateiktas pasiūlymas įvertintas didžiausiu balu, o šiems balams esant vienodiems – tas konkurso dalyvis,</text:span><text:span text:style-name="T276"><text:s/>kuris konkursinį pasiūlymą pateikė pirmas (pagal ant voko užrašyto konkurso dalyvio registravimo numerį ir tikslų dokumentų priėmimo laiką).<text:s/></text:span></text:p>
      <text:p text:style-name="P277"><text:span text:style-name="T278">30</text:span><text:span text:style-name="T279">. Konkurso laimėtojo, su kuriuo bus pasirašyta sutartis, pateikti dokumentai turi būti saugomi visą sutarties galiojimo laiką.</text:span></text:p>
      <text:p text:style-name="P280">31. Konkurso rezultatus tvirtina Savivaldybės administracijos direktorius. Patvirtinus konkurso rezultatus, Komisija per dešimt darbo dienų raštu informuoja visus konkurso dalyvius apie konkurso rezultatus, o konkurso laimėtoją apie sutarties pasirašymą.<text:s/></text:p>
      <text:p text:style-name="P281">32. Konkurso laimėtoju gali tapti ir vienintelis konkurso dalyvis<text:span text:style-name="T282">, jei jo pasiūlymas ir pateikti dokumentai atitinka visus reikalavimus. Negavus nė vieno pasiūlymo arba atmetus visus pateiktus pasiūlymus kaip neatitinkančius reikalavimų, konkursas skelbiamas kartotinai arba atidedamas komisijos sprendimu.</text:span></text:p>
      <text:p text:style-name="P283"><text:span text:style-name="T284">33</text:span><text:span text:style-name="T285">. Visos gautos pretenzijos dėl konkurso rezultatų turi būti konkurso komisijos išnagrinėtos ir apie priimtą sprendimą konkurso dalyviai informuoti ne vėliau kaip per penkias darbo dienas nuo pretenzijos gavimo dienos.</text:span></text:p>
      <text:p text:style-name="P286"><text:span text:style-name="T287">34</text:span><text:span text:style-name="T288">. Šis konkursas<text:s/></text:span>bet kuriuo metu iki sutarties įsigaliojimo gali būti nutrauktas, jeigu atsirado aplinkybių, kurių nebuvo galima numatyti ir panašiai. Šiuo atveju Savivaldybė neprisiima jokių įsipareigojimų dėl dalyvių patirtų nuostolių ar žalos atlyginimo, susijusių su konkurso nutraukimu ar pasiūlymo atmetimu.</text:p>
      <text:p text:style-name="P289"><text:span text:style-name="T290">VII</text:span><text:span text:style-name="T291">.<text:s/></text:span><text:span text:style-name="T292">SUTARTIES PASIRAŠYMAS<text:s/></text:span></text:p>
      <text:p text:style-name="P293"/>
      <text:p text:style-name="P294"><text:span text:style-name="T295">35</text:span><text:span text:style-name="T296">. Savivaldybės administracijos direktoriui patvirtinus konkurso rezultatus, sutartis su konkurso laimėtoju turi būti pasirašyta ne vėliau kaip per penkias darbo dienas nuo termino konkurso rezultatams apskųsti pabaigos arba gautų pretenzijų išnagrinėjimo ir sprendimų dėl jų priėmimo dienos.</text:span></text:p>
      <text:p text:style-name="P297"><text:span text:style-name="T298">36</text:span><text:span text:style-name="T299">.</text:span><text:span text:style-name="T300"><text:s/>Pasirašius sutartį, ją papildyti, keisti ar pratęsti galima tik abiejų šalių rašytiniu susitarimu.</text:span></text:p>
      <text:p text:style-name="P301"><text:span text:style-name="T302">37</text:span><text:span text:style-name="T303">.</text:span><text:span text:style-name="T304"><text:s/>Jeigu konkurso laimėtojas per 35 punkte nustatytą terminą su Savivaldybės administracija nepasirašo sutarties, vengia arba atsisako pasirašyti sutartį pagal konkurso nuostatus arba po vokų atplėšimo atsiima savo konkursinį pasiūlymą, konkurso komisija turi teisę siūlyti pasirašyti šią sutartį kitam geriausiai įvertintam konkurso dalyviui.</text:span></text:p>
      <text:p text:style-name="P305"><text:span text:style-name="T306">38</text:span><text:span text:style-name="T307">. Paslaugų<text:s/></text:span>teikėjas, sudaręs sutartį su Molėtų rajono savivaldybės administracija, privalo iki paslaugų teikimo pradžios pateikti veiklos civilinės atsakomybės draudimo poliso, galiojančio iki leidimo teikti paslaugas galiojimo pabaigos, tinkamai patvirtintą kopiją ne mažesnei kaip 45000 eurų sumai.<text:s/></text:p>
      <text:p text:style-name="P308"/>
      <text:p text:style-name="P309"><text:span text:style-name="T310">VIII</text:span><text:span text:style-name="T311">.<text:s/></text:span><text:span text:style-name="T312">KONKURSO NUOSTATŲ PRIEDAI</text:span></text:p>
      <text:p text:style-name="P313"/>
      <text:p text:style-name="P314"><text:span text:style-name="T315">39</text:span><text:span text:style-name="T316">. Konkurso pasiūlymo forma (1 priedas).</text:span></text:p>
      <text:p text:style-name="P317"><text:span text:style-name="T318">40</text:span><text:span text:style-name="T319">. Konkurso pasiūlymo vertinimo forma (2 priedas).</text:span></text:p>
      <text:p text:style-name="P320"><text:span text:style-name="T321">41</text:span><text:span text:style-name="T322">. Pasiūlymo vertinimo aprašymas (3 priedas).<text:s/></text:span></text:p>
      <text:p text:style-name="P323"><text:span text:style-name="T324">42</text:span><text:span text:style-name="T325">. Vandens pramogų, atrakcionų (vandenlenčių), kitų poilsio ir sporto paslaugų teikimo Molėtų miesto teritorijoje prie Pastovio ežero sutarties projektas (4 priedas).<text:s/></text:span></text:p>
      <text:p text:style-name="P326"><text:span text:style-name="T327">43</text:span><text:span text:style-name="T328">.<text:s/></text:span><text:span text:style-name="T329">Vandens pramogų, atrakcionų (vandenlenčių), kitų <text:s/>poilsio ir sporto paslaugų teikimo Molėtų miesto teritorijoje prie Pastovio ežero schema (5 priedas).</text:span></text:p>
      <text:p text:style-name="P330"/>
      <text:p text:style-name="P331"><text:span text:style-name="T332">______________</text:span></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Normal"/>
      <text:p text:style-name="P352"><text:span text:style-name="T353">Vandens pramogų, atrakcionų (vandenlenčių), kitų <text:s/>poilsio ir sporto paslaugų teikimo Molėtų miesto teritorijoje prie Pastovio ežero<text:s/></text:span>paslaugų teikėjui išrinkti konkurso organizavimo nuostatų<text:s/></text:p>
      <text:p text:style-name="P354">1<text:s/>priedas</text:p>
      <text:p text:style-name="Normal"/>
      <text:p text:style-name="P355"><text:span text:style-name="T356">(Konkurso pasiūlymo forma)</text:span></text:p>
      <text:p text:style-name="P357">2015-<text:tab/></text:p>
      <text:p text:style-name="P358">KONKURSO DALYVIO PASIŪLYMAS</text:p>
      <text:p text:style-name="Normal"/>
      <table:table table:style-name="Table359">
        <table:table-columns>
          <table:table-column table:style-name="TableColumn360"/>
          <table:table-column table:style-name="TableColumn361"/>
        </table:table-columns>
        <table:table-row table:style-name="TableRow362">
          <table:table-cell table:style-name="TableCell363">
            <text:p text:style-name="P364">Dalyvio pavadinimas<text:s/></text:p>
          </table:table-cell>
          <table:table-cell table:style-name="TableCell365">
            <text:p text:style-name="P366"/>
            <text:p text:style-name="P367"/>
          </table:table-cell>
        </table:table-row>
        <table:table-row table:style-name="TableRow368">
          <table:table-cell table:style-name="TableCell369">
            <text:p text:style-name="P370">Adresas</text:p>
          </table:table-cell>
          <table:table-cell table:style-name="TableCell371">
            <text:p text:style-name="P372"/>
            <text:p text:style-name="P373"/>
          </table:table-cell>
        </table:table-row>
        <table:table-row table:style-name="TableRow374">
          <table:table-cell table:style-name="TableCell375">
            <text:p text:style-name="P376">Atsakingo asmens vardas ir pavardė</text:p>
          </table:table-cell>
          <table:table-cell table:style-name="TableCell377">
            <text:p text:style-name="P378"/>
            <text:p text:style-name="P379"/>
          </table:table-cell>
        </table:table-row>
        <table:table-row table:style-name="TableRow380">
          <table:table-cell table:style-name="TableCell381">
            <text:p text:style-name="P382">Telefono numeris</text:p>
          </table:table-cell>
          <table:table-cell table:style-name="TableCell383">
            <text:p text:style-name="P384"/>
            <text:p text:style-name="P385"/>
          </table:table-cell>
        </table:table-row>
        <table:table-row table:style-name="TableRow386">
          <table:table-cell table:style-name="TableCell387">
            <text:p text:style-name="P388">Fakso numeris</text:p>
          </table:table-cell>
          <table:table-cell table:style-name="TableCell389">
            <text:p text:style-name="P390"/>
            <text:p text:style-name="P391"/>
          </table:table-cell>
        </table:table-row>
        <table:table-row table:style-name="TableRow392">
          <table:table-cell table:style-name="TableCell393">
            <text:p text:style-name="P394">Elektroninis pašto adresas</text:p>
          </table:table-cell>
          <table:table-cell table:style-name="TableCell395">
            <text:p text:style-name="P396"/>
            <text:p text:style-name="P397"/>
          </table:table-cell>
        </table:table-row>
      </table:table>
      <text:p text:style-name="P398"/>
      <text:p text:style-name="Normal"/>
      <text:p text:style-name="P399">1. Pageidauju įstatymu ir kitų teisės aktų nustatyta tvarka įrengti, eksploatuoti<text:span text:style-name="T400"><text:s/>ir teikti vandens pramogų, atrakcionų (vandenlenčių), kitas poilsio ir sporto paslaugas Molėtų miesto teritorijoje prie Pastovio ežero</text:span>.<text:s/></text:p>
      <text:p text:style-name="P401"><text:span text:style-name="T402">2.</text:span><text:span text:style-name="T403"><text:tab/></text:span>Siūloma:</text:p>
      <text:p text:style-name="P404">2.1.<text:tab/>projektinių siūlymų sprendiniai (pridedama);</text:p>
      <text:p text:style-name="P405">2.2.<text:tab/>planuojamas didžiausias investicijų į<text:s/><text:span text:style-name="T406">vandens pramogų, atrakcionų (vandenlenčių), kitų <text:s/>poilsio ir sporto paslaugų teikimo vietos įrengimo dydis eurais (pridedama);</text:span></text:p>
      <text:p text:style-name="P407">2.3.<text:tab/><text:span text:style-name="T408">trumpiausias vandens pramogų, atrakcionų (vandenlenčių), kitų <text:s/>poilsio ir sporto paslaugų įrengimo terminas mėnesiais (pridedama).</text:span></text:p>
      <text:p text:style-name="P409"/>
      <text:p text:style-name="P410"/>
      <text:p text:style-name="P411"/>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Pareigos<text:tab/><text:tab/></text:p>
          </table:table-cell>
          <table:table-cell table:style-name="TableCell420">
            <text:p text:style-name="P421">parašas</text:p>
          </table:table-cell>
          <table:table-cell table:style-name="TableCell422">
            <text:p text:style-name="P423">vardas ir pavardė</text:p>
          </table:table-cell>
        </table:table-row>
      </table:table>
      <text:p text:style-name="P424"><text:span text:style-name="T430">Vandens pramogų, atrakcionų (vandenlenčių), kitų <text:s/>poilsio ir sporto paslaugų teikimo Molėtų miesto teritorijoje prie Pastovio ežero<text:s/></text:span>paslaugų teikėjui išrinkti konkurso organizavimo nuostatų<text:s/></text:p>
      <text:p text:style-name="P431">2<text:s/>priedas</text:p>
      <text:p text:style-name="Normal"/>
      <text:p text:style-name="P432"/>
      <text:p text:style-name="P433"><text:span text:style-name="T434">(Konkurso pasiūlymo vertinimo forma)</text:span></text:p>
      <text:p text:style-name="P435"/>
      <text:p text:style-name="P436">____________________________________________________________________</text:p>
      <text:p text:style-name="P437"/>
      <text:p text:style-name="P438">(Konkurso dalyvio pavadinimas)</text:p>
      <text:p text:style-name="P439"/>
      <text:p text:style-name="Normal"/>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Vertinimo kriterijus <text:s/>(kriterijaus lyginamoji vertė bendrame vertinime)</text:span></text:p>
          </table:table-cell>
          <table:table-cell table:style-name="TableCell447">
            <text:p text:style-name="P448"><text:span text:style-name="T449">Vertinimas <text:s/>balais <text:s text:c="8"/>(didžiausias – 10, mažiausias – 1)</text:span></text:p>
          </table:table-cell>
        </table:table-row>
        <table:table-row table:style-name="TableRow450">
          <table:table-cell table:style-name="TableCell451">
            <text:p text:style-name="P452"><text:span text:style-name="T453">Pirmas kriterijus - projektinių siūlymų sprendiniai<text:s/></text:span><text:span text:style-name="T454">T</text:span><text:span text:style-name="T455">1</text:span></text:p>
            <text:p text:style-name="P456"/>
          </table:table-cell>
          <table:table-cell table:style-name="TableCell457">
            <text:p text:style-name="P458"/>
          </table:table-cell>
        </table:table-row>
        <table:table-row table:style-name="TableRow459">
          <table:table-cell table:style-name="TableCell460">
            <text:p text:style-name="P461"><text:span text:style-name="T462">Antras kriterijus -<text:s/></text:span><text:span text:style-name="T463">planuojamas didžiausias investicijų į<text:s/></text:span><text:span text:style-name="T464">vandens pramogų, atrakcionų (vandenlenčių), kitų <text:s/>poilsio ir sporto paslaugų teikimo vietos įrengimo dydis eurais</text:span><text:span text:style-name="T465"><text:s/></text:span><text:span text:style-name="T466">T</text:span><text:span text:style-name="T467">2</text:span></text:p>
            <text:p text:style-name="P468"/>
          </table:table-cell>
          <table:table-cell table:style-name="TableCell469">
            <text:p text:style-name="P470"/>
          </table:table-cell>
        </table:table-row>
        <table:table-row table:style-name="TableRow471">
          <table:table-cell table:style-name="TableCell472">
            <text:p text:style-name="P473"><text:span text:style-name="T474">Trečias kriterijus -<text:s/></text:span><text:span text:style-name="T475">trumpiausias vandens pramogų, atrakcionų (vandenlenčių), kitų <text:s/>poilsio ir sporto paslaugų įrengimo terminas mėnesiais T</text:span><text:span text:style-name="T476">3</text:span></text:p>
            <text:p text:style-name="P477"/>
          </table:table-cell>
          <table:table-cell table:style-name="TableCell478">
            <text:p text:style-name="P479"/>
          </table:table-cell>
        </table:table-row>
      </table:table>
      <text:p text:style-name="P480"/>
      <text:p text:style-name="P481"/>
      <text:p text:style-name="P482"/>
      <text:p text:style-name="P483">Pasiūlymą vertino <text:s text:c="19"/>Parašas<text:tab/><text:s text:c="25"/>Vardas, pavardė</text:p>
      <text:p text:style-name="P484">______________<text:tab/><text:s text:c="11"/>______________</text:p>
      <text:p text:style-name="P485"/>
      <text:p text:style-name="P486"/>
      <text:section text:name="Sect2" text:style-name="S2">
        <text:p text:style-name="P487"><text:span text:style-name="T488">Vandens pramogų, atrakcionų (vandenlenčių), kitų <text:s/>poilsio ir sporto paslaugų teikimo Molėtų miesto teritorijoje prie Pastovio ežero<text:s/></text:span>paslaugų teikėjui išrinkti konkurso organizavimo nuostatų<text:s/></text:p>
        <text:p text:style-name="P489">3<text:s/>priedas</text:p>
        <text:p text:style-name="Normal"/>
        <text:p text:style-name="P490"><text:span text:style-name="T491">(Pasiūlymo vertinimo aprašymas)</text:span></text:p>
        <text:p text:style-name="P492"/>
        <text:p text:style-name="P493">PASIŪLYMŲ VERTINIMAS</text:p>
        <text:p text:style-name="P494"/>
        <text:p text:style-name="P495">Pasiūlymų vertinimo kriterijai:</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2">
              <text:p text:style-name="P504"><text:span text:style-name="T505">Vertinimo kriterijai</text:span></text:p>
            </table:table-cell>
            <table:covered-table-cell/>
            <table:table-cell table:style-name="TableCell506">
              <text:p text:style-name="P507"><text:span text:style-name="T508">Funkcinio parametro lyginamasis svoris</text:span></text:p>
            </table:table-cell>
            <table:table-cell table:style-name="TableCell509">
              <text:p text:style-name="P510"><text:span text:style-name="T511">Lyginamasis svoris ekonominio naudingumo įvertinime</text:span></text:p>
            </table:table-cell>
          </table:table-row>
          <table:table-row table:style-name="TableRow512">
            <table:table-cell table:style-name="TableCell513">
              <text:p text:style-name="P514"><text:span text:style-name="T515">Pirmas kriterijus – projektinių siūlymų sprendiniai<text:s/></text:span><text:span text:style-name="T516">T</text:span><text:span text:style-name="T517">1</text:span></text:p>
              <text:p text:style-name="P518"/>
            </table:table-cell>
            <table:table-cell table:style-name="TableCell519">
              <text:p text:style-name="P520"><text:span text:style-name="T521">Max = 10<text:s/></text:span>balų</text:p>
            </table:table-cell>
            <table:table-cell table:style-name="TableCell522">
              <text:p text:style-name="P523">L<text:span text:style-name="T524">1</text:span>= 1</text:p>
            </table:table-cell>
            <table:table-cell table:style-name="TableCell525">
              <text:p text:style-name="P526"><text:span text:style-name="T527">X=0,50</text:span></text:p>
            </table:table-cell>
          </table:table-row>
          <table:table-row table:style-name="TableRow528">
            <table:table-cell table:style-name="TableCell529">
              <text:p text:style-name="P530"><text:span text:style-name="T531">Antras kriterijus - planuojamas didžiausias investicijų į<text:s/></text:span><text:span text:style-name="T532">vandens pramogų, atrakcionų (vandenlenčių), kitų <text:s/>poilsio ir sporto paslaugų teikimo vietos įrengimo dydis eurais</text:span><text:span text:style-name="T533"><text:s/></text:span><text:span text:style-name="T534">T</text:span><text:span text:style-name="T535">2</text:span></text:p>
              <text:p text:style-name="P536"/>
            </table:table-cell>
            <table:table-cell table:style-name="TableCell537">
              <text:p text:style-name="P538"><text:span text:style-name="T539">Max = 10<text:s/></text:span><text:span text:style-name="T540">balų</text:span></text:p>
            </table:table-cell>
            <table:table-cell table:style-name="TableCell541">
              <text:p text:style-name="P542">L<text:span text:style-name="T543">1</text:span>= 1</text:p>
            </table:table-cell>
            <table:table-cell table:style-name="TableCell544">
              <text:p text:style-name="P545"><text:span text:style-name="T546">Y=0,25</text:span></text:p>
            </table:table-cell>
          </table:table-row>
          <table:table-row table:style-name="TableRow547">
            <table:table-cell table:style-name="TableCell548">
              <text:p text:style-name="P549"><text:span text:style-name="T550">Trečias kriterijus -<text:s/></text:span><text:span text:style-name="T551">trumpiausias vandens pramogų, atrakcionų (vandenlenčių), kitų <text:s/>poilsio ir sporto paslaugų įrengimo terminas mėnesiais T</text:span><text:span text:style-name="T552">3</text:span></text:p>
              <text:p text:style-name="P553"/>
              <text:p text:style-name="P554"/>
            </table:table-cell>
            <table:table-cell table:style-name="TableCell555">
              <text:p text:style-name="P556"><text:span text:style-name="T557">Max = 10 balų</text:span></text:p>
            </table:table-cell>
            <table:table-cell table:style-name="TableCell558">
              <text:p text:style-name="P559">L1= 1</text:p>
            </table:table-cell>
            <table:table-cell table:style-name="TableCell560">
              <text:p text:style-name="P561"><text:span text:style-name="T562">Z=0,25</text:span></text:p>
            </table:table-cell>
          </table:table-row>
        </table:table>
        <text:p text:style-name="P563"/>
        <text:p text:style-name="P564"/>
        <text:p text:style-name="P565">1.1.<text:tab/>Kriterijų (T) balai apskaičiuojami sudedant atskirų kriterijų (T<text:span text:style-name="T566">i</text:span>) balus:</text:p>
        <text:p text:style-name="P567"/>
        <text:p text:style-name="P568"><text:span text:style-name="T569"><draw:frame draw:z-index="0" draw:id="id0" draw:style-name="a2" draw:name="Object 1" text:anchor-type="as-char" svg:x="0in" svg:y="0in" svg:width="0.66667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70"/>
        <text:p text:style-name="P571">1.2.<text:tab/>Kriterijaus (T<text:span text:style-name="T572">i</text:span>) balai apskaičiuojami šio kriterijaus parametrų įvertinimų (P<text:span text:style-name="T573">s</text:span>) sumą padauginant iš vertinamo kriterijaus lyginamojo svorio (Y<text:span text:style-name="T574">i</text:span>):</text:p>
        <text:p text:style-name="P575"/>
        <text:p text:style-name="P576"><text:span text:style-name="T577"><draw:frame draw:z-index="0" draw:id="id1" draw:style-name="a3" draw:name="Object 2" text:anchor-type="as-char" svg:x="0in" svg:y="0in" svg:width="1.07292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578"/>
        <text:p text:style-name="P579">1.3.<text:tab/>Kriterijaus parametro įvertinimas (P<text:span text:style-name="T580">s</text:span>) apskaičiuojamas parametro reikšmę (R<text:span text:style-name="T581">p</text:span>) palyginant su geriausia to paties parametro reikšme (R<text:span text:style-name="T582">max</text:span><text:s/>arba R<text:span text:style-name="T583">min</text:span>) ir padauginant iš vertinamo kriterijaus parametro lyginamojo svorio (L<text:span text:style-name="T584">s</text:span>).</text:p>
        <text:p text:style-name="P585">Priklausomai nuo to, kuri (didžiausia ar mažiausia) vertinama kriterijaus parametro reikšmė laikoma geriausia, kriterijaus parametras (P<text:span text:style-name="T586">s</text:span>) įvertinamas pagal šias formules:</text:p>
        <text:p text:style-name="P587">1.3.1.<text:tab/>jeigu geriausia parametro reikšme yra didžiausia jo reikšmė:</text:p>
        <text:p text:style-name="P588"/>
        <text:p text:style-name="P589"><text:span text:style-name="T590"><draw:frame draw:z-index="0" draw:id="id2" draw:style-name="a4" draw:name="Object 3" text:anchor-type="as-char" svg:x="0in" svg:y="0in" svg:width="0.94792in" svg:height="0.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591"/>
        <text:p text:style-name="P592">1.3.2.<text:tab/>jeigu geriausia parametro reikšme yra mažiausia jo reikšmė:</text:p>
        <text:p text:style-name="P593"/>
        <text:p text:style-name="P594"><text:span text:style-name="T595"><draw:frame draw:z-index="0" draw:id="id3" draw:style-name="a5" draw:name="Object 4" text:anchor-type="as-char" svg:x="0in" svg:y="0in" svg:width="0.92708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596">1.4.<text:tab/>Pateiktas kokybinių vertinimų aprašymas yra orientacinis ir komisijos narys ar ekspertas, remdamasis savo žiniomis ir patirtimi, gali įvertinti ir kitus, aprašymuose neišvardintus pasiūlymo aspektus, atitinkančius vertinamą parametrą. Vadovaujantis žemiau nurodytomis formulėmis vertinamas ir lyginamas visų parametro vertinimų vidurkis.<text:s/></text:p>
        <text:p text:style-name="Normal"/>
        <text:p text:style-name="P597">Kokybinių vertinimų aprašymo lentelė<text:s/></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Kriterijus</text:span></text:p>
            </table:table-cell>
            <table:table-cell table:style-name="TableCell608">
              <text:p text:style-name="P609"><text:span text:style-name="T610">Kriterijaus parametras</text:span></text:p>
            </table:table-cell>
            <table:table-cell table:style-name="TableCell611">
              <text:p text:style-name="P612"><text:span text:style-name="T613">Apib</text:span><text:span text:style-name="T614">ū</text:span><text:span text:style-name="T615">dinimas</text:span></text:p>
            </table:table-cell>
            <table:table-cell table:style-name="TableCell616">
              <text:p text:style-name="P617"><text:span text:style-name="T618">Vertinimas</text:span></text:p>
            </table:table-cell>
          </table:table-row>
          <table:table-row table:style-name="TableRow619">
            <table:table-cell table:style-name="TableCell620">
              <text:p text:style-name="P621"><text:span text:style-name="T622">T</text:span><text:span text:style-name="T623">1</text:span></text:p>
              <text:p text:style-name="P624"/>
              <text:p text:style-name="P625"/>
              <text:p text:style-name="P626"/>
            </table:table-cell>
            <table:table-cell table:style-name="TableCell627">
              <text:p text:style-name="P628"><text:span text:style-name="T629">Projektinių siūlymų sprendiniai (0,50)</text:span></text:p>
              <text:p text:style-name="P630"/>
            </table:table-cell>
            <table:table-cell table:style-name="TableCell631">
              <text:p text:style-name="P632"><text:span text:style-name="T633">Vandens pramogų, atrakcionų ir kitų poilsio ir sporto paslaugų skaičius ir spektras. Projektinių siūlymų detalizavimo lygis, pateikimo forma.</text:span></text:p>
              <text:p text:style-name="P634">(Didžiausią balų skaičių gauna: didžiausią vandens pramogų, atrakcionų ir kitų poilsio ir sporto paslaugų skaičių ir spektrą pasiūlęs dalyvis; detaliausią pasiūlymo aprašymą pateikęs dalyvis; vaizdingiausią pasiūlymą pateikęs dalyvis). <text:s/></text:p>
              <text:p text:style-name="P635"/>
              <text:p text:style-name="P636"/>
            </table:table-cell>
            <table:table-cell table:style-name="TableCell637">
              <text:p text:style-name="P638"><text:span text:style-name="T639">1-10</text:span></text:p>
            </table:table-cell>
          </table:table-row>
          <table:table-row table:style-name="TableRow640">
            <table:table-cell table:style-name="TableCell641">
              <text:p text:style-name="P642"><text:span text:style-name="T643">T</text:span><text:span text:style-name="T644">2</text:span></text:p>
              <text:p text:style-name="P645"/>
              <text:p text:style-name="P646"/>
              <text:p text:style-name="P647"/>
              <text:p text:style-name="P648"/>
            </table:table-cell>
            <table:table-cell table:style-name="TableCell649">
              <text:p text:style-name="P650"><text:span text:style-name="T651">Planuojamas didžiausias investicijų į<text:s/></text:span><text:span text:style-name="T652">vandens pramogų, atrakcionų (vandenlenčių), kitų <text:s/>poilsio ir sporto paslaugų teikimo vietos įrengimo dydis eurais (0,25)</text:span></text:p>
            </table:table-cell>
            <table:table-cell table:style-name="TableCell653">
              <text:p text:style-name="P654"><text:span text:style-name="T655">Konkurso metu pasiūlyta didžiausia investicijų suma eurais.<text:s/></text:span></text:p>
              <text:p text:style-name="P656">(Didžiausią investicijų sumą pasiūlęs dalyvis gauna maksimalų balų skaičių, o visi kiti proporcingai mažiau.)</text:p>
              <text:p text:style-name="P657"/>
            </table:table-cell>
            <table:table-cell table:style-name="TableCell658">
              <text:p text:style-name="P659"><text:span text:style-name="T660">1-10</text:span></text:p>
            </table:table-cell>
          </table:table-row>
          <table:table-row table:style-name="TableRow661">
            <table:table-cell table:style-name="TableCell662">
              <text:p text:style-name="P663"/>
              <text:p text:style-name="P664"><text:span text:style-name="T665">T</text:span><text:span text:style-name="T666">3</text:span></text:p>
              <text:p text:style-name="P667"/>
              <text:p text:style-name="P668"/>
              <text:p text:style-name="P669"/>
            </table:table-cell>
            <table:table-cell table:style-name="TableCell670">
              <text:p text:style-name="P671"><text:span text:style-name="T672">Trumpiausias vandens pramogų, atrakcionų (vandenlenčių), kitų <text:s/>poilsio ir sporto paslaugų įrengimo terminas mėnesiais (0,25)</text:span></text:p>
              <text:p text:style-name="P673"/>
            </table:table-cell>
            <table:table-cell table:style-name="TableCell674">
              <text:p text:style-name="P675"><text:span text:style-name="T676">Trumpiausias Konkurso metu pasiūlytas įrengimo terminas.</text:span></text:p>
              <text:p text:style-name="P677"><text:span text:style-name="T678">(Trumpiausią terminą konkurso metu pasiūlęs dalyvis gauna maksimalų balų skaičių, o visi kiti proporcingai mažiau).<text:s/></text:span></text:p>
            </table:table-cell>
            <table:table-cell table:style-name="TableCell679">
              <text:p text:style-name="P680"><text:span text:style-name="T681">1-10</text:span></text:p>
            </table:table-cell>
          </table:table-row>
        </table:table>
        <text:p text:style-name="Normal"/>
        <text:p text:style-name="P682"/>
        <text:p text:style-name="P683"/>
        <text:p text:style-name="Normal"/>
        <text:p text:style-name="Normal"/>
        <text:p text:style-name="Normal"/>
        <text:p text:style-name="Normal"/>
        <text:p text:style-name="Normal"/>
        <text:p text:style-name="Normal"/>
        <text:soft-page-break/>
        <text:p text:style-name="P684"><text:span text:style-name="T685">Projektas</text:span></text:p>
        <text:p text:style-name="P686"><text:span text:style-name="T687">Vandens pramogų, atrakcionų (vandenlenčių), kitų poilsio ir sporto paslaugų teikimo Molėtų miesto teritorijoje prie Pastovio ežero<text:s/></text:span>paslaugų teikėjui išrinkti konkurso organizavimo nuostatų<text:s/></text:p>
        <text:p text:style-name="P688">4<text:s/>priedas</text:p>
        <text:p text:style-name="P689"/>
        <text:p text:style-name="P690"/>
        <text:p text:style-name="P691"/>
        <text:p text:style-name="P692"><text:span text:style-name="T693">VANDENS PRAMOGŲ, ATRAKCIONŲ (VANDENLENČIŲ), KITŲ POILSIO IR SPORTO PASLAUGŲ TEIKIMO MOLĖTŲ MIESTO TERITORIJOJE PRIE PASTOVIO EŽERO SUTARTIS</text:span></text:p>
        <text:p text:style-name="P694"/>
        <text:p text:style-name="P695">2015 m. <text:s text:c="26"/>d. Nr.<text:s/></text:p>
        <text:p text:style-name="P696">Molėtai</text:p>
        <text:p text:style-name="P697"/>
        <text:p text:style-name="P698">Molėtų rajono savivaldybės administracija, juridinio asmens kodas<text:s/><text:span text:style-name="T699">188712799</text:span>, kurios registruota buveinė yra<text:s/><text:span text:style-name="T700">Vilniaus g. 44, LT-33140 Molėtuose</text:span>, duomenys apie įstaigą kaupiami ir saugomi Lietuvos Respublikos juridinių asmenų registre, atstovaujama direktoriaus Sauliaus Jauneikos, veikiančio pagal Molėtų rajono savivaldybės administracijos nuostatus (toliau –Savivaldybės administracija), ir (paslaugų teikėjo pavadinimas), juridinio asmens kodas (nurodomas kodas), kurio registruota buveinė yra (adresas), duomenys apie įmonę kaupiami ir saugomi Lietuvos Respublikos juridinių asmenų registre, atstovaujama (pareigos, vardas, pavardė), veikiančio (-ios) pagal įmonės įstatus (toliau – Paslaugų teikėjas) , sudarome šią sutartį:</text:p>
        <text:p text:style-name="P701"/>
        <text:p text:style-name="P702"><text:span text:style-name="T703">I</text:span><text:span text:style-name="T704">.<text:s/></text:span><text:span text:style-name="T705">BENDROSIOS SĄLYGOS</text:span></text:p>
        <text:p text:style-name="P706"/>
        <text:p text:style-name="P707">1. Savivaldybės administracija suteikia teisę Paslaugų teikėjui įrengti ir teikti<text:s/><text:span text:style-name="T708">vandens pramogų, atrakcionų (vandenlenčių), kitas poilsio ir sporto paslaugas Molėtų miesto teritorijoje</text:span><text:span text:style-name="T709"><text:s/>prie Pastovio ežero</text:span><text:span text:style-name="T710">.<text:s/></text:span></text:p>
        <text:p text:style-name="P711">2. Paslaugų teikėjas vadovaudamasis Molėtų rajono savivaldybės prekybos ir paslaugų teikimo viešosiose vietose vietinės rinkliavos nuostatais, patvirtintais Molėtų rajono savivaldybės tarybos 2015 m. balandžio 30 d. sprendimu Nr. B1-109 „Dėl Molėtų rajono savivaldybės prekybos ir paslaugų teikimo viešosiose vietose taisyklių, Molėtų rajono savivaldybės prekybos ir paslaugų teikimo viešosiose vietose vietinės rinkliavos nuostatų patvirtinimo“ įsipareigoja mokėti vietinę rinkliavą už leidimo prekiauti ir (ar) teikti paslaugas Savivaldybės tarybos nustatytose viešosiose vietose išdavimą.</text:p>
        <text:p text:style-name="P712">3. Paslaugų teikėjui leidžiama įrengti ir teikti<text:s/><text:span text:style-name="T713">vandens pramogų, atrakcionų (vandenlenčių), kitas poilsio ir sporto paslaugas</text:span><text:s/>nuo 2015 m. birželio 30 d. iki 2020 m. birželio 30 d., su galimybe pratęsti sutartį, tomis pačiomis sąlygomis, terminą nustatant atsižvelgus į Molėtų rajono poreikius.</text:p>
        <text:p text:style-name="P714"/>
        <text:p text:style-name="P715"><text:span text:style-name="T716">II</text:span><text:span text:style-name="T717">.<text:s/></text:span><text:span text:style-name="T718">ŠALIŲ TEISĖS IR PAREIGOS</text:span></text:p>
        <text:p text:style-name="Normal"/>
        <text:p text:style-name="P719">4. Savivaldybės administracija:</text:p>
        <text:p text:style-name="P720">4.1. leidžia Paslaugų teikėjui įrengti ir teikti<text:s/><text:span text:style-name="T721">vandens pramogų, atrakcionų (vandenlenčių), kitas poilsio ir sporto paslaugas Molėtų miesto teritorijoje prie Pastovio ežero</text:span>;</text:p>
        <text:p text:style-name="P722">4.2. leidžia Paslaugų teikėjui vykdyti ūkinę (reklamos, renginių organizavimo, prekybos ir paslaugų teikimo) veiklą Molėtų miesto teritorijoje prie Pastovio ežero, tik gavus visus būtinus, teisės aktų nustatyta tvarka išduotus ir galiojančius leidimus ir licencijas bei sumokėjus Molėtų rajono tarybos sprendimuose nustatyta tvarka ir sąlygomis nurodyto dydžio rinkliavas;</text:p>
        <text:p text:style-name="P723">4.3. turi teisę tikrinti ar Paslaugų teikėjas tinkamai vykdo šia sutartimi prisiimtus įsipareigojimus.</text:p>
        <text:p text:style-name="P724"><text:span text:style-name="T725">5</text:span><text:span text:style-name="T726">. Paslaugų teikėjas:</text:span></text:p>
        <text:p text:style-name="P727">5.1. įrengia ir eksploatuoja laikinąjį statinį - <text:s/>atrakcioną (dviejų trasų vandenlenčių parką), nustatyta tvarka gavęs visus būtinus leidimus;</text:p>
        <text:p text:style-name="P728">5.2. įrengia aukštutinių laipynių medžiuose parką, nustatyta tvarka gavęs visus būtinus leidimus;</text:p>
        <text:p text:style-name="P729">5.3. įrengia (pastato) ir eksploatuoja laikinąjį statinį – paviljoną, reikalingą paslaugai teikti, nustatyta tvarka gavęs visus būtinus leidimus;<text:s/></text:p>
        <text:p text:style-name="P730">5.4. vykdo galimą viešosiose vietose prekybos ir paslaugų veiklą, nustatyta tvarka ir gavęs visus būtinus leidimus;<text:s/></text:p>
        <text:p text:style-name="P731">5.5.<text:s/><text:span text:style-name="T732">teikia poilsio, sporto ir vandens inventoriaus nuomos paslaugas;</text:span></text:p>
        <text:p text:style-name="P733"><text:span text:style-name="T734">5.6</text:span><text:span text:style-name="T735">. įrengia (pastato) ir eksploatuoja ne mažiau kaip du biotualetus;</text:span></text:p>
        <text:p text:style-name="P736">5<text:span text:style-name="T737">.7</text:span><text:span text:style-name="T738">. užtikrina teikiamų paslaugų saugumą ir prireikus vykdo gelbėjimo darbus (personalas privalo būti tinkamai apmokytas ir turėti reikiamą įrangą);</text:span></text:p>
        <text:p text:style-name="P739">5<text:span text:style-name="T740">.8</text:span><text:span text:style-name="T741">. užtikrina, kad<text:s/></text:span><text:span text:style-name="T742">vandens pramogų, atrakcionų (vandenlenčių), kitų poilsio ir sporto paslaugų įranga atitiktų būtinus įrengimų priežiūros ir saugaus eksploatavimo reikalavimus;</text:span></text:p>
        <text:p text:style-name="P743"><text:span text:style-name="T744">5.9</text:span><text:span text:style-name="T745">. užtikrina žmonių gyvybės ir sveikatos saugumą, teisės aktų nustatyta tvarka;</text:span></text:p>
        <text:p text:style-name="P746">5<text:span text:style-name="T747">.10</text:span><text:span text:style-name="T748">.<text:s/></text:span>užtikrina viešąją tvarką prižiūrimoje teritorijoje;</text:p>
        <text:p text:style-name="P749">5.11. užtikrina Molėtų miesto teritorijoje prie Pastovio ežero švarą;<text:s/></text:p>
        <text:p text:style-name="P750">5<text:span text:style-name="T751">.12</text:span><text:span text:style-name="T752">. garso įrangą naudoja neviršydamas ribinių triukšmo dydžių, netrikdydamas viešosios rimties, laikydamasis teisės aktų nustatytų reikalavimų</text:span><text:span text:style-name="T753">;</text:span></text:p>
        <text:p text:style-name="P754">5.13. parengia<text:s/><text:span text:style-name="T755">Vandens pramogų, atrakcionų (vandenlenčių), kitų <text:s/>poilsio ir sporto paslaugų</text:span><text:s/>saugaus elgesio taisykles ir informaciją, įspėjančią apie galimą pavojų sveikatai;</text:p>
        <text:p text:style-name="P756">5.14. įsipareigoja Molėtų miesto teritorijoje prie Pastovio ežero nesunaikinti, nesugadinti ar kitaip nepažeisti esančio turto;</text:p>
        <text:p text:style-name="P757">5.15. įsipareigoja išsaugoti esamus medžius ir kitus augalus visą paslaugų teikimo laikotarpį;</text:p>
        <text:p text:style-name="P758">5.16. jeigu paslaugų teikėjui bus reikalinga elektros energija jo paslaugų teikimui, įsipareigoja savo sąskaita įsirengti apskaitos prietaisus ir mokėti elektros tiekėjui už naudojamą elektros energiją arba sudaryti sutartį su artimiausiu elektros naudotoju,<text:s/></text:p>
        <text:p text:style-name="P759">5.17. įsipareigoja sudaryti sutartį dėl atliekų tvarkymo, teisės aktų nustatyta tvarka;<text:s/></text:p>
        <text:p text:style-name="P760"><text:span text:style-name="T761">5.18</text:span><text:span text:style-name="T762">. įsipareigoja veiklą pradėti vykdyti nuo 2015 m. birželio 30 d. Kitu metų laiku neveikiantis vandens pramogų, atrakcionų (vandenlenčių), kitų poilsio ir sporto paslaugų Molėtų miesto teritorijoje prie Pastovio ežero kompleksas turi būti prižiūrimas, apsaugotas nuo atmosferos kritulių poveikio ir užtikrinta, kad būtų išsaugotas suteiktos teritorijos estetinis vaizdas, o konstrukcijos nekeltų grėsmės aplinkiniams;</text:span></text:p>
        <text:p text:style-name="P763"><text:span text:style-name="T764">5.19</text:span><text:span text:style-name="T765">. gavęs savivaldybės administracijos įspėjimą dėl sutarties sąlygų nevykdymo, per 30 (trisdešimt) kalendorinių dienų privalo pašalinti trūkumus. Šios sutarties tikslais laikoma, kad įspėjimo gavimo diena yra kita darbo diena nuo šio įspėjimo išsiuntimo registruotu laišku dienos;</text:span></text:p>
        <text:p text:style-name="P766"><text:span text:style-name="T767">5.20</text:span><text:span text:style-name="T768">. pasibaigus sutarties galiojimo laikui, per 30 (trisdešimt) kalendorinių dienų, savo lėšomis išmontuoja konstrukcijas, įrenginius ir sutvarko teritoriją, atstato pakitusias ir sugadintas dangas. Teritorija turi būti tvarkinga ir estetiškai nepakitusi, danga nepažeista (atstatyta), medžiai nepažeisti.<text:s/></text:span></text:p>
        <text:p text:style-name="P769">6. Paslaugų teikėjas turi teisę:</text:p>
        <text:p text:style-name="P770">6.1. įrengti ir eksploatuoti kitas vandens ir poilsio paslaugas, nustatyta tvarka gavęs visus būtinus leidimus;</text:p>
        <text:p text:style-name="P771">6.2. įrengti išorinę vaizdinę reklamą, nustatyta tvarka gavęs visus būtinus leidimus;</text:p>
        <text:p text:style-name="P772">6.3. nustatyta tvarka organizuoti renginius;</text:p>
        <text:p text:style-name="P773">6.4. už teikiamas paslaugas, kurios yra sukurtos paslaugų teikėjo, gali imti mokestį pagal pasitvirtintą kainoraštį.<text:s/></text:p>
        <text:p text:style-name="Normal"/>
        <text:p text:style-name="P774"><text:span text:style-name="T775">III</text:span><text:span text:style-name="T776">.<text:s/></text:span><text:span text:style-name="T777">SUTARTIES GALIOJIMAS, KEITIMAS IR PAPILDYMAS</text:span></text:p>
        <text:p text:style-name="P778"/>
        <text:p text:style-name="P779"/>
        <text:p text:style-name="P780">7. Sutartis įsigalioja pasirašius sutartį ir Paslaugų teikėjui pateikus veiklos civilinės atsakomybės draudimo polisą, galiojantį iki leidimo teikti paslaugas galiojimo pabaigos, tinkamai patvirtintą kopiją ne mažesnei kaip 45000 eurų sumai.<text:s/></text:p>
        <text:p text:style-name="P781">8. Sutartis galioja iki 2020 m. birželio 30 d., su galimybe pratęsti sutartį, tomis pačiomis sąlygomis, terminą nustatant atsižvelgus į Molėtų rajono poreikius.</text:p>
        <text:p text:style-name="P782">9. Šioje sutartyje numatytos Paslaugų teikėjo teisės ir pareigos gali būti perduotos tretiesiems asmenims tik gavus rašytinį Savivaldybės sutikimą.<text:s/></text:p>
        <text:p text:style-name="P783">10. Sutartis gali būti nutraukta abiejų šalių rašytiniu susitarimu ir Lietuvos Respublikos civilinio kodekso nustatytais atvejais.<text:s/></text:p>
        <text:p text:style-name="P784">11. Savivaldybės administracija, prieš 14 kalendorinių dienų registruotu laišku įspėjusi Paslaugų teikėją, turi teisę vienašališkai nutraukti sutartį, jeigu Paslaugų teikėjas:<text:s/></text:p>
        <text:p text:style-name="P785">11.1. nevykdo Sutartyje ir konkurso nuostatuose prisiimtų įsipareigojimų;<text:s/></text:p>
        <text:p text:style-name="P786">11.2. teritorijoje neužtikrina ir (ar) nepalaiko viešosios tvarkos, ji yra netvarkinga;<text:s/></text:p>
        <text:p text:style-name="P787">11.3. gavęs rašytinį Savivaldybės administracijos įspėjimą per daugiau kaip dešimt kalendorinių dienų nepašalina nurodytų trūkumų.</text:p>
        <text:p text:style-name="P788"/>
        <text:p text:style-name="P789"><text:span text:style-name="T790">IV</text:span><text:span text:style-name="T791">.<text:s/></text:span><text:span text:style-name="T792">BAIGIAMOSIOS NUOSTATOS</text:span></text:p>
        <text:p text:style-name="P793"/>
        <text:p text:style-name="P794"><text:span text:style-name="T795">12</text:span><text:span text:style-name="T796">. <text:s/>Visi Sutarties pakeitimai, papildymai ir priedai galioja tik tuo atveju, jei yra sudaryti raštu ir Šalių tinkamai pasirašyti.</text:span></text:p>
        <text:p text:style-name="P797"><text:span text:style-name="T798">13</text:span><text:span text:style-name="T799">. Bet kokie nesutarimai ar ginčai, kylantys tarp Šalių dėl šios Sutarties, sprendžiami draugiškomis abiejų Sutarties Šalių pastangomis. Šalims nepavykus susitarti, bet kokie ginčai, nesutarimai ar reikalavimai, kylantys iš šios Sutarties ar susiję su ja, jos pažeidimu, nutraukimu ar galiojimu, neišspręsti Šalių susitarimu, sprendžiami teismine tvarka.<text:s/></text:span></text:p>
        <text:p text:style-name="P800"><text:span text:style-name="T801">14</text:span><text:span text:style-name="T802">. Šalys neatsako už visišką arba dalinį šios sutarties įsipareigojimų nevykdymą, jei tai atsitinka dėl nenugalimos jėgos, apibrėžtos Lietuvos Respublikos civilinio kodekso 6.212 straipsnyje, veikimo.</text:span></text:p>
        <text:p text:style-name="P803"><text:span text:style-name="T804">15</text:span><text:span text:style-name="T805">. Kuriai nors Šaliai nevykdant šioje Sutartyje numatytų savo įsipareigojimų, pareiškimų ir garantijų, Sutartį pažeidusi Šalis sumoka kitai sutarties Šaliai 500 (penkių šimtų) eurų baudą bei atlygina kitai Šaliai dėl to patirtus nuostolius tiek, kiek tai neprieštarauja Lietuvos Respublikoje galiojantiems teisės aktams.</text:span></text:p>
        <text:p text:style-name="P806"><text:span text:style-name="T807">16</text:span><text:span text:style-name="T808">. Jei pasikeičia Šalies adresas ir (ar) kiti duomenys, tokia Šalis turi informuoti kitą Šalį per 5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span></text:p>
        <text:p text:style-name="P809"><text:span text:style-name="T810">17</text:span><text:span text:style-name="T811">. Sutartis sudaroma dviem egzemplioriais, po vieną kiekvienai šaliai. Abu egzemplioriai turi vienodą teisinę galią.<text:s/></text:span></text:p>
        <text:p text:style-name="P812"/>
        <text:p text:style-name="P813"/>
        <text:p text:style-name="P814"><text:span text:style-name="T815">18</text:span><text:span text:style-name="T816">. Vandens pramogų, atrakcionų (vandenlenčių), kitų poilsio ir sporto paslaugų teikimo Molėtų miesto teritorijoje prie Pastovio ežero paslaugų teikėjui išrinkti konkurso organizavimo nuostatai su priedais, paslaugų teikėjo pasiūlymas yra neatskiriama šios Sutarties dalis.<text:s/></text:span></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Molėtų rajono savivaldybės administracija</text:p>
              <text:p text:style-name="P824">Adresas: Vilniaus g. 44, LT-33140 Molėtai</text:p>
              <text:p text:style-name="P825">Įmonės kodas 188712799</text:p>
              <text:p text:style-name="P826">a. s. LT284010045500060025</text:p>
              <text:p text:style-name="P827">AB DnB NORD bankas</text:p>
              <text:p text:style-name="P828">Tel. (8 383) 547 62</text:p>
              <text:p text:style-name="P829">Faks. (8 383) 51442</text:p>
              <text:p text:style-name="P830"/>
              <text:p text:style-name="P831">Administracijos direktorius</text:p>
              <text:p text:style-name="P832">Saulius Jauneika <text:s text:c="40"/></text:p>
              <text:p text:style-name="P833"/>
              <text:p text:style-name="P834">A.V.</text:p>
            </table:table-cell>
            <table:table-cell table:style-name="TableCell835">
              <text:p text:style-name="P836">Paslaugų teikėjas</text:p>
              <text:p text:style-name="P837"/>
              <text:p text:style-name="P838"/>
              <text:p text:style-name="P839"/>
              <text:p text:style-name="P840"/>
              <text:p text:style-name="P841"/>
              <text:p text:style-name="P842"/>
              <text:p text:style-name="P843"/>
              <text:p text:style-name="P844"/>
              <text:p text:style-name="P845"/>
              <text:p text:style-name="P846"/>
              <text:p text:style-name="P847">A.V.</text:p>
            </table:table-cell>
          </table:table-row>
        </table:table>
        <text:p text:style-name="P8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8" style:parent-style-name="DefaultParagraphFont" style:family="text">
      <style:text-properties style:font-size-complex="12pt"/>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ame="MP1" style:page-layout-name="PL1">
      <style:header>
        <text:p text:style-name="P426"><draw:frame draw:style-name="F427" text:anchor-type="paragraph" svg:y="0.0006in" draw:z-index="0"><draw:text-box fo:min-height="0in" fo:min-width="0in"><text:p text:style-name="P425"><text:span text:style-name="T428"><text:page-number text:fixed="false">17</text:page-number></text:span></text:p></draw:text-box></draw:frame></text:p>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tamosiunas</meta:initial-creator>
    <dc:creator>Adlib User</dc:creator>
    <meta:creation-date>2015-05-15T07:18:00Z</meta:creation-date>
    <dc:date>2015-05-15T07:18:00Z</dc:date>
    <meta:print-date>2015-05-11T10:26:00Z</meta:print-date>
    <meta:template xlink:href="Normal" xlink:type="simple"/>
    <meta:editing-cycles>2</meta:editing-cycles>
    <meta:editing-duration>PT0S</meta:editing-duration>
    <meta:document-statistic meta:page-count="17" meta:paragraph-count="244" meta:word-count="4388" meta:character-count="33065" meta:row-count="932" meta:non-whitespace-character-count="28921"/>
  </office:meta>
</office:document-meta>
</file>