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text-align="justify" fo:margin-left="2.7in" fo:text-indent="1.0409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6in" fo:text-indent="0.14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6" style:parent-style-name="Normal" style:family="paragraph">
      <style:paragraph-properties fo:text-align="justify" fo:text-indent="0.043in"/>
      <style:text-properties fo:color="#000000"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409in" fo:background-color="#FFFFFF"/>
      <style:text-properties style:font-size-complex="12pt" style:language-asian="lt" style:country-asian="LT"/>
    </style:style>
    <style:style style:name="P75" style:parent-style-name="Normal" style:family="paragraph">
      <style:paragraph-properties fo:text-align="center" fo:text-indent="0.208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5409in" fo:background-color="#FFFFFF"/>
      <style:text-properties style:font-size-complex="12pt" style:language-asian="lt" style:country-asian="L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634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text-indent="0.5409in"/>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043in"/>
    </style:style>
    <style:style style:name="P125" style:parent-style-name="Normal" style:family="paragraph">
      <style:paragraph-properties fo:text-align="center" fo:text-indent="0.0416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590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fo:background-color="#FFFFFF">
        <style:tab-stops>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98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043in"/>
      <style:text-properties style:font-size-complex="12pt" fo:language="en" fo:country="US" style:language-asian="lt" style:country-asian="LT"/>
    </style:style>
    <style:style style:name="P225"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5909in"/>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fo:background-color="#FFFFFF">
        <style:tab-stops>
          <style:tab-stop style:type="left" style:position="-0.5909in"/>
          <style:tab-stop style:type="left" style:position="-0.3937in"/>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409in"/>
      <style:text-properties style:font-size-complex="12pt" fo:language="en" fo:country="U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with-next="always" fo:keep-together="always" fo:widows="0" fo:orphans="0" fo:text-align="justify" fo:text-indent="0.5909in" fo:background-color="#FFFFFF"/>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keep-with-next="always" fo:keep-together="always" fo:widows="0" fo:orphans="0"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444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043in"/>
      <style:text-properties style:font-size-complex="12pt" fo:language="en" fo:country="U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widows="0" fo:orphans="0" fo:text-align="justify" fo:text-indent="0.2583in">
        <style:tab-stops>
          <style:tab-stop style:type="left" style:position="1.005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5409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right="0.0131in" fo:text-indent="0.634in" fo:background-color="#FFFFFF"/>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margin-right="0.0131in"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margin-left="0.3937in" fo:margin-right="0.0131in" fo:text-indent="-0.3506in" fo:background-color="#FFFFFF">
        <style:tab-stops/>
      </style:paragraph-properties>
      <style:text-properties style:font-size-complex="12pt" style:language-asian="lt" style:country-asian="L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fo:background-color="#FFFFFF">
        <style:tab-stops>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text-indent="0.2513in" fo:background-color="#FFFFFF"/>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634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style:vertical-align="baseline"/>
      <style:text-properties fo:color="#000000" style:font-size-complex="12pt" style:language-asian="lt" style:country-asian="LT"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 TARNYBINIŲ LENGVŲJŲ AUTOMOBILIŲ<text:s/></text:span><text:span text:style-name="T18">ĮSIGIJIMO, NUOMOS IR NAUDOJIMO ŠILALĖS RAJONO SAVIVALDYBĖS<text:s/></text:span><text:span text:style-name="T19">BIUDŽETINĖSE<text:s/></text:span><text:span text:style-name="T20">IR VIEŠOSIOSE</text:span><text:span text:style-name="T21"><text:s/>ĮSTAIGOSE TAISYKLIŲ PATVIRTINIMO</text:span></text:p>
      <text:p text:style-name="P22"/>
      <text:p text:style-name="P23">2021 m. kovo 25 d. Nr. T1-52</text:p>
      <text:p text:style-name="P24">Šilalė</text:p>
      <text:p text:style-name="P25"/>
      <text:p text:style-name="P26"><text:span text:style-name="T27">Vadovaudamasi Lietuvos Respublikos vietos savivaldos įstatymo</text:span><text:span text:style-name="T28"><text:s/>16 straipsnio 2 dalies 26 punktu,</text:span><text:span text:style-name="T29"><text:s/>18 straipsnio 1 dalimi, Lietuvos Respublikos Vyriausybės 1998 m. lapkričio 17 d. nutarimu Nr. 1341 „Dėl tarnybinių lengvųjų automobilių biudžetinėse įstaigose“, Lietuvos Respublikos Vyriausybės 2009 m. gegužės 27 d. nutarimu Nr. 543 „Dėl Pavyzdinių tarnybinių lengvųjų automobilių naudojimo biudžetinėse įstaigose taisyklių patvirtinimo“ bei Lietuvos Respublikos Vyriausybės 2005 m. rugsėjo 13 d. nutarimu Nr. 993 „Dėl tarnybinių lengvųjų automobilių įsigijimo, nuomos ir naudojimo valstybės įmonėse ir viešosiose įstaigose“, Šilalės rajono savivaldybės taryba n u s p r e n d ž i a:</text:span></text:p>
      <text:p text:style-name="P30"><text:span text:style-name="T31">1</text:span><text:span text:style-name="T32">. Patvirtinti Tarnybinių lengvųjų automobilių įsigijimo, nuomos ir naudojimo Šilalės rajono savivaldybės biudžetinėse ir viešosiose įstaigose taisykles (pridedama).</text:span></text:p>
      <text:p text:style-name="P33"><text:span text:style-name="T34">2</text:span><text:span text:style-name="T35">. Pripažinti netekusiais galios Šilalės rajono savivaldybės tarybos:</text:span></text:p>
      <text:p text:style-name="P36"><text:span text:style-name="T37">2.1</text:span><text:span text:style-name="T38">. 2013 m. spalio 24 d. sprendimą Nr. T1-251 „Dėl tarnybinių lengvųjų automobilių naudojimo Šilalės rajono savivaldybės biudžetinėse ir viešosiose įstaigose“;</text:span></text:p>
      <text:p text:style-name="P39"><text:span text:style-name="T40">2.2</text:span><text:span text:style-name="T41">. 2016 m. spalio 27 d. sprendimą Nr. T1-255 „Dėl Šilalės rajono savivaldybės tarybos 2013 m. spalio 24 d. sprendimo Nr. T1-251 „Dėl tarnybinių lengvųjų automobilių naudojimo Šilalės rajono savivaldybės biudžetinėse ir viešosiose įstaigose“ pakeitimo“.</text:span></text:p>
      <text:p text:style-name="P42"><text:span text:style-name="T43">3</text:span><text:span text:style-name="T44">. Paskelbti informaciją apie šį sprendimą vietinėje sp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Algirdas Meiženis</text:span></text:p>
      <text:p text:style-name="P52"/>
      <text:soft-page-break/>
      <text:p text:style-name="P53"><text:span text:style-name="T61">PATVIRTINTA</text:span></text:p>
      <text:p text:style-name="P62"><text:span text:style-name="T63">Šilalės rajono savivaldybės tarybos<text:s/></text:span></text:p>
      <text:p text:style-name="P64">2021 m. kovo 25 d. sprendimu<text:s/></text:p>
      <text:p text:style-name="P65">Nr. T1-52</text:p>
      <text:p text:style-name="P66"/>
      <text:p text:style-name="P67"/>
      <text:p text:style-name="P68"><text:span text:style-name="T69">TARNYBINIŲ LENGVŲJŲ AUTOMOBILIŲ<text:s/></text:span><text:span text:style-name="T70">ĮSIGIJIMO, NUOMOS IR NAUDOJIMO ŠILALĖS RAJONO SAVIVALDYBĖS<text:s/></text:span><text:span text:style-name="T71">BIUDŽETINĖSE<text:s/></text:span><text:span text:style-name="T72">IR VIEŠOSIOSE</text:span><text:span text:style-name="T73"><text:s/>ĮSTAIGOSE TAISYKLĖS<text: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text:span><text:span text:style-name="T84">Tarnybinių lengvųjų automobilių įsigijimo, nuomos ir naudojimo Šilalės rajono savivaldybės viešosiose ir biudžetinėse įstaigose taisyklės (toliau – Taisyklės) nustato šių juridinių asmenų tarnybinių lengvųjų automobilių įsigijimo, nuomos, naudojimo, saugojimo, žymėjimo, techninės priežiūros, remonto, naudojimo kontrolės, ridos ir degalų apskaitos, netarnybinių automobilių naudojimo tarnybos reikmėms tvarką.</text:span></text:p>
      <text:p text:style-name="P85"><text:span text:style-name="T86">2</text:span><text:span text:style-name="T87">. Taisyklės privalomos Šilalės rajono savivaldybės viešosioms įstaigoms, kurių dalininkė (savininkė) yra Šilalės rajono savivaldybė, ir savivaldybės įsteigtoms biudžetinėms įstaigoms (toliau kartu viešosios ir biudžetinės įstaigos – įstaigos).</text:span><text:span text:style-name="T88"><text:s/></text:span></text:p>
      <text:p text:style-name="P89"><text:span text:style-name="T90">3</text:span><text:span text:style-name="T91">. Taisyklėse vartojamos sąvokos:<text:s/></text:span></text:p>
      <text:p text:style-name="P92"><text:span text:style-name="T93">3.1</text:span><text:span text:style-name="T94">.</text:span><text:span text:style-name="T95"><text:s/>tarnybinis lengvasis automobilis</text:span><text:span text:style-name="T96"><text:s/>– įstaigai, viešajai įstaigai teisėtu pagrindu (nuosavybės teise, patikėjimo teise, nuomos ar nuomos pagal veiklos nuomos sutartį) priklausantis lengvasis automobilis, kurį įstaigos ar viešosios įstaigos darbuotojas ar vadovas naudoja tarnybos reikmėms;</text:span></text:p>
      <text:p text:style-name="P97"><text:span text:style-name="T98">3.2</text:span><text:span text:style-name="T99">.</text:span><text:span text:style-name="T100"><text:s/>netarnybinis automobilis</text:span><text:span text:style-name="T101"><text:s/>– įstaigos ar viešosios įstaigos darbuotojo ar vadovo teisėtu pagrindu valdomas automobilis, naudojamas tarnybos reikmėms, už kurio naudojimą mokama kompensacija degalų įsigijimo išlaidoms ir automobilio amortizacijai padengti;</text:span></text:p>
      <text:p text:style-name="P102"/>
      <text:p text:style-name="P103"><text:span text:style-name="T104">II</text:span><text:span text:style-name="T105"><text:s/></text:span><text:span text:style-name="T106">SKYRIUS</text:span><text:span text:style-name="T107"><text:s/></text:span></text:p>
      <text:p text:style-name="P108"><text:span text:style-name="T109">TARNYBINIŲ lengvųjų automobilių įsigijimo TARNYBOS REIKMĖMS SĄLYGOS IR TVARKA<text:s/></text:span></text:p>
      <text:p text:style-name="P110"/>
      <text:p text:style-name="P111"><text:span text:style-name="T112">4</text:span><text:span text:style-name="T113">. Biudžetinės įstaigos gali įsigyti, nuomotis arba nuomotis pagal veiklos nuomos sutartį lengvuosius automobilius, turinčius ne daugiau kaip 5 sėdimas vietas, ir kitus lengvuosius automobilius, vadovaudamosi Lietuvos Respublikos viešųjų pirkimų įstatymu.<text:s/></text:span><text:span text:style-name="T114">Iš savivaldybės biudžeto išlaikomos biudžetinės įstaigos ne brangesnius kaip 17 377 eurai (be pridėtinės vertės mokesčio) tarnybinius automobilius, turinčius ne daugiau kaip 5 sėdimas vietas, ir kitus tarnybinius automobilius, ne brangesnius kaip 26 065 eurai (be pridėtinės vertės mokesčio), gali įsigyti, nuomotis arba nuomotis pagal veiklos nuomos sutartį tik savininko teises ir pareigas įgyvendinančios institucijos leidžiamos, o brangesnius kaip 17 377 eurai (be pridėtinės vertės mokesčio) tarnybinius automobilius, turinčius ne daugiau kaip 5 sėdimas vietas, ir kitus tarnybinius automobilius, brangesnius kaip 26 065 eurai (be pridėtinės vertės mokesčio), – tik savivaldybės tarybai<text:s/></text:span><text:span text:style-name="T115">leidus.</text:span></text:p>
      <text:p text:style-name="P116"><text:span text:style-name="T117">5</text:span><text:span text:style-name="T118">. Viešosios įstaigos tarnybinius lengvuosius automobilius gali įsigyti, nuomotis arba nuomotis pagal veiklos nuomos sutartį, vadovaudamosi Lietuvos Respublikos viešųjų pirkimų įstatymu. Viešosios įstaigos<text:s/></text:span><text:span text:style-name="T119">gali įsigyti, nuomotis arba nuomotis pagal veiklos nuomos sutartį tik savininko teises ir pareigas įgyvendinančios institucijos leidžiamos</text:span><text:span text:style-name="T120">. viešosioms įstaigoms pritarimą teikianti institucija priima sprendimus įsigyti, nuomotis arba nuomotis pagal veiklos nuomos sutartį tarnybinius lengvuosius automobilius,<text:s/></text:span><text:span text:style-name="T121">atsižvelgdama į viešosios įstaigos finansinę<text:s/></text:span><text:span text:style-name="T122">padėtį ir būtinybę, ir, jeigu lėšos yra numatytos, viešosios įstaigos – metų išlaidų sąmatose</text:span><text:span text:style-name="T123">.<text:s/></text:span></text:p>
      <text:p text:style-name="P124"/>
      <text:p text:style-name="P125"><text:span text:style-name="T126">III</text:span><text:span text:style-name="T127"><text:s/>SKYRIUS<text:s/></text:span></text:p>
      <text:p text:style-name="P128"><text:span text:style-name="T129">TARNYBINIŲ LENGVŲJŲ AUTOMOBILIŲ NAUDOJIMAS IR NAUDOJIMO KONTROLĖ</text:span></text:p>
      <text:p text:style-name="P130"/>
      <text:p text:style-name="P131"><text:span text:style-name="T132">6</text:span><text:span text:style-name="T133">. Tarnybinių lengvųjų automobilių naudojimas tarnybos reikmėms – tai jų naudojimas teisės aktuose ir (ar) įstatuose (nuostatuose)<text:s/></text:span><text:span text:style-name="T134">numatytai įstaigų veiklai užtikrinti ir funkcijoms vykdyti.</text:span></text:p>
      <text:p text:style-name="P135"><text:span text:style-name="T136">7</text:span><text:span text:style-name="T137">. Tarnybinių lengvųjų<text:s/></text:span><text:span text:style-name="T138">automobilių išlaidos neturi viršyti:</text:span></text:p>
      <text:p text:style-name="P139"><text:span text:style-name="T140">7.1</text:span><text:span text:style-name="T141">. biudžetinių įstaigų – išlaidos automobiliui išlaikyti, nuomotis arba nuomotis pagal veiklos nuomos sutartį, į kurias įskaitomos transporto priemonių priežiūros, žymėjimo, remonto, nuomos, veiklos nuomos, transporto priemonių<text:s/></text:span><text:span text:style-name="T142">išlaikymo (degalai, tepalai, atsarginės dalys, padangos), transporto draudimo išlaidos, kompensacijos naudojantiesiems netarnybinius automobilius tarnybos reikmėms iki 3 procentų asignavimų darbo užmokesčiui.</text:span><text:span text:style-name="T143"><text:s/></text:span></text:p>
      <text:p text:style-name="P144"><text:span text:style-name="T145">7.2</text:span><text:span text:style-name="T146">. viešųjų įstaigų:</text:span></text:p>
      <text:p text:style-name="P147"><text:span text:style-name="T148">7.2.1</text:span><text:span text:style-name="T149">. nuomos išlaidos – 2,5 procento sąnaudų, nustatytų savininko teises ir pareigas įgyvendinančios institucijos nustatytuose metiniuose viešųjų įstaigų veiklos rodikliuose, dydžio;</text:span></text:p>
      <text:p text:style-name="P150"><text:span text:style-name="T151">7.2.2</text:span><text:span text:style-name="T152">. išlaikymo išlaidos – 1,5 procento viešųjų įstaigų sąnaudų, nustatytų savininko teises ir pareigas įgyvendinančios institucijos nustatytuose metiniuose viešųjų įstaigų veiklos rodikliuose, dydžio;</text:span></text:p>
      <text:p text:style-name="P153"><text:span text:style-name="T154">8</text:span><text:span text:style-name="T155">. Įstaigų vadovai turi:</text:span></text:p>
      <text:p text:style-name="P156"><text:span text:style-name="T157">8.1</text:span><text:span text:style-name="T158">. užtikrinti lėšų tarnybiniams lengviesiems<text:s/></text:span><text:span text:style-name="T159">automobiliams išlaikyti racionalų panaudojimą;</text:span></text:p>
      <text:p text:style-name="P160"><text:span text:style-name="T161">8.2</text:span><text:span text:style-name="T162">. užtikrinti telemetrinės automobilio kontrolės įrangos ar pan. įrengimą ir naudojimą tarnybiniuose lengvuosiuose automobiliuose, kurie naudojami paslaugoms teikti (biudžetinėms įstaigoms šis punktas taikomas atsižvelgiant į skirtus biudžeto asignavimus);</text:span></text:p>
      <text:p text:style-name="P163"><text:span text:style-name="T164">8.3</text:span><text:span text:style-name="T165">. paskirti atsakingus darbuotojus, kurie kontroliuotų, kaip naudojami tarnybiniai lengvieji automobiliai, ar jie tinkamai laikomi, saugomi, ar naudojami tik tarnybos reikmėms įstaigų veiklai užtikrinti ir funkcijoms vykdyti.</text:span></text:p>
      <text:p text:style-name="P166"><text:span text:style-name="T167">9</text:span><text:span text:style-name="T168">. Tarnybiniais lengvaisiais automobiliais su vairuotoju tarnybos reikmėms gali naudotis kiekvienas biudžetinės įstaigos darbuotojas.</text:span></text:p>
      <text:p text:style-name="P169"><text:span text:style-name="T170">10</text:span><text:span text:style-name="T171">. Biudžetinių įstaigų tarnybinius lengvuosius automobilius be vairuotojo gali naudoti darbuotojai, įtraukti į biudžetinės įstaigos vadovo patvirtintą pareigybių sąrašą.</text:span></text:p>
      <text:p text:style-name="P172"><text:span text:style-name="T173">11</text:span><text:span text:style-name="T174">. Viešųjų įstaigų tarnybinius lengvuosius automobilius gali naudoti darbuotojai, įtraukti į vadovaujančių darbuotojų, turinčių teisę naudotis tarnybos reikmėms tarnybiniais lengvaisiais automobiliais, pareigybių sąrašus.</text:span></text:p>
      <text:p text:style-name="P175"><text:span text:style-name="T176">12</text:span><text:span text:style-name="T177">. Visi Tarnybiniai automobiliai įstaigos vadovo įsakymu yra priskiriami vairuotojams ar kitiems darbuotojams, kurie tampa atsakingais už šių automobilių priežiūrą, eksploataciją ir techninį aptarnavimą.</text:span></text:p>
      <text:p text:style-name="P178"><text:span text:style-name="T179">13</text:span><text:span text:style-name="T180">. Tarnybiniais lengvaisiais automobiliais, kurie įstaigos vadovo įsakymu priskirti darbuotojams, įstaigos vadovas prireikus gali leisti pasinaudoti ir kitiems darbuotojams tarnybos reikmėms.<text:s/></text:span></text:p>
      <text:p text:style-name="P181"><text:span text:style-name="T182">14</text:span><text:span text:style-name="T183">. Tarnybiniai lengvieji automobiliai vairuotojams ir darbuotojams, kurie gali naudotis tarnybiniu lengvuoju automobiliu ir be vairuotojo, perduodami įstaigos vadovo nustatyta tvarka.<text:s/></text:span></text:p>
      <text:p text:style-name="P184"><text:span text:style-name="T185">15</text:span><text:span text:style-name="T186">. Tarnybinių lengvųjų automobilių ridos limitus įsakymu nustato įstaigos vadovas.<text:s/></text:span></text:p>
      <text:p text:style-name="P187"><text:span text:style-name="T188">16</text:span><text:span text:style-name="T189">. Lėšų poreikis automobilių degalams apskaičiuojamas pagal nustatytus ridos limitus, faktines automobilių degalų naudojimo bazines normas ir degalų rūšis.<text:s/></text:span></text:p>
      <text:p text:style-name="P190"><text:span text:style-name="T191">17</text:span><text:span text:style-name="T192">. Į</text:span><text:span text:style-name="T193">staigos darbuotojas su tarnybiniu automobiliu gali vykti už Šilalės rajono ribų tik vadovui leidus.<text:s/></text:span></text:p>
      <text:p text:style-name="P194"><text:span text:style-name="T195">18</text:span><text:span text:style-name="T196">. Savivaldybės biudžetinės įstaigos, esant galimybei, gali pasinaudoti viena kitos tarnybiniais automobiliais (su vairuotoju), kompensuodamos Tarnybinio automobilio degalų išlaidas, amortizacijos išlaidas, kurias sudaro 10 procentų degalų įsigijimo išlaidų, su vairuotojo<text:s/></text:span><text:soft-page-break/><text:span text:style-name="T197">darbo užmokesčiu susijusias, bei kitas išlaidas. Motyvuotas prašymas (1 priedas) dėl tarnybinio automobilio pasinaudojimo teikiamas biudžetinės įstaigos vadovui ne vėliau kaip prieš 3 darbo dienas iki kelionės pradžios.<text:s/></text:span></text:p>
      <text:p text:style-name="P198"><text:span text:style-name="T199">19</text:span><text:span text:style-name="T200">. Savivaldybės biudžetinėms įstaigoms, biudžetinių įstaigų naudojamas tarnybinis transportas tarnybos reikmėms be vairuotojo gali būti perduodamas tik, kai siekiama efektyviai naudoti savivaldybės resursus, savivaldybės funkcijoms įgyvendinti. Tokiu atveju biudžetinių įstaigų vadovai sudaro jungtinės veiklos sutartį (2 priedas).</text:span></text:p>
      <text:p text:style-name="P201"><text:span text:style-name="T202">20</text:span><text:span text:style-name="T203">. Biudžetinių įstaigų vadovai, atsižvelgdami į planuojamas tarnybinių automobilių naudojimo apimtis ir kitas numatomas aplinkybes susitaria dėl tarnybinio automobilio naudojimo pagal jungtinės veiklos sutartį sąlygų (išlaidų kompensavimo, priežiūros, saugojimo <text:s/>ir kt.)</text:span></text:p>
      <text:p text:style-name="P204"><text:span text:style-name="T205">21</text:span><text:span text:style-name="T206">. Esant ypatingiems (artimųjų šeimos narių mirties, ligos) atvejams, įstaigų darbuotojai, vadovui leidus, tarnybiniu automobiliu gali naudotis nemokamai.</text:span></text:p>
      <text:p text:style-name="P207"><text:span text:style-name="T208">22</text:span><text:span text:style-name="T209">. Apie eismo įvykius, kuriuose dalyvavo tarnybiniai lengvieji automobiliai, nedelsiant pranešama darbuotojui, kuris įstaigos vadovo paskirtas kontroliuoti, kaip naudojami tarnybiniai lengvieji automobiliai, o šis informuoja įstaigos vadovą.</text:span></text:p>
      <text:p text:style-name="P210"><text:span text:style-name="T211">23</text:span><text:span text:style-name="T212">. Įstaigos vadovo paskirtas asmuo nuolat kontroliuoja, kaip naudojami tarnybiniai lengvieji automobiliai (ar tvarkingi odometrai, ar degalų sunaudojimas atitinka nustatytas normas, o automobilių rida – nustatytą limitą; jei įrengta telemetrinė automobilio kontrolės įranga ar pan. – kaip ji naudojama), ir apie pažeidimus nedelsdamas praneša įstaigos vadovui.<text:s/></text:span></text:p>
      <text:p text:style-name="P213"><text:span text:style-name="T214">24</text:span><text:span text:style-name="T215">. Įstaigų tarnybiniai automobiliai su vairuotoju, esant galimybei, išnuomojami visuomeninėms organizacijoms, įstaigos vadovo įsakymu. Visuomeninės organizacijos<text:s/></text:span><text:span text:style-name="T216">turi pateikti nustatytos formos prašymą (3 priedas).</text:span><text:span text:style-name="T217"><text:s/>Motyvuotas prašymas dėl tarnybinio automobilio nuomos teikiamas ne vėliau kaip prieš 3 darbo dienas iki kelionės pradžios.<text:s/></text:span></text:p>
      <text:p text:style-name="P218"/>
      <text:p text:style-name="P219"><text:span text:style-name="T220">IV</text:span><text:span text:style-name="T221"><text:s/>SKYRIUS<text:s/></text:span></text:p>
      <text:p text:style-name="P222"><text:span text:style-name="T223">TARNYBINIŲ LENGVŲJŲ AUTOMOBILIŲ SAUGOJIMAS</text:span></text:p>
      <text:p text:style-name="P224"/>
      <text:p text:style-name="P225"><text:span text:style-name="T226">25</text:span><text:span text:style-name="T227">. Tarnybiniai lengvieji automobiliai turi būti laikomi įstaigos vadovo nustatytoje nuolatinėje saugioje laikymo vietoje: įstaigos teritorijoje, jų valdomame garaže, saugomoje aikštelėje (toliau – Nuolatinė saugi laikymo vieta).<text:s/></text:span><text:span text:style-name="T228">Tarnybinio automobilio laikymą saugioje vietoje organizuoja asmuo, kuriam įstaigos vadovo įsakymu yra priskirta transporto priemonę prižiūrėti, eksploatuoti ir techniškai aptarnauti.</text:span></text:p>
      <text:p text:style-name="P229"><text:span text:style-name="T230">Tarnybiniai lengvieji automobiliai po darbo, poilsio, švenčių dienomis, darbuotojų atostogų, ligos ar komandiruočių laikotarpiu turi būti laikomi Nuolatinėje saugioje laikymo vietoje, išskyrus atvejus:</text:span></text:p>
      <text:p text:style-name="P231"><text:span text:style-name="T232">25.1</text:span><text:span text:style-name="T233">. kai įstaigos vadovo įsakymu automobilis priskirtas avarinei situacijai likviduoti;</text:span></text:p>
      <text:p text:style-name="P234"><text:span text:style-name="T235">25.2</text:span><text:span text:style-name="T236">. kai į komandiruotę vykstama tarnybiniu lengvuoju automobiliu (komandiruotės metu tarnybinis lengvasis automobilis turi būti laikomas saugomoje aikštelėje ar kitoje saugioje vietoje).</text:span></text:p>
      <text:p text:style-name="P237"><text:span text:style-name="T238">26</text:span><text:span text:style-name="T239">. Tarnybiniame lengvajame automobilyje draudžiama palikti transporto priemonės registracijos liudijimą, draudimo liudijimą, radijo aparatą (jeigu jis išimamas). Paliekant automobilį, privaloma įjungti apsaugos sistemą ir užrakinti automobilį.</text:span><text:span text:style-name="T240"><text:s/>Tarnybinio automobilio užvedimo raktai, jei jie paliekami nuolatinėje tarnybinio automobilio saugojimo vietoje, turi būti laikomi saugioje vietoje (seife ar kitoje papildomai užrakinamoje patalpoje).</text:span></text:p>
      <text:p text:style-name="P241"/>
      <text:p text:style-name="P242"><text:span text:style-name="T243">V</text:span><text:span text:style-name="T244"><text:s/>SKYRIUS<text:s/></text:span></text:p>
      <text:p text:style-name="P245"><text:span text:style-name="T246">RIDOS IR DEGALŲ APSKAITA</text:span><text:span text:style-name="T247"><text:s/></text:span></text:p>
      <text:p text:style-name="P248"/>
      <text:p text:style-name="P249"><text:span text:style-name="T250">27</text:span><text:span text:style-name="T251">. Automobilių ridos ir degalų sunaudojimo apskaita tvarkoma įstaigos vadovo nustatyta tvarka.<text:s/></text:span><text:span text:style-name="T252">Tarnybiniams automobiliams, kuriuose nėra įdiegta Telemetrinė transporto kontrolės ir programinė įranga GPS, lėšų poreikis automobilių degalams, apskaičiuojamas pagal įstaigos<text:s/></text:span><text:soft-page-break/><text:span text:style-name="T253">vadovo įsakymu nustatytas faktines automobilių degalų naudojimo bazines normas, degalų rūšis ir faktinę ridą.</text:span></text:p>
      <text:p text:style-name="P254"><text:span text:style-name="T255">28</text:span><text:span text:style-name="T256">. Automobilių, kuriuose įdiegta Telemetrinė transporto kontrolės ir programinė įranga GPS, ridos, degalų sunaudojimo normos nenustatomos ir vertinamas faktinis sunaudojimas, kuris užfiksuotas programa suformuotame kelionės lape (https://app.ecofleet.com/).</text:span></text:p>
      <text:p text:style-name="P257"><text:span text:style-name="T258">29</text:span><text:span text:style-name="T259">. Faktinė tarnybinio automobilio degalų naudojimo bazinė norma ir taikomas degalų naudojimo koeficientas (šaltuoju metų periodu, mieste, užmiestyje ir panašiai) nustatomi atlikus kontrolinį važiavimą.</text:span></text:p>
      <text:p text:style-name="P260"><text:span text:style-name="T261">30</text:span><text:span text:style-name="T262">. Automobilių ridos ir degalų sunaudojimo apskaita tvarkoma vadovaujantis įrašais kelionės lapuose, kitais degalų įsigijimą ir naudojimą tarnybos reikmėms patvirtinančiais dokumentais.</text:span></text:p>
      <text:p text:style-name="P263"><text:span text:style-name="T264">31</text:span><text:span text:style-name="T265">. Nustatęs degalų normų ir automobilių ridos limitų viršijimą, įstaigos vadovo paskirtas asmuo, atsakingas už tarnybinių lengvųjų automobilių naudojimo kontrolę, informuoja įstaigos vadovą ir imasi priemonių limitų viršijimo priežastims nustatyti (tikrinama, ar degalai naudojami tinkamai, kokia tarnybinio lengvojo automobilio techninė būklė ir pan.).</text:span></text:p>
      <text:p text:style-name="P266"><text:span text:style-name="T267">32</text:span><text:span text:style-name="T268">. Degalų normų ir automobilių ridos limitų viršijimo išlaidas, nustačius pereikvojimo priežastis ir darbuotojo kaltę, padengia nustatytas degalų normas ir ridos limitus viršijęs darbuotojas.</text:span></text:p>
      <text:p text:style-name="P269"/>
      <text:p text:style-name="P270"><text:span text:style-name="T271">VI</text:span><text:span text:style-name="T272"><text:s/>SKYRIUS<text:s/></text:span></text:p>
      <text:p text:style-name="P273"><text:span text:style-name="T274">AUTOMOBILIŲ ŽYMĖJIMAS, TECHNINĖ PRIEŽIŪRA IR REMONTAS</text:span></text:p>
      <text:p text:style-name="P275"/>
      <text:p text:style-name="P276"><text:span text:style-name="T277">33</text:span><text:span text:style-name="T278">. Visi tarnybiniai lengvieji automobiliai privalo būti pažymėti vienu iš būdų:</text:span></text:p>
      <text:p text:style-name="P279"><text:span text:style-name="T280">33.1</text:span><text:span text:style-name="T281">. nurodytas įstaigos pavadinimas (papildomai gali būti ir Šilalės rajono savivaldybės herbas);</text:span></text:p>
      <text:p text:style-name="P282"><text:span text:style-name="T283">33.2</text:span><text:span text:style-name="T284">. patvirtintas įstaigos logotipas ir įstaigos pavadinimas.</text:span></text:p>
      <text:p text:style-name="P285"><text:span text:style-name="T286">34</text:span><text:span text:style-name="T287">.<text:s/></text:span><text:span text:style-name="T288">Žymimos tarnybinių automobilių šoninės durelės iš abiejų automobilio pusių. Didžiosios raidės turi būti ne žemesnės kaip 75 mm, mažosios – 50 mm aukščio, raidžių storis – ne mažiau kaip 4 mm. Patvirtintas logotipas (arba Šilalės rajono savivaldybės herbas) turi būti ne žemesnis kaip 150 mm aukščio. Žymėjimas negalimas magnetine plėvele ar kita lengvai pašalinama žymėjimo priemone.<text:s/></text:span><text:span text:style-name="T289">Tarnybinio lengvojo automobilio žymėjimas turi būti aiškiai suprantamas ir įskaitomas.<text:s/></text:span></text:p>
      <text:p text:style-name="P290"><text:span text:style-name="T291">35</text:span><text:span text:style-name="T292">. Įstaigos vadovas paskiria darbuotojus (vairuotojus), atsakingus už tarnybinių lengvųjų automobilių techninės būklės kontrolę, kasdienę ir periodinę tarnybinių lengvųjų automobilių techninę priežiūrą ir jų draudimą.<text:s/></text:span></text:p>
      <text:p text:style-name="P293"><text:span text:style-name="T294">36</text:span><text:span text:style-name="T295">. Tarnybiniai lengvieji automobiliai turi būti draudžiami transporto priemonių civilinės atsakomybės draudimu teisės aktų nustatyta tvarka.<text:s/></text:span></text:p>
      <text:p text:style-name="P296"><text:span text:style-name="T297">37</text:span><text:span text:style-name="T298">. Tarnybinio automobilio gedimai šalinami pagal tarnybinio automobilio techninio eksploatavimo taisykles.<text:s/></text:span><text:span text:style-name="T299">Nuomojamų automobilių techninės priežiūros ir remonto organizavimas nustatomas automobilių nuomos sutartyje.</text:span></text:p>
      <text:p text:style-name="P300"><text:span text:style-name="T301">38</text:span><text:span text:style-name="T302">. Tarnybinių automobilių draudimą ir privalomąją techninę apžiūrą teisės aktų nustatyta tvarka organizuoja<text:s/></text:span><text:span text:style-name="T303">darbuotojas, kurį pareigybės funkcijos įpareigoja<text:s/></text:span><text:span text:style-name="T304">organizuoti autotransporto remontą, technines apžiūras ir draudimą</text:span><text:span text:style-name="T305"><text:s/>arba kitas įstaigos vadovo paskirtas asmuo.</text:span><text:span text:style-name="T306"><text:s/></text:span></text:p>
      <text:p text:style-name="P307"/>
      <text:p text:style-name="P308"><text:span text:style-name="T309">VII</text:span><text:span text:style-name="T310"><text:s/>SKYRIUS<text:s/></text:span></text:p>
      <text:p text:style-name="P311"><text:span text:style-name="T312">NETARNYBINIŲ LENGVŲJŲ AUTOMOBILIŲ NAUDOJIMAS TARNYBOS REIKMĖMS<text:s/></text:span><text:span text:style-name="T313"> </text:span></text:p>
      <text:p text:style-name="P314"/>
      <text:p text:style-name="P315"><text:span text:style-name="T316">39</text:span><text:span text:style-name="T317">. Įstaigos, neviršydamos joms nustatyto išlaidų tarnybiniams lengviesiems automobiliams išlaikyti ir nuomotis dydžio, turi teisę įstaigos vadovo nustatyta tvarka kas mėnesį mokėti įstaigos darbuotojui kompensaciją degalų įsigijimo išlaidoms padengti už netarnybinio automobilio naudojimą tarnybos reikmėms.<text:s/></text:span></text:p>
      <text:p text:style-name="P318"><text:span text:style-name="T319">40</text:span><text:span text:style-name="T320">. Darbuotojas, norintis naudoti netarnybinį automobilį tarnybos reikmėms, įstaigos vadovui, pateikia prašymą (4 priedas) leisti naudoti netarnybinį automobilį tarnybos.<text:s/></text:span></text:p>
      <text:p text:style-name="P321"><text:span text:style-name="T322">41</text:span><text:span text:style-name="T323">. Leidimas darbuotojams naudoti netarnybinį automobilį tarnybos reikmėms įforminamas įstaigos vadovo įsakymu, o įstaigų vadovams – Administracijos direktoriaus įsakymu.<text:s/></text:span></text:p>
      <text:p text:style-name="P324"><text:span text:style-name="T325">42</text:span><text:span text:style-name="T326">. Kompensacijos dydis nustatomas vadovaujantis kelionės lape užfiksuota informacija, suderinus su nustatyta automobilio kuro norma</text:span><text:span text:style-name="T327">, asmeniniais darbo planais (grafikais), automobilio technine charakteristika, eismo intensyvumu, kelių būkle ir kita, neviršijant nustatytų įstaigos išlaidų tarnybiniams automobiliams išlaikyti ar nuomoti, atsižvelgiant į Lietuvos Respublikos Vyriausybės 1998 m. lapkričio 17 d. nutarimo Nr. 1341 „Dėl tarnybinių lengvųjų automobilių biudžetinėse įstaigose“ nuostatas. Kompensacijos dydis, atsižvelgiant į <text:s/>didėjančias bazines degalų kainas ir (ar) <text:s/>darbuotojo, naudojančio netarnybinį automobilį tarnybos reikmėms motyvuotą prašymą bei kitas pagrįstas išlaidas, gali būti peržiūrimas ir didinamas atskiru įstaigos vadovo įsakymu.</text:span></text:p>
      <text:p text:style-name="P328"><text:span text:style-name="T329">43</text:span><text:span text:style-name="T330">. Kompensacija nemokama už laikotarpį, per kurį darbuotojai buvo išvykę į tarnybinę komandiruotę tarnybiniu įstaigos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įstaigos vadovo įsakymą arba patvirtintą grafiką.</text:span></text:p>
      <text:p text:style-name="P331"><text:span text:style-name="T332">44</text:span><text:span text:style-name="T333">. Darbuotojai, gaunantys kompensaciją už netarnybinio automobilio naudojimą, negali naudotis tarnybiniu lengvuoju automobiliu, išskyrus tuos atvejus, kai darbuotojas vyksta tarnybiniu įstaigos transportu kartu su komisijos ar delegacijos nariais ir pan.<text:s/></text:span></text:p>
      <text:p text:style-name="P334"><text:span text:style-name="T335">45</text:span><text:span text:style-name="T336">. Darbuotojai, kuriems už netarnybinių automobilių naudojimą tarnybos reikmėms mokamos kompensacijos, netarnybiniais automobiliais darbo metu turi naudotis tik tarnybos reikmėms. Nekompensuojamos išlaidos, naudojant netarnybinius lengvuosius automobilius atvykti iš namų į darbą ir grįžti iš darbo namo.<text:s/></text:span></text:p>
      <text:p text:style-name="P337"/>
      <text:p text:style-name="P338"><text:span text:style-name="T339">VIII</text:span><text:span text:style-name="T340"><text:s/>SKYRIUS<text:s/></text:span></text:p>
      <text:p text:style-name="P341"><text:span text:style-name="T342">DARBUOTOJŲ ATSAKOMYBĖ</text:span></text:p>
      <text:p text:style-name="P343"/>
      <text:p text:style-name="P344"><text:span text:style-name="T345">46</text:span><text:span text:style-name="T346">. Darbuotojai turi būti supažindinami su įstaigos tarnybinių lengvųjų automobilių naudojimo taisyklėmis.<text:s/></text:span></text:p>
      <text:p text:style-name="P347"><text:span text:style-name="T348">47</text:span><text:span text:style-name="T349">.<text:s/></text:span><text:span text:style-name="T350">Darbuotojai, vadovai, naudojantys netarnybinius lengvuosius automobilius tarnybos reikmėms, yra asmeniškai atsakingi už kompensacijos lėšų racionalų panaudojimą. Jie privalo užtikrinti, kad degalai būtų naudojami pateiktame prašyme nurodytam automobiliui.</text:span></text:p>
      <text:p text:style-name="P351"><text:span text:style-name="T352">48</text:span><text:span text:style-name="T353">. Darbuotojai, naudojantys netarnybinius lengvuosius automobilius tarnybos reikmėms, privalo per 3 darbo dienas raštu pateikti prašymą dėl leidimo naudoti netarnybinius lengvuosius automobilius tarnybos reikmėms panaikinimo įstaigos vadovui, o įstaigų vadovai – Administracijos direktoriui, jeigu prarado teisę valdyti transporto priemonę (prarado vairuotojo pažymėjimą) arba automobilis tapo netinkamu naudoti, pasibaigus automobilio techninės apžiūros talono galiojimo laikui arba jo nepratęsus, pasibaigus civilinės atsakomybės privalomojo draudimo galiojimo laikui arba jo nepratęsus.<text:s/></text:span></text:p>
      <text:p text:style-name="P354"><text:span text:style-name="T355">49</text:span><text:span text:style-name="T356">. Asmenys, pažeidę šių Taisyklių reikalavimus, atsako teisės aktų nustatyta tvarka.<text:s/></text:span></text:p>
      <text:p text:style-name="P357"><text:span text:style-name="T358">50</text:span><text:span text:style-name="T359">. Darbuotojai, padarę žalą tarnybiniam automobiliui ar kitai transporto priemonei bei asmeniui, žalą atlygina teisės aktų nustatyta tvarka.<text:s/></text:span></text:p>
      <text:p text:style-name="P360"/>
      <text:p text:style-name="P361"><text:span text:style-name="T362">IX</text:span><text:span text:style-name="T363"><text:s/>SKYRIUS<text:s/></text:span></text:p>
      <text:p text:style-name="P364"><text:span text:style-name="T365">BAIGIAMOSIOS NUOSTATOS</text:span></text:p>
      <text:p text:style-name="P366"/>
      <text:p text:style-name="P367"><text:span text:style-name="T368">51</text:span><text:span text:style-name="T369">. Įstaigos tarnybinių automobilių naudojimas organizuojamas įstaigos vadovo nustatyta tvarka, nepažeidžiant šiuose Taisyklėse nustatytų reikalavimų.</text:span></text:p>
      <text:p text:style-name="P370"><text:span text:style-name="T371">52</text:span><text:span text:style-name="T372">. Įstaigų vadovai privalo tarnybinių ir netarnybinių automobilių naudojimo tarnybos reikmėms sąrašą skelbti viešai įstaigų interneto svetainėje. Netarnybiniai automobiliai, kuriais leista pasinaudoti tarnybos tikslais trumpiau nei 5 darbo dienas, į viešinamą sąrašą neįtraukiami.</text:span></text:p>
      <text:p text:style-name="P373"><text:span text:style-name="T374">53</text:span><text:span text:style-name="T375">. Kaip laikomasi<text:s/></text:span><text:span text:style-name="T376">šių Taisyklių, kontroliuoja įstaigų vadovai ar jų įgalioti asmenys.</text:span></text:p>
      <text:p text:style-name="P377"><text:span text:style-name="T378">54</text:span><text:span text:style-name="T379">. Taisyklės gali būti keičiamos, pildomos ar naikinamos Šilalės rajono savivaldybės tarybos sprendimu.</text:span></text:p>
      <text:p text:style-name="P380"><text:span text:style-name="T381">55</text:span><text:span text:style-name="T382">. Tai, kas nereglamentuota Taisyklėse, sprendžiama taip, kaip numatyta Lietuvos Respublikos teisės aktuose.</text:span></text:p>
      <text:p text:style-name="P383"><text:span text:style-name="T384">_____________________________________</text:span></text:p>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style:tab-stops>
          <style:tab-stop style:type="center" style:position="3in"/>
          <style:tab-stop style:type="right" style:position="6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6:54:00Z</meta:creation-date>
    <dc:date>2021-03-29T06:54:00Z</dc:date>
    <meta:print-date>2021-03-16T14:47:00Z</meta:print-date>
    <meta:template xlink:href="Normal.dotm" xlink:type="simple"/>
    <meta:editing-cycles>2</meta:editing-cycles>
    <meta:editing-duration>PT0S</meta:editing-duration>
    <meta:document-statistic meta:page-count="7" meta:paragraph-count="138" meta:word-count="2594" meta:character-count="20258" meta:row-count="494" meta:non-whitespace-character-count="17802"/>
  </office:meta>
</office:document-meta>
</file>