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TimesNewRoman" style:font-name-complex="TimesNewRoman" style:font-size-complex="12pt" style:language-asian="lt" style:country-asian="LT"/>
    </style:style>
    <style:style style:name="T24" style:parent-style-name="DefaultParagraphFont" style:family="text">
      <style:text-properties style:font-name="TimesNewRoman" style:font-name-complex="TimesNewRoman"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TimesNewRoman" style:font-name-complex="TimesNewRoman" style:font-size-complex="12pt" style:language-asian="lt" style:country-asian="LT"/>
    </style:style>
    <style:style style:name="T27" style:parent-style-name="DefaultParagraphFont" style:family="text">
      <style:text-properties style:font-name="TimesNewRoman" style:font-name-complex="TimesNewRoman"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TimesNewRoman" style:font-name-complex="TimesNewRoman" style:font-size-complex="12pt" style:language-asian="lt" style:country-asian="LT"/>
    </style:style>
    <style:style style:name="T30" style:parent-style-name="DefaultParagraphFont" style:family="text">
      <style:text-properties style:font-name="TimesNewRoman" style:font-name-complex="TimesNewRoma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TimesNewRoman" style:font-name-complex="TimesNewRoman" style:font-size-complex="12pt" style:language-asian="lt" style:country-asian="LT"/>
    </style:style>
    <style:style style:name="T33" style:parent-style-name="DefaultParagraphFont" style:family="text">
      <style:text-properties style:font-name="TimesNewRoman" style:font-name-complex="TimesNewRoma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TimesNewRoman" style:font-name-complex="TimesNewRoma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TimesNewRoman" style:font-name-complex="TimesNewRoman" style:font-size-complex="12pt" style:language-asian="lt" style:country-asian="LT"/>
    </style:style>
    <style:style style:name="T38" style:parent-style-name="DefaultParagraphFont" style:family="text">
      <style:text-properties style:font-name="TimesNewRoman" style:font-name-complex="TimesNewRoma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3" style:parent-style-name="DefaultParagraphFont" style:family="text">
      <style:text-properties style:font-name="TimesNewRoman" style:font-name-complex="TimesNewRoman" style:font-size-complex="12pt" style:language-asian="lt" style:country-asian="LT"/>
    </style:style>
    <style:style style:name="T44" style:parent-style-name="DefaultParagraphFont" style:family="text">
      <style:text-properties style:font-name="TimesNewRoman" style:font-name-complex="TimesNewRoman"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DĖL VILKAVIŠKIO R. SŪDAVOS PAGRINDINĖS <text:s/>MOKYKLOS <text:s/>STRUKTŪROS PERTVARKYMO, NUOSTATŲ 13 PUNKTO PAKEITIMO<text:s/></text:p>
      <text:p text:style-name="P10"/>
      <text:p text:style-name="P11"/>
      <text:p text:style-name="P12">2020 m. rugsėjo 25 d. Nr. B-TS-524</text:p>
      <text:p text:style-name="P13">Vilkaviškis</text:p>
      <text:p text:style-name="P14"/>
      <text:p text:style-name="P15"/>
      <text:p text:style-name="P16">Vadovaudamasi Lietuvos Respublikos vietos savivaldos įstatymo 16 straipsnio 2 dalies 21 punktu, <text:s/>18 straipsnio 1 dalimi, Lietuvos Respublikos švietimo įstatymo 43 straipsnio 3 ir 4 dalimis, 44 straipsnio 4 ir 5 dalimis, Lietuvos Respublikos biudžetinių įstaigų įstatymo 4 straipsnio 3 dalies <text:s/>4 punktu, Lietuvos Respublikos Vyriausybės 2011 m. birželio 29 d. nutarimu Nr. 768 „Dėl mokyklų, vykdančių formaliojo švietimo programas, tinklo kūrimo taisyklių patvirtinimo“ patvirtintų Mokyklų, vykdančių formaliojo švietimo programas, tinklo kūrimo taisyklių 21 punktu, Vilkaviškio rajono savivaldybės tarybos 2020 m. <text:s/>rugpjūčio 28 d. sprendimu Nr. B-TS-491 „Dėl ikimokyklinio ir priešmokyklinio ugdymo grupių, klasių ir mokinių skaičiaus Vilkaviškio rajono savivaldybės švietimo įstaigose 2020–2021 mokslo metais patikslinimo“, atsižvelgdama į Vilkaviškio r. Sūdavos pagrindinės mokyklos <text:s/>2020 m. rugsėjo 10 <text:s/>d. raštą Nr. S- 98, Vilkaviškio rajono savivaldybės taryba n u s p r e n d ž i a:</text:p>
      <text:p text:style-name="P17">1. Pertvarkyti Vilkaviškio r. Sūdavos pagrindinės mokyklos struktūrą - likviduoti Žaliosios pagrindinio ugdymo skyrių nuo 2020 m. spalio 1 d.<text:s/></text:p>
      <text:p text:style-name="P18">2. Pakeisti Vilkaviškio r. Sūdavos pagrindinės mokyklos nuostatų, patvirtintų Vilkaviškio rajono savivaldybės tarybos 2020 m. birželio 26 d. sprendimu Nr. B-TS- 460 „Dėl Vilkaviškio r. Sūdavos pagrindinės mokyklos nuostatų patvirtinimo“, 13 punktą ir jį išdėstyti taip:</text:p>
      <text:p text:style-name="P19">„<text:span text:style-name="T20">13</text:span><text:span text:style-name="T21">. Mokyklos skyrius, turintis kitą buveinę:</text:span></text:p>
      <text:p text:style-name="P22"><text:span text:style-name="T23">13.1</text:span><text:span text:style-name="T24">. Sūdavos pagrindinės mokyklos Klausučių pradinio ugdymo skyrius:</text:span></text:p>
      <text:p text:style-name="P25"><text:span text:style-name="T26">13.1.1</text:span><text:span text:style-name="T27">. buveinė – Liepų g. 2, Klausučių k., Klausučių sen.; <text:s/>70462, Vilkaviškio r. sav.;</text:span></text:p>
      <text:p text:style-name="P28"><text:span text:style-name="T29">13.1.2</text:span><text:span text:style-name="T30">. mokymo kalba – lietuvių;</text:span></text:p>
      <text:p text:style-name="P31"><text:span text:style-name="T32">13.1.3</text:span><text:span text:style-name="T33">. mokymo forma / mokymosi būdas –<text:s/></text:span><text:span text:style-name="T34">grupinio, pavienio mokymosi / individualaus, kasdienio</text:span><text:span text:style-name="T35">;</text:span></text:p>
      <text:p text:style-name="P36"><text:span text:style-name="T37">13.1.4</text:span><text:span text:style-name="T38">. pagrindinė paskirtis – pradinės mokyklos tipo pradinė mokykla;</text:span></text:p>
      <text:p text:style-name="P39"><text:span text:style-name="T40">13.1.5</text:span><text:span text:style-name="T41">. kitos paskirtys – priešmokyklinio ugdymo ir ikimokyklinio, pradinio ugdymo;</text:span></text:p>
      <text:p text:style-name="P42"><text:span text:style-name="T43">13.1.6</text:span><text:span text:style-name="T44">. vykdomos švietimo programos – ikimokyklinio, priešmokyklinio ir pradinio ugdymo.“</text:span></text:p>
      <text:p text:style-name="P45">3. Įgalioti l. e. Vilkaviškio r. Sūdavos pagrindinės mokyklos direktoriaus pareigas Martyną Kasperaitį pasirašyti pakeistus mokyklos nuostatus ir teisės aktų nustatyta tvarka pateikti prašymą bei reikalingus dokumentus Juridinių asmenų registro tvarkytojui dėl šio sprendimo 2 punktu pakeistų mokyklos nuostatų įregistravimo.</text:p>
      <text:p text:style-name="P46"><text:span text:style-name="T4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8"/>
      <text:p text:style-name="P49"/>
      <text:p text:style-name="P50"/>
      <text:p text:style-name="P51">Savivaldybės meras <text:s text:c="4"/><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9-29T08:42:00Z</meta:creation-date>
    <dc:date>2020-09-29T08:42:00Z</dc:date>
    <meta:print-date>2020-09-10T08:10:00Z</meta:print-date>
    <meta:template xlink:href="Normal.dotm" xlink:type="simple"/>
    <meta:editing-cycles>2</meta:editing-cycles>
    <meta:editing-duration>PT0S</meta:editing-duration>
    <meta:document-statistic meta:page-count="1" meta:paragraph-count="24" meta:word-count="374" meta:character-count="2840" meta:row-count="108" meta:non-whitespace-character-count="2490"/>
  </office:meta>
</office:document-meta>
</file>