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0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style:snap-to-layout-grid="false" fo:text-align="justify" style:vertical-align="baseline" fo:margin-right="0.075in"/>
      <style:text-properties fo:hyphenate="false"/>
    </style:style>
    <style:style style:name="P39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  <style:text-properties style:font-size-complex="12pt"/>
    </style:style>
    <style:style style:name="P40" style:parent-style-name="Normal" style:family="paragraph">
      <style:text-properties fo:color="#000000" style:font-size-complex="12pt" fo:language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8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GEOLOGIJOS TARNYBOS<text:s/></text:span><text:span text:style-name="T10">PRIE APLINKOS MINISTERIJOS</text:span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LIETUVOS GEOLOGIJOS TARNYBOS PRIE APLINKOS MINISTERIJOS DIREKTORIAUS 1999 M. RUGSĖJO 17 D. ĮSAKYMO NR. 39 „DĖL KIETŲJŲ NAUDINGŲJŲ IŠKASENŲ IŠTEKLIŲ KLASIFIKACIJOS“</text:span><text:span text:style-name="T17"><text:s/></text:span><text:span text:style-name="T18">PAKEITIMO</text:span></text:p>
      <text:p text:style-name="P19"/>
      <text:p text:style-name="P20">2023 m. balandžio 20 d. Nr.<text:s/><text:span text:style-name="T21">1-180</text:span></text:p>
      <text:p text:style-name="P22">Vilnius</text:p>
      <text:p text:style-name="P23"/>
      <text:p text:style-name="P24"><text:span text:style-name="T25">Pakeiči</text:span><text:span text:style-name="T26">u Lietuvos Respublikos kietųjų naudingųjų iškasenų išteklių klasifikaciją, patvirtintą Lietuvos geologijos tarnybos prie Aplinkos ministerijos direktoriaus 1999 m. rugsėjo 17 d. įsakymu Nr. 39 „Dėl kietųjų naudingųjų iškasenų išteklių klasifikacijos“:</text:span></text:p>
      <text:p text:style-name="P27"><text:span text:style-name="T28">1</text:span><text:span text:style-name="T29">. Pakeičiu 1 punktą ir jį išdėstau taip:</text:span></text:p>
      <text:p text:style-name="P30"><text:span text:style-name="T31">„</text:span><text:span text:style-name="T32">1</text:span><text:span text:style-name="T33">. Lietuvos Respublikos kietųjų naudingųjų iškasenų (toliau – naudingųjų iškasenų) išteklių klasifikacija (toliau – Klasifikacija) nustato naudingųjų iškasenų klasifikavimo reikalavimus.“</text:span></text:p>
      <text:p text:style-name="P34"><text:span text:style-name="T35">2</text:span><text:span text:style-name="T36">. Pripažįstu netekusiu galios V skyrių.</text:span></text:p>
      <text:p text:style-name="P37"/>
      <text:p text:style-name="P38"/>
      <text:p text:style-name="P39">Direktorius<text:tab/><text:tab/>Giedrius Gipar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1T18:52:00Z</meta:creation-date>
    <dc:date>2023-04-21T18:52:00Z</dc:date>
    <meta:print-date>2023-02-23T08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2" meta:character-count="877" meta:row-count="38" meta:non-whitespace-character-count="776"/>
  </office:meta>
</office:document-meta>
</file>