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name="Arial" fo:letter-spacing="0.0055in"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zh" style:country-asian="CN"/>
    </style:style>
    <style:style style:name="T15" style:parent-style-name="DefaultParagraphFont" style:family="text">
      <style:text-properties fo:font-weight="bold" style:font-weight-asian="bold" style:font-weight-complex="bold" fo:text-transform="uppercase" style:language-asian="zh" style:country-asian="CN"/>
    </style:style>
    <style:style style:name="T16" style:parent-style-name="DefaultParagraphFont" style:family="text">
      <style:text-properties fo:font-weight="bold" style:font-weight-asian="bold" style:font-weight-complex="bold" fo:text-transform="uppercase" fo:color="#000000" style:language-asian="zh" style:country-asian="CN"/>
    </style:style>
    <style:style style:name="T17" style:parent-style-name="DefaultParagraphFont" style:family="text">
      <style:text-properties fo:font-weight="bold" style:font-weight-asian="bold" style:font-weight-complex="bold" fo:text-transform="uppercase" style:language-asian="zh" style:country-asian="CN"/>
    </style:style>
    <style:style style:name="P18" style:parent-style-name="Normal" style:family="paragraph">
      <style:paragraph-properties fo:text-align="center"/>
      <style:text-properties fo:font-weight="bold" style:font-weight-asian="bold" style:font-weight-complex="bold"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anguage="en" fo:country="U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fo:language="en" fo:country="US" style:language-asian="zh" style:country-asian="CN"/>
    </style:style>
    <style:style style:name="T45" style:parent-style-name="DefaultParagraphFont" style:family="text">
      <style:text-properties fo:language="en" fo:country="U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zh" style:country-asian="C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style:vertical-align="baseline" fo:margin-left="0.075in" fo:text-indent="-0.075in">
        <style:tab-stops>
          <style:tab-stop style:type="left" style:position="3.343in"/>
        </style:tab-stops>
      </style:paragraph-properties>
      <style:text-properties style:font-name-asian="Calibri" style:font-weight-complex="bold" style:font-size-complex="12pt" style:language-asian="lt" style:country-asian="LT" fo:hyphenate="false"/>
    </style:style>
    <style:style style:name="P72" style:parent-style-name="Normal" style:family="paragraph">
      <style:paragraph-properties style:vertical-align="baseline" fo:margin-left="0.075in" fo:text-indent="-0.075in">
        <style:tab-stops>
          <style:tab-stop style:type="left" style:position="3.343in"/>
        </style:tab-stops>
      </style:paragraph-properties>
      <style:text-properties style:font-name-asian="Calibri" style:font-weight-complex="bold" style:font-size-complex="12pt" style:language-asian="lt" style:country-asian="LT" fo:hyphenate="false"/>
    </style:style>
    <style:style style:name="P73" style:parent-style-name="Normal" style:family="paragraph">
      <style:paragraph-properties style:vertical-align="baseline" fo:margin-left="0.075in" fo:text-indent="-0.075in">
        <style:tab-stops>
          <style:tab-stop style:type="left" style:position="3.343in"/>
        </style:tab-stops>
      </style:paragraph-properties>
      <style:text-properties fo:hyphenate="false"/>
    </style:style>
    <style:style style:name="P74" style:parent-style-name="Normal" style:family="paragraph">
      <style:paragraph-properties style:vertical-align="baseline" fo:margin-left="0.075in" fo:text-indent="-0.075in">
        <style:tab-stops>
          <style:tab-stop style:type="left" style:position="3.343in"/>
        </style:tab-stops>
      </style:paragraph-properties>
      <style:text-properties fo:hyphenate="false"/>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82" style:parent-style-name="Normal" style:master-page-name="MPF1" style:family="paragraph">
      <style:paragraph-properties fo:widows="0" fo:orphans="0" fo:break-before="page" fo:margin-left="0.4569in" fo:text-indent="3.543in" style:page-number="1">
        <style:tab-stops/>
      </style:paragraph-properties>
      <style:text-properties style:language-asian="zh" style:country-asian="CN" fo:hyphenate="false"/>
    </style:style>
    <style:style style:name="P86"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7" style:parent-style-name="Normal" style:family="paragraph">
      <style:paragraph-properties fo:widows="0" fo:orphans="0" fo:margin-left="4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fo:language="en" fo:country="U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widows="0" fo:orphans="0" fo:margin-left="4in">
        <style:tab-stops/>
      </style:paragraph-properties>
      <style:text-properties style:language-asian="zh" style:country-asian="CN" fo:hyphenate="false"/>
    </style:style>
    <style:style style:name="P93" style:parent-style-name="Normal" style:family="paragraph">
      <style:paragraph-properties fo:widows="0" fo:orphans="0" fo:margin-left="4in">
        <style:tab-stops/>
      </style:paragraph-properties>
      <style:text-properties style:language-asian="zh" style:country-asian="CN" fo:hyphenate="false"/>
    </style:style>
    <style:style style:name="P94" style:parent-style-name="Normal" style:family="paragraph">
      <style:paragraph-properties fo:widows="0" fo:orphans="0" fo:margin-left="4in">
        <style:tab-stops/>
      </style:paragraph-properties>
      <style:text-properties style:language-asian="zh" style:country-asian="CN"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zh" style:country-asian="C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043in"/>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D13438" style:language-asian="zh" style:country-asian="C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indent="2.559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KLIMATO KAITOS PROGRAMOS PRIEMONĖS</text:span><text:span text:style-name="T15"><text:s/>„Eksperimentinė plėtra ir (AR) inovatyvūs projektai, skirti ŠILTNAMIO EFEKTĄ SUKELIANČIŲ DUJŲ KIEKIO mažinimui“ PROJEKTŲ ATRANKOS KOMISIJOS<text:s/></text:span><text:span text:style-name="T16">sudarymo ir šios komisijos</text:span><text:span text:style-name="T17"><text:s/>DARBO REGLAMENTO PATVIRTINIMO</text:span></text:p>
      <text:p text:style-name="P18"/>
      <text:p text:style-name="P19"><text:span text:style-name="T20">2022 m.<text:s/></text:span><text:span text:style-name="T21">rugpjūčio<text:s/></text:span><text:span text:style-name="T22">26</text:span><text:span text:style-name="T23"><text:s/>d. Nr.</text:span><text:span text:style-name="T24"><text:s/></text:span><text:span text:style-name="T25">D1-285</text:span></text:p>
      <text:p text:style-name="P26">Vilnius</text:p>
      <text:p text:style-name="P27"/>
      <text:p text:style-name="P28"/>
      <text:p text:style-name="P29"><text:span text:style-name="T30">Vadovaudamasis Lietuvos Respublikos klimato kaitos valdymo įstatymo 10<text:s/></text:span><text:span text:style-name="T31">straipsnio<text:s/></text:span><text:span text:style-name="T32">4 dalies 1 punktu</text:span><text:span text:style-name="T33"><text:s/>ir<text:s/></text:span><text:span text:style-name="T34">siekdamas užtikrinti geriausių Klimato kaitos programos lėšomis finansuojamų inovatyvių projektų atranką, atsižvelgdamas į Klimato kaitos programos priemonės „</text:span><text:span text:style-name="T35">Eksperimentinė plėtra ir (ar) inovatyvūs projektai, skirti šiltnamio efektą sukeliančių dujų kiekio mažinimui“ tvarkos aprašo, patvirtinto</text:span><text:span text:style-name="T36"><text:s/></text:span><text:span text:style-name="T37">Lietuvos Respublikos aplinkos ministro<text:s/></text:span><text:span text:style-name="T38">2021 m. spalio 5 d. įsakymu Nr. D1-563 „</text:span><text:span text:style-name="T39">Dėl Klimato kaitos programos priemonės „Eksperimentinė plėtra ir (ar) inovatyvūs projektai, skirti šiltnamio efektą sukeliančių dujų kiekio mažinimui“ tvarkos aprašo patvirtinimo“, 27–30 <text:s/>punktus:</text:span></text:p>
      <text:p text:style-name="P40"><text:span text:style-name="T41">1</text:span><text:span text:style-name="T42">. S u d a r a u tokios sudėties Klimato kaitos programos priemonės „Eksperimentinė plėtra ir (ar) inovatyvūs projektai, skirti šiltnamio efektą sukeliančių dujų kiekio mažinimui“ projektų atrankos komisiją (toliau – komisija):</text:span></text:p>
      <text:p text:style-name="P43"><text:span text:style-name="T44">1.1</text:span><text:span text:style-name="T45">.<text:s/></text:span><text:span text:style-name="T46">komisijos pirmininkas – Lietuvos Respublikos aplinkos ministerijos Klimato politikos grupės vadovas;<text:s/></text:span></text:p>
      <text:p text:style-name="P47"><text:span text:style-name="T48">1.2</text:span><text:span text:style-name="T49">. komisijos pirmininko pavaduotojas – Aplinkos ministerijos Klimato politikos grupės atstovas atsakingas už klimato kaitos programos priemones;</text:span></text:p>
      <text:p text:style-name="P50"><text:span text:style-name="T51">1.3</text:span><text:span text:style-name="T52">. komisijos nariai:</text:span></text:p>
      <text:p text:style-name="P53"><text:span text:style-name="T54">1.3.1</text:span><text:span text:style-name="T55">. Aplinkos ministerijos Atliekų politikos grupės atstovas;</text:span></text:p>
      <text:p text:style-name="P56"><text:span text:style-name="T57">1.3.2</text:span><text:span text:style-name="T58">. Aplinkos ministerijos Taršos prevencijos politikos grupės atstovas;</text:span></text:p>
      <text:p text:style-name="P59"><text:span text:style-name="T60">1.3.3</text:span><text:span text:style-name="T61">. Lietuvos Respublikos ekonomikos ir inovacijų ministerijos atstovas;</text:span></text:p>
      <text:p text:style-name="P62"><text:span text:style-name="T63">1.3.4</text:span><text:span text:style-name="T64">. VšĮ Inovacijų agentūros atstovas;</text:span></text:p>
      <text:p text:style-name="P65"><text:span text:style-name="T66">1.3.5</text:span><text:span text:style-name="T67">. VšĮ Lietuvos inovacijų centro atstovas.</text:span></text:p>
      <text:p text:style-name="P68"><text:span text:style-name="T69">2</text:span><text:span text:style-name="T70">. T v i r t i n u Klimato kaitos programos priemonės „Eksperimentinė plėtra ir (ar) inovatyvūs projektai, skirti šiltnamio efektą sukeliančių dujų kiekio mažinimui“ projektų atrankos komisijos darbo reglamentą (pridedama).“</text:span></text:p>
      <text:p text:style-name="P71"/>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Simonas Gentvilas</text:span></text:p>
      <text:p text:style-name="P81"/>
      <text:soft-page-break/>
      <text:p text:style-name="P82">PATVIRTINTA</text:p>
      <text:p text:style-name="P86">Lietuvos Respublikos aplinkos ministro<text:s/></text:p>
      <text:p text:style-name="P87"><text:span text:style-name="T88">2022 m.<text:s/></text:span><text:span text:style-name="T89">rugpjūčio<text:s/></text:span><text:span text:style-name="T90">26</text:span><text:span text:style-name="T91"><text:s/>d. įsakymu<text:s/></text:span></text:p>
      <text:p text:style-name="P92">Nr.<text:s/>D1-285</text:p>
      <text:p text:style-name="P93"/>
      <text:p text:style-name="P94"/>
      <text:p text:style-name="P95"><text:span text:style-name="T96">KLIMATO KAITOS PROGRAMOS PRIEMONĖS „EKSPERIMENTINĖ PLĖTRA IR (AR) INOVATYVŪS PROJEKTAI, SKIRTI ŠILTNAMIO EFEKTĄ SUKELIANČIŲ DUJŲ KIEKIO MAŽINIMUI“ PROJEKTŲ ATRANKOS KOMISIJOS<text:s/></text:span></text:p>
      <text:p text:style-name="P97"><text:span text:style-name="T98">DARBO REGLAMENTAS</text:span></text:p>
      <text:p text:style-name="P99"/>
      <text:p text:style-name="P100"><text:span text:style-name="T101">I</text:span><text:span text:style-name="T102"><text:s/>SKYRIUS</text:span></text:p>
      <text:p text:style-name="P103"><text:span text:style-name="T104">BENDROSIOS NUOSTATOS </text:span></text:p>
      <text:p text:style-name="P105"/>
      <text:p text:style-name="P106"><text:span text:style-name="T107">1</text:span><text:span text:style-name="T108">. Klimato kaitos programos priemonės <text:s/>„Eksperimentinė plėtra ir (ar) inovatyvūs projektai, skirti šiltnamio efektą sukeliančių dujų kiekio mažinimui“ (toliau – priemonė)</text:span><text:span text:style-name="T109"><text:s/></text:span><text:span text:style-name="T110">projektų atrankos komisijos darbo reglamentas (toliau – darbo reglamentas) nustato Klimato kaitos programos priemonės projektų atrankos komisijos (toliau – komisija) darbo organizavimo, sprendimų priėmimo ir veiklos tvarką.<text:s/></text:span></text:p>
      <text:p text:style-name="P111"><text:span text:style-name="T112">2</text:span><text:span text:style-name="T113">. Komisijos tikslas – vadovaujantis Klimato kaitos programos priemonės „Eksperimentinė plėtra ir (ar) inovatyvūs projektai, skirti šiltnamio efektą sukeliančių dujų <text:s/>kiekio mažinimui“ tvarkos aprašu, patvirtintu Lietuvos Respublikos aplinkos ministro 2021 m. spalio 5 d. įsakymu Nr. D1-563 „Dėl Klimato kaitos programos priemonės „Eksperimentinė plėtra ir (ar) inovatyvūs projektai, skirti šiltnamio efektą sukeliančių dujų <text:s/>kiekio mažinimui“ tvarkos aprašo patvirtinimo“<text:s/></text:span><text:soft-page-break/><text:span text:style-name="T114">(toliau – Tvarkos aprašas), atrinkti ir Lietuvos Respublikos aplinkos ministerijos Aplinkos projektų valdymo agentūros (toliau – Agentūra) direktoriui teikti pasiūlymus dėl paramos skyrimo Klimato kaitos programos lėšomis finansuojamiems projektams.<text:s/></text:span></text:p>
      <text:p text:style-name="P115"><text:span text:style-name="T116">3</text:span><text:span text:style-name="T117">. Komisija savo veikloje vadovaujasi Lietuvos Respublikos įstatymais, Europos Sąjungos teisės aktais, Lietuvos Respublikos Vyriausybės nutarimais, aplinkos ministro įsakymais ar kitais su Klimato kaitos programos lėšų panaudojimu susijusiais teisės aktais.<text:s/></text:span></text:p>
      <text:p text:style-name="P118"/>
      <text:p text:style-name="P119"><text:span text:style-name="T120">II</text:span><text:span text:style-name="T121"><text:s/>SKYRIUS</text:span></text:p>
      <text:p text:style-name="P122"><text:span text:style-name="T123">PAGRINDINIAI KOMISIJOS UŽDAVINIAI IR FUNKCIJOS</text:span></text:p>
      <text:p text:style-name="P124"/>
      <text:p text:style-name="P125"><text:span text:style-name="T126">4</text:span><text:span text:style-name="T127">. Komisijos uždavinys – užtikrinti projektų, finansuojamų iš Klimato kaitos programos lėšų, atrinkimą, finansavimą skiriant didžiausią aplinkosauginę naudą suteikiantiems, t. y. labiausiai šiltnamio efektą sukeliančių dujų sumažinimą užtikrinantiems projektams, skatinti moksliniais tyrimais ir eksperimentine plėtra <text:s/>paremtų produktų kūrimą ir tobulinimą, inovacijas klimato kaitos srityje.</text:span></text:p>
      <text:p text:style-name="P128"><text:span text:style-name="T129">5</text:span><text:span text:style-name="T130">. Pagrindinės komisijos funkcijos:<text:s/></text:span></text:p>
      <text:p text:style-name="P131"><text:span text:style-name="T132">5.1</text:span><text:span text:style-name="T133">. analizuoti Agentūros pateiktų ir įvertintų projektų vertinimo išvadas, apibendrinimus ir atrinkti tinkamiausius finansuoti projektus;<text:s/></text:span></text:p>
      <text:p text:style-name="P134"><text:span text:style-name="T135">5.2</text:span><text:span text:style-name="T136">.<text:s/></text:span><text:span text:style-name="T137">pritarti ar pritarti su išlyga (dėl projekto apimties, veiklų tikslinimo ar keitimo, finansavimo dydžio keitimo ir pan.) projektų paraiškoms arba jas atmesti;<text:s/></text:span></text:p>
      <text:p text:style-name="P138"><text:span text:style-name="T139">5.3</text:span><text:span text:style-name="T140">. siūlyti pareiškėjams sumažinti projekto išlaidas, subsidiją, nefinansuoti veiklų, kai nustatoma, kad išlaidos neatitinka ekonomiškumo principo;</text:span></text:p>
      <text:p text:style-name="P141"><text:span text:style-name="T142">5.4</text:span><text:span text:style-name="T143">. sudaryti galutinę projekto paraiškų eilę;</text:span></text:p>
      <text:p text:style-name="P144"><text:span text:style-name="T145">5.5</text:span><text:span text:style-name="T146">. Agentūros direktoriui teikti tvirtinti pasiūlymus dėl projektų finansavimo skyrimo arba neskyrimo;</text:span></text:p>
      <text:p text:style-name="P147"><text:span text:style-name="T148">5.6</text:span><text:span text:style-name="T149">. pritarti galutinėms projektų vykdymo ataskaitoms, kurias Agentūra teikia komisijai, arba jas atmesti.</text:span></text:p>
      <text:p text:style-name="P150"><text:span text:style-name="T151">6</text:span><text:span text:style-name="T152">. Vykdydama funkcijas ir priimdama sprendimus, komisija privalo vadovautis sąžiningumo, teisėtumo proporcingumo ir objektyvumo principais.<text:s/></text:span></text:p>
      <text:p text:style-name="P153"/>
      <text:p text:style-name="P154"><text:span text:style-name="T155">III</text:span><text:span text:style-name="T156"><text:s/>SKYRIUS</text:span></text:p>
      <text:p text:style-name="P157"><text:span text:style-name="T158">PROJEKTŲ PARAIŠKŲ VERTINIMAS IR SPRENDIMO DĖL PROJEKTŲ FINANSAVIMO PRIĖMIMAS</text:span></text:p>
      <text:p text:style-name="P159"/>
      <text:p text:style-name="P160"><text:span text:style-name="T161">7</text:span><text:span text:style-name="T162">. Komisija, gavusi Agentūros projektų vertinimo išvadas, apibendrinimus, išklausiusi Agentūros pristatymą, priima sprendimą dėl kiekvienos komisijai pateiktos paraiškos.<text:s/></text:span></text:p>
      <text:p text:style-name="P163"><text:span text:style-name="T164">8</text:span><text:span text:style-name="T165">. Atrinkdama projektus, komisija vadovaujasi Lietuvos Respublikos klimato kaitos valdymo įstatymu, šiuo aprašu, kitais aplinkos ministro įsakymais ir teisės aktais, reglamentuojančiais Klimato kaitos programos lėšomis finansuojamų projektų kriterijus.</text:span></text:p>
      <text:p text:style-name="P166"><text:span text:style-name="T167">9</text:span><text:span text:style-name="T168">. Atrinkdama projektų paraiškas dėl finansavimo skyrimo, komisija analizuoja:<text:s/></text:span></text:p>
      <text:p text:style-name="P169"><text:span text:style-name="T170">9.1</text:span><text:span text:style-name="T171">. ar jie atitinka finansuojamas veiklų kryptis ir Tvarkos aprašo reikalavimus;</text:span></text:p>
      <text:p text:style-name="P172"><text:span text:style-name="T173">9.2</text:span><text:span text:style-name="T174">. projektus vertinusių nepriklausomų ekspertų arba Agentūros darbuotojų pateiktus projektų apibendrinimus ir jų atitiktį Tvarkos aprašo kriterijams;</text:span></text:p>
      <text:p text:style-name="P175"><text:span text:style-name="T176">9.3</text:span><text:span text:style-name="T177">. paraiškose ir su jomis pateiktuose dokumentuose nurodytą informaciją.<text:s/></text:span></text:p>
      <text:p text:style-name="P178"><text:span text:style-name="T179">10</text:span><text:span text:style-name="T180">. Įvertinusi pateiktą informaciją, komisija priima sprendimą:<text:s/></text:span></text:p>
      <text:p text:style-name="P181"><text:span text:style-name="T182">10.1</text:span><text:span text:style-name="T183">. siūlyti skirti finansavimą;</text:span></text:p>
      <text:p text:style-name="P184"><text:span text:style-name="T185">10.2</text:span><text:span text:style-name="T186">. siūlyti neskirti finansavimo nurodant šio sprendimo motyvus;</text:span></text:p>
      <text:p text:style-name="P187"><text:span text:style-name="T188">10.3</text:span><text:span text:style-name="T189">. siūlyti sumažinti finansavimą iki sprendime nurodytos sumos nurodant šio sprendimo motyvus;</text:span></text:p>
      <text:p text:style-name="P190"><text:span text:style-name="T191">10.4</text:span><text:span text:style-name="T192">. siūlyti atmesti paraišką ir teikti ją vertinti pakartotinai, jei trūksta būtinos informacijos, reikia ją tikslinti ar pastebėjus atsakingos institucijos vertinimo netikslumų, nurodant motyvus, kodėl siūloma paraišką atmesti.</text:span></text:p>
      <text:p text:style-name="P193"><text:span text:style-name="T194">11</text:span><text:span text:style-name="T195">. Komisijos sprendimai priimami atviru balsavimu. Komisijos nariai balsuoja dėl kiekvieno projekto atskirai. Sprendimas laikomas priimtu, jeigu balsavo 2/3 posėdyje dalyvavusių komisijos narių ir jam pritarė daugiau kaip pusė dalyvavusių ir balsavusių komisijos narių.<text:s/></text:span><text:span text:style-name="T196">Kai balsai pasidalija po lygiai, lemia komisijos pirmininko balsas.</text:span></text:p>
      <text:p text:style-name="P197"/>
      <text:p text:style-name="P198"><text:span text:style-name="T199">IV</text:span><text:span text:style-name="T200"><text:s/>SKYRIUS</text:span></text:p>
      <text:p text:style-name="P201"><text:span text:style-name="T202">KOMISIJOS DARBO ORGANIZAVIMAS</text:span></text:p>
      <text:p text:style-name="P203"/>
      <text:p text:style-name="P204"><text:span text:style-name="T205">12</text:span><text:span text:style-name="T206">. Komisijos darbą koordinuoja, posėdžius organizuoja ir darbotvarkę rengia Aplinkos ministerijos Klimato politikos grupė.</text:span></text:p>
      <text:p text:style-name="P207"><text:span text:style-name="T208">13</text:span><text:span text:style-name="T209">. Pagrindinė komisijos darbo forma – posėdžiai, bendravimas elektroninėmis ryšio priemonėmis (el. paštu ir kt.). Sprendimą šaukti posėdį priima komisijos pirmininkas. Papildomi klausimai į posėdžio darbotvarkę įtraukiami posėdyje tvirtinant darbotvarkę, jei tam pritaria daugiau kaip pusė posėdyje dalyvaujančių komisijos narių.<text:s/></text:span></text:p>
      <text:p text:style-name="P210"><text:span text:style-name="T211">14</text:span><text:span text:style-name="T212">. Komisijos posėdžiai šaukiami:</text:span></text:p>
      <text:p text:style-name="P213"><text:span text:style-name="T214">14.1</text:span><text:span text:style-name="T215">. gavus Agentūros įvertintų projektų apibendrinimus ir išvadas <text:s/>ne vėliau kaip per 10 darbo dienų. Klimato politikos grupė, gavusi Agentūros projektų paraiškų apibendrinimus,<text:s/></text:span><text:soft-page-break/><text:span text:style-name="T216">elektroniniu paštu išsiunčia komisijos nariams reikalingą medžiagą, preliminarią posėdžio darbotvarkę ir paskiria <text:s/>posėdžio datą;</text:span></text:p>
      <text:p text:style-name="P217"><text:span text:style-name="T218">14.2</text:span><text:span text:style-name="T219">. gavus Agentūros galutines projekto vykdymo ataskaitas ir<text:s/></text:span><text:span text:style-name="T220">atlikusi projekto vykdymo galutinį vertinimą, Agentūra per 10 darbo dienų teikia galutinę ataskaitą kartu su projekto vykdymo vertinimo rezultatais ir rekomendacijomis Klimato politikos grupei, o ši<text:s/></text:span><text:span text:style-name="T221">–<text:s/></text:span><text:span text:style-name="T222">komisijai derinti. </text:span></text:p>
      <text:p text:style-name="P223"><text:span text:style-name="T224">15</text:span><text:span text:style-name="T225">.<text:s/></text:span><text:span text:style-name="T226">Jei komisija priima sprendimą pritarti galutinei projekto vykdymo ataskaitai iš dalies arba ją atmesti, projekto vykdytojas grąžina atitinkamą dalį arba visas Klimato kaitos programos projektui vykdyti skirtas ir pervestas lėšas. Komisijos rekomendacijoje nurodomi pasiūlymo pritarti galutinei projekto vykdymo ataskaitai iš dalies ar ją atmesti  motyvai ir, jeigu rekomenduojama projekto vykdymo ataskaitai pritarti iš dalies, nurodoma tinkamomis pripažinti siūlomų projekto išlaidų suma. Jeigu sutartyje numatyta mokėti projekto vykdytojui dalimis ir sumokėta ne visa suma, komisijos sprendimu Agentūra atitinkamai sumažina projekto vykdytojui mokėtiną sumą.</text:span><text:span text:style-name="T227"><text:s/></text:span><text:span text:style-name="T228">Projektas laikomas baigtu, kai yra įvykdyti sutarties šalių įsipareigojimai.</text:span></text:p>
      <text:p text:style-name="P229"><text:span text:style-name="T230">16</text:span><text:span text:style-name="T231">. Posėdis laikomas įvykusiu, jei jame dalyvauja ne mažiau kaip pusė komisijos narių, tarp jų komisijos pirmininkas ir (arba) jo pavaduotojas. Komisijos posėdžiams vadovauja komisijos pirmininkas, o, kai jo nėra, – komisijos pirmininko pavaduotojas. Nesusirinkus reikiamam komisijos narių skaičiui, ne vėliau kaip per 5 darbo dienas šaukiamas pakartotinis komisijos posėdis.</text:span></text:p>
      <text:p text:style-name="P232"><text:span text:style-name="T233">17</text:span><text:span text:style-name="T234">. Komisijos posėdžiams sekretoriauja atsakingas Klimato politikos grupės darbuotojas.<text:s/></text:span></text:p>
      <text:p text:style-name="P235"><text:span text:style-name="T236">18</text:span><text:span text:style-name="T237">. Į komisijos posėdžius, esant reikalui, gali būti kviečiami kitų valstybės valdymo, savivaldybių institucijų, mokslo ir studijų institucijų, nevyriausybinių organizacijų, verslo ir pramonės įmonių atstovai ir ekspertai. Atstovo (-ų) ir (ar) eksperto (-ų) dalyvavimui komisijos<text:s/></text:span><text:soft-page-break/><text:span text:style-name="T238">posėdyje turi pritarti dauguma posėdyje dalyvaujančių komisijos narių. Atstovas (-ai) ir (ar) ekspertas (-ai) privalo informuoti posėdyje dalyvaujančius komisijos narius, kai svarstomi klausimai yra susiję su jų interesais.</text:span></text:p>
      <text:p text:style-name="P239"><text:span text:style-name="T240">19</text:span><text:span text:style-name="T241">. Komisijos sprendimai tą pačią dieną įforminami komisijos posėdžio protokolu. Protokole privalo būti nurodyta posėdžio data, dalyvaujantys asmenys, darbotvarkės klausimai ir priimti sprendimai. Priimant sprendimus, nurodytus darbo reglamento 10 punkte, protokole turi būti nurodyti paraiškų registracijos numeris, projekto (priemonės) pavadinimas, finansavimo (paramos) gavėjas ir projektui finansuoti skiriama suma. Komisijos nariai per 2 darbo dienas nuo protokolo projekto gavimo gali pateikti pastabų dėl jo (į pastabas dėl posėdžio metu priimtų sprendimų neatsižvelgiama). Gavus pastabas jos turi būti išnagrinėtos ne vėliau kaip per 5 darbo dienas. Pakartotinis komisijos posėdis šaukiamas ne vėliau kaip per 5 darbo dienas nuo pastabų išnagrinėjimo dienos. Negavus pastabų, laikoma, kad komisijos nariai pritaria protokolo projektui. Suderintą protokolą pasirašo komisijos posėdžio pirmininkas ir posėdžio sekretorius per 5 darbo dienas.<text:s/></text:span></text:p>
      <text:p text:style-name="P242"><text:span text:style-name="T243">20</text:span><text:span text:style-name="T244">. Posėdžio protokolu įforminti komisijos sprendimai teikiami Agentūros direktoriui ir įforminami Tvarkos aprašo 30 ir 31 punktuose nustatyta tvarka.  </text:span></text:p>
      <text:p text:style-name="Normal"/>
      <text:p text:style-name="P245"><text:span text:style-name="T246">V</text:span><text:span text:style-name="T247"><text:s/>SKYRIUS</text:span></text:p>
      <text:p text:style-name="P248"><text:span text:style-name="T249">BAIGIAMOSIOS NUOSTATOS</text:span><text:span text:style-name="T250"> </text:span></text:p>
      <text:p text:style-name="P251"/>
      <text:p text:style-name="P252"><text:span text:style-name="T253">21</text:span><text:span text:style-name="T254">. Valstybės ar kitos institucijos, sudarančios komisijos sudėtį, Aplinkos ministerijai raštu <text:s/>nurodo į komisiją deleguojamų institucijų atstovus arba juos pavaduojančius asmenis. Šiuose teikimuose privaloma nurodyti į komisiją skiriamo arba jį pavaduojančio asmens vardą, pavardę, pareigas ir ryšio duomenis. Pasikeitus į komisiją deleguojamam asmeniui ar jo pareigoms ir (ar)<text:s/></text:span><text:soft-page-break/><text:span text:style-name="T255">ryšio duomenims, institucija privalo ne vėliau kaip per 10 dienų nuo šių pokyčių raštu Aplinkos ministerijai pateikti naują informaciją.<text:s/></text:span></text:p>
      <text:p text:style-name="P256"><text:span text:style-name="T257">22</text:span><text:span text:style-name="T258">. Komisijos narys turi būti nešališkas, privalo informuoti posėdyje dalyvaujančius komisijos narius ir nusišalinti nuo balsavimo, jeigu jo balsavimas galėtų sukelti viešųjų ir privačių interesų konfliktą.<text:s/></text:span></text:p>
      <text:p text:style-name="P259"><text:span text:style-name="T260">23</text:span><text:span text:style-name="T261">. Komisijos nariai įsipareigoja laikytis konfidencialumo, viešųjų ir privačių interesų suderinamumo, sąžiningumo ir teisingumo principų priimdami sprendimus.</text:span></text:p>
      <text:p text:style-name="P262">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style:font-name="Tahoma" style:font-name-complex="Tahoma" fo:letter-spacing="0.0069in" fo:font-size="10pt" style:font-size-asian="10pt" style:language-asian="zh" style:country-asian="CN"/>
    </style:style>
    <style:style style:name="P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83"><text:span text:style-name="T84"><text:page-number text:fixed="false">4</text:page-number></text:span></text:p>
        <text:p text:style-name="P8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2-08-26T12:01:00Z</meta:creation-date>
    <dc:date>2022-08-26T12:0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9" meta:paragraph-count="142" meta:word-count="1667" meta:character-count="11849" meta:row-count="516" meta:non-whitespace-character-count="10324"/>
  </office:meta>
</office:document-meta>
</file>