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fo:font-size="10pt" style:font-size-asian="10pt"/>
    </style:style>
    <style:style style:name="S1" style:family="section">
      <style:section-properties fo:margin-left="0in" fo:margin-right="-0.1965in" style:writing-mode="lr-tb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1" style:family="table-column">
      <style:table-column-properties style:column-width="3.243in" style:use-optimal-column-width="false"/>
    </style:style>
    <style:style style:name="TableColumn62" style:family="table-column">
      <style:table-column-properties style:column-width="0.8916in" style:use-optimal-column-width="false"/>
    </style:style>
    <style:style style:name="TableColumn63" style:family="table-column">
      <style:table-column-properties style:column-width="2.3569in" style:use-optimal-column-width="false"/>
    </style:style>
    <style:style style:name="Table60" style:family="table">
      <style:table-properties style:width="6.4916in" fo:margin-left="0.0055in" table:align="left"/>
    </style:style>
    <style:style style:name="TableRow64" style:family="table-row">
      <style:table-row-properties style:min-row-height="0.1819in" style:use-optimal-row-height="false" fo:keep-together="always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2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6-<text:span text:style-name="T45">04</text:span>-15<text:span text:style-name="T46"><text:s text:c="4"/></text:span><text:s text:c="8"/>Nr. (22.35)3-1969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JE SUTARTYJE<text:s/>NURODYTŲ KOMPETENTINGŲ INSTITUCIJŲ</text:p>
          </table:table-cell>
          <table:covered-table-cell/>
          <table:covered-table-cell/>
        </table:table-row>
      </table:table>
      <text:p text:style-name="Normal"/>
      <text:p text:style-name="P52">Pranešame, kad Lietuvos Respublikos Vyriausybės ir Rusijos Federacijos Vyriausybės susitarimo dėl bendradarbiavimo vykdant jūrų ir aviacinės paieškos ir gelbėjimo darbus Baltijos jūroje, pasirašyto 2006 m. lapkričio 14 d. Maskvoje,<text:s/><text:span text:style-name="T53">3 straipsnio 1 dalyje įvardyta Lietuvos Respublikos kompetentinga institucija nuo 2009 m. sausio 1 d. yra Lietuvos kariuomenė, o minėto susitarimo<text:s/></text:span>4 straipsnio 1 dalyje<text:s/><text:span text:style-name="T54">įvardyta Lietuvos Respublikos tarnyba, atsakinga<text:s/></text:span>jūrų paieškos ir gelbėjimo srityje,<text:s/><text:span text:style-name="T55">nuo 2009 m. sausio 1 d. yra Lietuvos kariuomenės Karinių jūrų pajėgų Jūrų gelbėjimo koordinavimo centras</text:span>.</text:p>
      <text:p text:style-name="P56"/>
      <text:section text:name="Sect1" text:style-name="S1">
        <text:p text:style-name="P57"/>
        <text:p text:style-name="P58"/>
        <text:p text:style-name="P59"/>
      </text:section>
      <text:section text:name="Sect2" text:style-name="S2"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/>
              <text:p text:style-name="P67">Skyriaus vedėja</text:p>
            </table:table-cell>
            <table:table-cell table:style-name="TableCell68">
              <text:p text:style-name="P69">Parašo vieta</text:p>
            </table:table-cell>
            <table:table-cell table:style-name="TableCell70">
              <text:p text:style-name="P71">Ingrida Bačiulienė</text:p>
            </table:table-cell>
          </table:table-row>
        </table:table>
        <text:p text:style-name="P7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 User</dc:creator>
    <meta:creation-date>2016-04-15T10:49:00Z</meta:creation-date>
    <dc:date>2016-04-15T10:49:00Z</dc:date>
    <meta:print-date>2016-01-11T11:57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39" meta:character-count="1105" meta:row-count="46" meta:non-whitespace-character-count="985"/>
  </office:meta>
</office:document-meta>
</file>