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fo:text-indent="0.5909in"/>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fo:text-indent="0.5909in"/>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0" style:parent-style-name="Normal" style:family="paragraph">
      <style:paragraph-properties fo:text-align="justify" fo:margin-left="3in" fo:text-indent="0.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3.5in">
        <style:tab-stops/>
      </style:paragraph-properties>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text-align="justify"/>
      <style:text-properties style:language-asian="lt" style:country-asian="LT"/>
    </style:style>
    <style:style style:name="P45" style:parent-style-name="Normal" style:family="paragraph">
      <style:paragraph-properties fo:text-align="center" fo:text-indent="0.5909in"/>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text-indent="0.5909in"/>
      <style:text-properties style:language-asian="lt" style:country-asian="LT"/>
    </style:style>
    <style:style style:name="P48" style:parent-style-name="Normal" style:family="paragraph">
      <style:paragraph-properties fo:text-align="center" fo:text-indent="0.5909in"/>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justify" fo:text-indent="0.5909in"/>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name-asian="EUAlbertina+20" style:language-asian="lt" style:country-asian="LT"/>
    </style:style>
    <style:style style:name="T90" style:parent-style-name="DefaultParagraphFont" style:family="text">
      <style:text-properties style:font-name-asian="EUAlbertina+01" style:language-asian="lt" style:country-asian="LT"/>
    </style:style>
    <style:style style:name="T91" style:parent-style-name="DefaultParagraphFont" style:family="text">
      <style:text-properties style:font-name-asian="EUAlbertina+20" style:language-asian="lt" style:country-asian="LT"/>
    </style:style>
    <style:style style:name="T92" style:parent-style-name="DefaultParagraphFont" style:family="text">
      <style:text-properties style:font-name-asian="EUAlbertina+01" style:language-asian="lt" style:country-asian="LT"/>
    </style:style>
    <style:style style:name="T93" style:parent-style-name="DefaultParagraphFont" style:family="text">
      <style:text-properties style:font-name-asian="EUAlbertina+20" style:language-asian="lt" style:country-asian="LT"/>
    </style:style>
    <style:style style:name="T94" style:parent-style-name="DefaultParagraphFont" style:family="text">
      <style:text-properties style:font-name-asian="EUAlbertina+01" style:language-asian="lt" style:country-asian="LT"/>
    </style:style>
    <style:style style:name="T95" style:parent-style-name="DefaultParagraphFont" style:family="text">
      <style:text-properties style:font-name-asian="EUAlbertina+20" style:language-asian="lt" style:country-asian="LT"/>
    </style:style>
    <style:style style:name="T96" style:parent-style-name="DefaultParagraphFont" style:family="text">
      <style:text-properties style:font-name-asian="EUAlbertina+01" style:language-asian="lt" style:country-asian="LT"/>
    </style:style>
    <style:style style:name="T97" style:parent-style-name="DefaultParagraphFont" style:family="text">
      <style:text-properties style:font-name-asian="EUAlbertina+2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ext-properties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center" fo:text-indent="0.5909in"/>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909in"/>
      <style:text-properties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P140" style:parent-style-name="Normal" style:family="paragraph">
      <style:paragraph-properties fo:text-align="center" fo:text-indent="0.5909in"/>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justify" fo:text-indent="0.5909in"/>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P180" style:parent-style-name="Normal" style:family="paragraph">
      <style:paragraph-properties fo:text-align="justify"/>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style:text-properties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justify"/>
      <style:text-properties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break-before="page" fo:margin-left="3.3472in" fo:margin-right="-0.625in" fo:text-indent="-0.0159in">
        <style:tab-stops/>
      </style:paragraph-properties>
    </style:style>
    <style:style style:name="P252" style:parent-style-name="Normal" style:family="paragraph">
      <style:paragraph-properties fo:margin-left="3.3472in" fo:margin-right="-0.625in" fo:text-indent="-0.0159in">
        <style:tab-stops/>
      </style:paragraph-properties>
      <style:text-properties fo:font-size="11pt" style:font-size-asian="11pt" style:language-asian="lt" style:country-asian="LT"/>
    </style:style>
    <style:style style:name="P253"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254" style:parent-style-name="Normal" style:family="paragraph">
      <style:paragraph-properties fo:margin-left="3in" fo:margin-right="-0.625in" fo:text-indent="0.3312in">
        <style:tab-stops/>
      </style:paragraph-properties>
      <style:text-properties fo:font-size="11pt" style:font-size-asian="11pt" style:language-asian="lt" style:country-asian="LT"/>
    </style:style>
    <style:style style:name="P255" style:parent-style-name="Normal" style:family="paragraph">
      <style:paragraph-properties fo:margin-left="3in" fo:text-indent="0.3312in">
        <style:tab-stops/>
      </style:paragraph-properties>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size="11pt" style:font-size-asian="11pt" style:language-asian="lt" style:country-asian="LT"/>
    </style:style>
    <style:style style:name="P258" style:parent-style-name="Normal" style:family="paragraph">
      <style:paragraph-properties fo:keep-with-next="always" fo:text-align="center"/>
      <style:text-properties fo:font-weight="bold" style:font-weight-asian="bold" fo:font-size="14pt" style:font-size-asian="14pt" style:font-size-complex="14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size="14pt" style:font-size-asian="14pt" style:font-size-complex="14pt" style:language-asian="lt" style:country-asian="LT"/>
    </style:style>
    <style:style style:name="TableColumn263" style:family="table-column">
      <style:table-column-properties style:column-width="0.6895in" style:use-optimal-column-width="false"/>
    </style:style>
    <style:style style:name="TableColumn264" style:family="table-column">
      <style:table-column-properties style:column-width="3.8388in" style:use-optimal-column-width="false"/>
    </style:style>
    <style:style style:name="TableColumn265" style:family="table-column">
      <style:table-column-properties style:column-width="0.0986in" style:use-optimal-column-width="false"/>
    </style:style>
    <style:style style:name="TableColumn266" style:family="table-column">
      <style:table-column-properties style:column-width="1.0826in" style:use-optimal-column-width="false"/>
    </style:style>
    <style:style style:name="TableColumn267" style:family="table-column">
      <style:table-column-properties style:column-width="0.9847in" style:use-optimal-column-width="false"/>
    </style:style>
    <style:style style:name="Table262" style:family="table">
      <style:table-properties style:width="6.6944in" fo:margin-left="-0.0236in" table:align="lef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5pt" style:font-size-asian="5pt" style:font-size-complex="5pt"/>
    </style:style>
    <style:style style:name="P2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font-size-complex="11pt" fo:background-color="#FFFF00"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fo:background-color="#FFFF00"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fo:background-color="#FFFF00"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fo:background-color="#FFFF00"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fo:background-color="#FFFF00"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fo:background-color="#FFFF00"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letter-spacing="-0.0027in"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letter-spacing="-0.0027in"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letter-spacing="-0.0027in" fo:font-size="11pt" style:font-size-asian="11pt" style:font-size-complex="11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1pt" style:font-size-asian="11pt" style:font-size-complex="11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letter-spacing="-0.0013in" fo:font-size="11pt" style:font-size-asian="11pt" style:font-size-complex="11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letter-spacing="-0.0013in" fo:font-size="11pt" style:font-size-asian="11pt" style:font-size-complex="11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letter-spacing="-0.0013in"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font-size-complex="11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name-asian="TimesNewRomanPSMT"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letter-spacing="-0.0041in"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letter-spacing="-0.0041in"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letter-spacing="-0.0027in"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letter-spacing="-0.0027in" fo:font-size="11pt" style:font-size-asian="11pt" style:font-size-complex="11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font-size-complex="11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language-asian="lt" style:country-asian="L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letter-spacing="-0.0027in"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letter-spacing="-0.0013in"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font-size-complex="11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name-asian="TimesNewRomanPSMT"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style:font-name-asian="TimesNewRomanPSMT"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TimesNewRomanPSMT"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P1014" style:parent-style-name="Normal" style:family="paragraph">
      <style:paragraph-properties fo:text-align="justify"/>
      <style:text-properties fo:font-size="11pt" style:font-size-asian="11pt" style:font-size-complex="11pt" style:language-asian="lt" style:country-asian="LT"/>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P1018" style:parent-style-name="Normal" style:family="paragraph">
      <style:paragraph-properties fo:text-align="justify" fo:text-indent="-13.0111in"/>
      <style:text-properties fo:font-weight="bold" style:font-weight-asian="bold" fo:font-size="11pt" style:font-size-asian="11pt" style:font-size-complex="11pt" style:language-asian="lt" style:country-asian="LT"/>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P1021" style:parent-style-name="Normal" style:family="paragraph">
      <style:paragraph-properties fo:text-align="justify" fo:text-indent="-19.5111in"/>
      <style:text-properties fo:font-size="11pt" style:font-size-asian="11pt" style:font-size-complex="11pt"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justify" fo:text-indent="2.5in"/>
      <style:text-properties fo:font-size="11pt" style:font-size-asian="11pt" style:font-size-complex="11pt"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P1024" style:parent-style-name="Normal" style:family="paragraph">
      <style:paragraph-properties fo:text-align="justify" fo:text-indent="6.5in"/>
    </style:style>
    <style:style style:name="P1025" style:parent-style-name="Normal" style:family="paragraph">
      <style:paragraph-properties fo:text-align="justify" fo:text-indent="3in"/>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style:text-properties style:language-asian="lt" style:country-asian="LT"/>
    </style:style>
    <style:style style:name="P1028" style:parent-style-name="Normal" style:master-page-name="MPF2" style:family="paragraph">
      <style:paragraph-properties fo:break-before="page" fo:margin-left="2in" fo:margin-right="-0.625in" fo:text-indent="0.5in">
        <style:tab-stops/>
      </style:paragraph-properties>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036"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037" style:parent-style-name="Normal" style:family="paragraph">
      <style:paragraph-properties fo:margin-left="2.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en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style:language-asian="lt" style:country-asian="LT"/>
    </style:style>
    <style:style style:name="T1046" style:parent-style-name="DefaultParagraphFont" style:family="text">
      <style:text-properties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text-underline-type="single" style:text-underline-style="solid" style:text-underline-width="auto" style:text-underline-mode="continuous" style:language-asian="lt" style:country-asian="LT"/>
    </style:style>
    <style:style style:name="T1048" style:parent-style-name="DefaultParagraphFont" style:family="text">
      <style:text-properties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weight="bold" style:font-weight-asian="bold" style:language-asian="lt" style:country-asian="LT"/>
    </style:style>
    <style:style style:name="T1050" style:parent-style-name="DefaultParagraphFont" style:family="text">
      <style:text-properties fo:font-weight="bold" style:font-weight-asian="bold" style:language-asian="lt" style:country-asian="LT"/>
    </style:style>
    <style:style style:name="T1051" style:parent-style-name="DefaultParagraphFont" style:family="text">
      <style:text-properties style:text-underline-type="single" style:text-underline-style="solid" style:text-underline-width="auto" style:text-underline-mode="continuous" style:language-asian="lt" style:country-asian="LT"/>
    </style:style>
    <style:style style:name="T1052" style:parent-style-name="DefaultParagraphFont" style:family="text">
      <style:text-properties style:text-underline-type="single" style:text-underline-style="solid" style:text-underline-width="auto" style:text-underline-mode="continuous" style:language-asian="lt" style:country-asian="LT"/>
    </style:style>
    <style:style style:name="T1053" style:parent-style-name="DefaultParagraphFont" style:family="text">
      <style:text-properties style:text-underline-type="single" style:text-underline-style="solid" style:text-underline-width="auto" style:text-underline-mode="continuous" style:language-asian="lt" style:country-asian="LT"/>
    </style:style>
    <style:style style:name="T1054" style:parent-style-name="DefaultParagraphFont" style:family="text">
      <style:text-properties style:text-underline-type="single" style:text-underline-style="solid" style:text-underline-width="auto" style:text-underline-mode="continuous" style:language-asian="lt" style:country-asian="LT"/>
    </style:style>
    <style:style style:name="T1055" style:parent-style-name="DefaultParagraphFont" style:family="text">
      <style:text-properties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text-underline-type="single" style:text-underline-style="solid" style:text-underline-width="auto" style:text-underline-mode="continuous" style:language-asian="lt" style:country-asian="LT"/>
    </style:style>
    <style:style style:name="T1059" style:parent-style-name="DefaultParagraphFont" style:family="text">
      <style:text-properties style:text-underline-type="single" style:text-underline-style="solid" style:text-underline-width="auto" style:text-underline-mode="continuous" style:language-asian="lt" style:country-asian="LT"/>
    </style:style>
    <style:style style:name="T1060" style:parent-style-name="DefaultParagraphFont" style:family="text">
      <style:text-properties style:text-underline-type="single" style:text-underline-style="solid" style:text-underline-width="auto" style:text-underline-mode="continuous" style:language-asian="lt" style:country-asian="LT"/>
    </style:style>
    <style:style style:name="P1061" style:parent-style-name="Normal" style:family="paragraph">
      <style:text-properties fo:font-weight="bold" style:font-weight-asian="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text-underline-type="single" style:text-underline-style="solid" style:text-underline-width="auto" style:text-underline-mode="continuous" style:language-asian="lt" style:country-asian="LT"/>
    </style:style>
    <style:style style:name="T1067" style:parent-style-name="DefaultParagraphFont" style:family="text">
      <style:text-properties style:text-underline-type="single" style:text-underline-style="solid" style:text-underline-width="auto" style:text-underline-mode="continuous" style:language-asian="lt" style:country-asian="LT"/>
    </style:style>
    <style:style style:name="T1068" style:parent-style-name="DefaultParagraphFont" style:family="text">
      <style:text-properties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text-underline-type="single" style:text-underline-style="solid" style:text-underline-width="auto" style:text-underline-mode="continuous" style:language-asian="lt" style:country-asian="LT"/>
    </style:style>
    <style:style style:name="T1072" style:parent-style-name="DefaultParagraphFont" style:family="text">
      <style:text-properties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text-underline-type="single" style:text-underline-style="solid" style:text-underline-width="auto" style:text-underline-mode="continuous" style:language-asian="lt" style:country-asian="LT"/>
    </style:style>
    <style:style style:name="T1074" style:parent-style-name="DefaultParagraphFont" style:family="text">
      <style:text-properties style:text-underline-type="single" style:text-underline-style="solid" style:text-underline-width="auto" style:text-underline-mode="continuous" style:language-asian="lt" style:country-asian="LT"/>
    </style:style>
    <style:style style:name="T1075" style:parent-style-name="DefaultParagraphFont" style:family="text">
      <style:text-properties style:text-underline-type="single" style:text-underline-style="solid" style:text-underline-width="auto" style:text-underline-mode="continuou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text-underline-type="single" style:text-underline-style="solid" style:text-underline-width="auto" style:text-underline-mode="continuous" style:language-asian="lt" style:country-asian="LT"/>
    </style:style>
    <style:style style:name="T1078" style:parent-style-name="DefaultParagraphFont" style:family="text">
      <style:text-properties style:text-underline-type="single" style:text-underline-style="solid" style:text-underline-width="auto" style:text-underline-mode="continuous" style:language-asian="lt" style:country-asian="LT"/>
    </style:style>
    <style:style style:name="T1079" style:parent-style-name="DefaultParagraphFont" style:family="text">
      <style:text-properties style:text-underline-type="single" style:text-underline-style="solid" style:text-underline-width="auto" style:text-underline-mode="continuous" style:language-asian="lt" style:country-asian="LT"/>
    </style:style>
    <style:style style:name="T1080" style:parent-style-name="DefaultParagraphFont" style:family="text">
      <style:text-properties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text-underline-type="single" style:text-underline-style="solid" style:text-underline-width="auto" style:text-underline-mode="continuous" style:language-asian="lt" style:country-asian="LT"/>
    </style:style>
    <style:style style:name="T1084" style:parent-style-name="DefaultParagraphFont" style:family="text">
      <style:text-properties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text-underline-type="single" style:text-underline-style="solid" style:text-underline-width="auto" style:text-underline-mode="continuous" style:language-asian="lt" style:country-asian="LT"/>
    </style:style>
    <style:style style:name="T1086" style:parent-style-name="DefaultParagraphFont" style:family="text">
      <style:text-properties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text-underline-type="single" style:text-underline-style="solid" style:text-underline-width="auto" style:text-underline-mode="continuous" style:language-asian="lt" style:country-asian="LT"/>
    </style:style>
    <style:style style:name="T1090" style:parent-style-name="DefaultParagraphFont" style:family="text">
      <style:text-properties style:text-underline-type="single" style:text-underline-style="solid" style:text-underline-width="auto" style:text-underline-mode="continuous" style:language-asian="lt" style:country-asian="LT"/>
    </style:style>
    <style:style style:name="T1091" style:parent-style-name="DefaultParagraphFont" style:family="text">
      <style:text-properties style:text-underline-type="single" style:text-underline-style="solid" style:text-underline-width="auto" style:text-underline-mode="continuous" style:language-asian="lt" style:country-asian="LT"/>
    </style:style>
    <style:style style:name="T1092" style:parent-style-name="DefaultParagraphFont" style:family="text">
      <style:text-properties style:text-underline-type="single" style:text-underline-style="solid" style:text-underline-width="auto" style:text-underline-mode="continuous" style:language-asian="lt" style:country-asian="LT"/>
    </style:style>
    <style:style style:name="T1093" style:parent-style-name="DefaultParagraphFont" style:family="text">
      <style:text-properties style:text-underline-type="single" style:text-underline-style="solid" style:text-underline-width="auto" style:text-underline-mode="continuous" style:language-asian="lt" style:country-asian="LT"/>
    </style:style>
    <style:style style:name="T1094" style:parent-style-name="DefaultParagraphFont" style:family="text">
      <style:text-properties style:text-underline-type="single" style:text-underline-style="solid" style:text-underline-width="auto" style:text-underline-mode="continuous" style:language-asian="lt" style:country-asian="LT"/>
    </style:style>
    <style:style style:name="T1095" style:parent-style-name="DefaultParagraphFont" style:family="text">
      <style:text-properties style:text-underline-type="single" style:text-underline-style="solid" style:text-underline-width="auto" style:text-underline-mode="continuous" style:language-asian="lt" style:country-asian="LT"/>
    </style:style>
    <style:style style:name="T1096" style:parent-style-name="DefaultParagraphFont" style:family="text">
      <style:text-properties style:text-underline-type="single" style:text-underline-style="solid" style:text-underline-width="auto" style:text-underline-mode="continuous" style:language-asian="lt" style:country-asian="LT"/>
    </style:style>
    <style:style style:name="T1097" style:parent-style-name="DefaultParagraphFont" style:family="text">
      <style:text-properties style:text-underline-type="single" style:text-underline-style="solid" style:text-underline-width="auto" style:text-underline-mode="continuous" style:language-asian="lt" style:country-asian="LT"/>
    </style:style>
    <style:style style:name="T1098" style:parent-style-name="DefaultParagraphFont" style:family="text">
      <style:text-properties style:text-underline-type="single" style:text-underline-style="solid" style:text-underline-width="auto" style:text-underline-mode="continuous" style:language-asian="lt" style:country-asian="LT"/>
    </style:style>
    <style:style style:name="T1099" style:parent-style-name="DefaultParagraphFont" style:family="text">
      <style:text-properties style:text-underline-type="single" style:text-underline-style="solid" style:text-underline-width="auto" style:text-underline-mode="continuous" style:language-asian="lt" style:country-asian="LT"/>
    </style:style>
    <style:style style:name="T1100" style:parent-style-name="DefaultParagraphFont" style:family="text">
      <style:text-properties fo:font-weight="bold" style:font-weight-asian="bold" style:language-asian="lt" style:country-asian="LT"/>
    </style:style>
    <style:style style:name="T1101" style:parent-style-name="DefaultParagraphFont" style:family="text">
      <style:text-properties fo:font-weight="bold" style:font-weight-asian="bold" style:language-asian="lt" style:country-asian="LT"/>
    </style:style>
    <style:style style:name="T1102" style:parent-style-name="DefaultParagraphFont" style:family="text">
      <style:text-properties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text-underline-type="single" style:text-underline-style="solid" style:text-underline-width="auto" style:text-underline-mode="continuous" style:language-asian="lt" style:country-asian="LT"/>
    </style:style>
    <style:style style:name="T1104" style:parent-style-name="DefaultParagraphFont" style:family="text">
      <style:text-properties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text-underline-type="single" style:text-underline-style="solid" style:text-underline-width="auto" style:text-underline-mode="continuous" style:language-asian="lt" style:country-asian="LT"/>
    </style:style>
    <style:style style:name="T1106" style:parent-style-name="DefaultParagraphFont" style:family="text">
      <style:text-properties style:text-underline-type="single" style:text-underline-style="solid" style:text-underline-width="auto" style:text-underline-mode="continuous" style:language-asian="lt" style:country-asian="LT"/>
    </style:style>
    <style:style style:name="T1107" style:parent-style-name="DefaultParagraphFont" style:family="text">
      <style:text-properties style:text-underline-type="single" style:text-underline-style="solid" style:text-underline-width="auto" style:text-underline-mode="continuou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underline-type="single" style:text-underline-style="solid" style:text-underline-width="auto" style:text-underline-mode="continuous" style:language-asian="lt" style:country-asian="LT"/>
    </style:style>
    <style:style style:name="T1110" style:parent-style-name="DefaultParagraphFont" style:family="text">
      <style:text-properties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text-underline-type="single" style:text-underline-style="solid" style:text-underline-width="auto" style:text-underline-mode="continuou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indent="2.909in"/>
      <style:text-properties style:language-asian="lt" style:country-asian="LT"/>
    </style:style>
    <style:style style:name="P1114" style:parent-style-name="Normal" style:family="paragraph">
      <style:text-properties fo:font-weight="bold" style:font-weight-asian="bold"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text-underline-type="single" style:text-underline-style="solid" style:text-underline-width="auto" style:text-underline-mode="continuous" style:language-asian="lt" style:country-asian="LT"/>
    </style:style>
    <style:style style:name="T1118" style:parent-style-name="DefaultParagraphFont" style:family="text">
      <style:text-properties style:text-underline-type="single" style:text-underline-style="solid" style:text-underline-width="auto" style:text-underline-mode="continuous" style:language-asian="lt" style:country-asian="LT"/>
    </style:style>
    <style:style style:name="T1119" style:parent-style-name="DefaultParagraphFont" style:family="text">
      <style:text-properties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text-underline-type="single" style:text-underline-style="solid" style:text-underline-width="auto" style:text-underline-mode="continuous" style:language-asian="lt" style:country-asian="LT"/>
    </style:style>
    <style:style style:name="T1122" style:parent-style-name="DefaultParagraphFont" style:family="text">
      <style:text-properties style:text-underline-type="single" style:text-underline-style="solid" style:text-underline-width="auto" style:text-underline-mode="continuou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text-underline-type="single" style:text-underline-style="solid" style:text-underline-width="auto" style:text-underline-mode="continuous" style:language-asian="lt" style:country-asian="LT"/>
    </style:style>
    <style:style style:name="T1126" style:parent-style-name="DefaultParagraphFont" style:family="text">
      <style:text-properties style:text-underline-type="single" style:text-underline-style="solid" style:text-underline-width="auto" style:text-underline-mode="continuous" style:language-asian="lt" style:country-asian="LT"/>
    </style:style>
    <style:style style:name="T1127" style:parent-style-name="DefaultParagraphFont" style:family="text">
      <style:text-properties style:text-underline-type="single" style:text-underline-style="solid" style:text-underline-width="auto" style:text-underline-mode="continuous" style:language-asian="lt" style:country-asian="LT"/>
    </style:style>
    <style:style style:name="T1128" style:parent-style-name="DefaultParagraphFont" style:family="text">
      <style:text-properties style:text-underline-type="single" style:text-underline-style="solid" style:text-underline-width="auto" style:text-underline-mode="continuous" style:language-asian="lt" style:country-asian="LT"/>
    </style:style>
    <style:style style:name="P1129" style:parent-style-name="Normal" style:family="paragraph">
      <style:paragraph-properties fo:text-indent="1.5in"/>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text-underline-type="single" style:text-underline-style="solid" style:text-underline-width="auto" style:text-underline-mode="continuous" style:language-asian="lt" style:country-asian="LT"/>
    </style:style>
    <style:style style:name="T1132" style:parent-style-name="DefaultParagraphFont" style:family="text">
      <style:text-properties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text-underline-type="single" style:text-underline-style="solid" style:text-underline-width="auto" style:text-underline-mode="continuous" style:language-asian="lt" style:country-asian="LT"/>
    </style:style>
    <style:style style:name="T1135" style:parent-style-name="DefaultParagraphFont" style:family="text">
      <style:text-properties style:text-underline-type="single" style:text-underline-style="solid" style:text-underline-width="auto" style:text-underline-mode="continuous" style:language-asian="lt" style:country-asian="LT"/>
    </style:style>
    <style:style style:name="T1136" style:parent-style-name="DefaultParagraphFont" style:family="text">
      <style:text-properties style:text-underline-type="single" style:text-underline-style="solid" style:text-underline-width="auto" style:text-underline-mode="continuou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text-underline-type="single" style:text-underline-style="solid" style:text-underline-width="auto" style:text-underline-mode="continuous" style:language-asian="lt" style:country-asian="LT"/>
    </style:style>
    <style:style style:name="T1142" style:parent-style-name="DefaultParagraphFont" style:family="text">
      <style:text-properties style:text-underline-type="single" style:text-underline-style="solid" style:text-underline-width="auto" style:text-underline-mode="continuous" style:language-asian="lt" style:country-asian="LT"/>
    </style:style>
    <style:style style:name="P1143" style:parent-style-name="Normal" style:family="paragraph">
      <style:paragraph-properties fo:text-indent="1.5in"/>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text-underline-type="single" style:text-underline-style="solid" style:text-underline-width="auto" style:text-underline-mode="continuous" style:language-asian="lt" style:country-asian="LT"/>
    </style:style>
    <style:style style:name="T1148" style:parent-style-name="DefaultParagraphFont" style:family="text">
      <style:text-properties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text-underline-type="single" style:text-underline-style="solid" style:text-underline-width="auto" style:text-underline-mode="continuou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text-underline-type="single" style:text-underline-style="solid" style:text-underline-width="auto" style:text-underline-mode="continuous" style:language-asian="lt" style:country-asian="LT"/>
    </style:style>
    <style:style style:name="T1154" style:parent-style-name="DefaultParagraphFont" style:family="text">
      <style:text-properties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text-underline-type="single" style:text-underline-style="solid" style:text-underline-width="auto" style:text-underline-mode="continuous" style:language-asian="lt" style:country-asian="LT"/>
    </style:style>
    <style:style style:name="T1156" style:parent-style-name="DefaultParagraphFont" style:family="text">
      <style:text-properties style:text-underline-type="single" style:text-underline-style="solid" style:text-underline-width="auto" style:text-underline-mode="continuous" style:language-asian="lt" style:country-asian="LT"/>
    </style:style>
    <style:style style:name="P1157" style:parent-style-name="Normal" style:family="paragraph">
      <style:paragraph-properties fo:text-indent="1.5493in"/>
      <style:text-properties style:language-asian="lt" style:country-asian="LT"/>
    </style:style>
    <style:style style:name="P1158" style:parent-style-name="Normal" style:family="paragraph">
      <style:paragraph-properties fo:text-align="justify"/>
      <style:text-properties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style:language-asian="lt" style:country-asian="LT"/>
    </style:style>
    <style:style style:name="T1161" style:parent-style-name="DefaultParagraphFont" style:family="text">
      <style:text-properties style:text-underline-type="single" style:text-underline-style="solid" style:text-underline-width="auto" style:text-underline-mode="continuous" style:language-asian="lt" style:country-asian="LT"/>
    </style:style>
    <style:style style:name="T1162" style:parent-style-name="DefaultParagraphFont" style:family="text">
      <style:text-properties style:text-underline-type="single" style:text-underline-style="solid" style:text-underline-width="auto" style:text-underline-mode="continuous" style:language-asian="lt" style:country-asian="LT"/>
    </style:style>
    <style:style style:name="T1163" style:parent-style-name="DefaultParagraphFont" style:family="text">
      <style:text-properties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text-underline-type="single" style:text-underline-style="solid" style:text-underline-width="auto" style:text-underline-mode="continuous" style:language-asian="lt" style:country-asian="LT"/>
    </style:style>
    <style:style style:name="P1165" style:parent-style-name="Normal" style:family="paragraph">
      <style:paragraph-properties fo:text-align="justify"/>
      <style:text-properties fo:font-weight="bold" style:font-weight-asian="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text-underline-type="single" style:text-underline-style="solid" style:text-underline-width="auto" style:text-underline-mode="continuous" style:language-asian="lt" style:country-asian="LT"/>
    </style:style>
    <style:style style:name="T1169" style:parent-style-name="DefaultParagraphFont" style:family="text">
      <style:text-properties style:text-underline-type="single" style:text-underline-style="solid" style:text-underline-width="auto" style:text-underline-mode="continuous" style:language-asian="lt" style:country-asian="LT"/>
    </style:style>
    <style:style style:name="T1170" style:parent-style-name="DefaultParagraphFont" style:family="text">
      <style:text-properties style:text-underline-type="single" style:text-underline-style="solid" style:text-underline-width="auto" style:text-underline-mode="continuous" style:language-asian="lt" style:country-asian="LT"/>
    </style:style>
    <style:style style:name="T1171" style:parent-style-name="DefaultParagraphFont" style:family="text">
      <style:text-properties style:text-underline-type="single" style:text-underline-style="solid" style:text-underline-width="auto" style:text-underline-mode="continuou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text-underline-type="single" style:text-underline-style="solid" style:text-underline-width="auto" style:text-underline-mode="continuous" style:language-asian="lt" style:country-asian="LT"/>
    </style:style>
    <style:style style:name="T1175" style:parent-style-name="DefaultParagraphFont" style:family="text">
      <style:text-properties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text-underline-type="single" style:text-underline-style="solid" style:text-underline-width="auto" style:text-underline-mode="continuou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text-underline-type="single" style:text-underline-style="solid" style:text-underline-width="auto" style:text-underline-mode="continuous" style:language-asian="lt" style:country-asian="LT"/>
    </style:style>
    <style:style style:name="T1182" style:parent-style-name="DefaultParagraphFont" style:family="text">
      <style:text-properties style:text-underline-type="single" style:text-underline-style="solid" style:text-underline-width="auto" style:text-underline-mode="continuou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text-underline-type="single" style:text-underline-style="solid" style:text-underline-width="auto" style:text-underline-mode="continuous" style:language-asian="lt" style:country-asian="LT"/>
    </style:style>
    <style:style style:name="T1185" style:parent-style-name="DefaultParagraphFont" style:family="text">
      <style:text-properties style:text-underline-type="single" style:text-underline-style="solid" style:text-underline-width="auto" style:text-underline-mode="continuous" style:language-asian="lt" style:country-asian="LT"/>
    </style:style>
    <style:style style:name="T1186" style:parent-style-name="DefaultParagraphFont" style:family="text">
      <style:text-properties style:text-underline-type="single" style:text-underline-style="solid" style:text-underline-width="auto" style:text-underline-mode="continuous" style:language-asian="lt" style:country-asian="LT"/>
    </style:style>
    <style:style style:name="T1187" style:parent-style-name="DefaultParagraphFont" style:family="text">
      <style:text-properties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text-underline-type="single" style:text-underline-style="solid" style:text-underline-width="auto" style:text-underline-mode="continuou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text-underline-type="single" style:text-underline-style="solid" style:text-underline-width="auto" style:text-underline-mode="continuous" style:language-asian="lt" style:country-asian="LT"/>
    </style:style>
    <style:style style:name="T1191" style:parent-style-name="DefaultParagraphFont" style:family="text">
      <style:text-properties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text-underline-type="single" style:text-underline-style="solid" style:text-underline-width="auto" style:text-underline-mode="continuous" style:language-asian="lt" style:country-asian="LT"/>
    </style:style>
    <style:style style:name="T1193" style:parent-style-name="DefaultParagraphFont" style:family="text">
      <style:text-properties style:text-underline-type="single" style:text-underline-style="solid" style:text-underline-width="auto" style:text-underline-mode="continuou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text-underline-type="single" style:text-underline-style="solid" style:text-underline-width="auto" style:text-underline-mode="continuous" style:language-asian="lt" style:country-asian="LT"/>
    </style:style>
    <style:style style:name="T1196" style:parent-style-name="DefaultParagraphFont" style:family="text">
      <style:text-properties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text-underline-type="single" style:text-underline-style="solid" style:text-underline-width="auto" style:text-underline-mode="continuous" style:language-asian="lt" style:country-asian="LT"/>
    </style:style>
    <style:style style:name="T1200" style:parent-style-name="DefaultParagraphFont" style:family="text">
      <style:text-properties style:text-underline-type="single" style:text-underline-style="solid" style:text-underline-width="auto" style:text-underline-mode="continuous" style:language-asian="lt" style:country-asian="LT"/>
    </style:style>
    <style:style style:name="T1201" style:parent-style-name="DefaultParagraphFont" style:family="text">
      <style:text-properties style:text-underline-type="single" style:text-underline-style="solid" style:text-underline-width="auto" style:text-underline-mode="continuous" style:language-asian="lt" style:country-asian="LT"/>
    </style:style>
    <style:style style:name="T1202" style:parent-style-name="DefaultParagraphFont" style:family="text">
      <style:text-properties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text-underline-type="single" style:text-underline-style="solid" style:text-underline-width="auto" style:text-underline-mode="continuou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text-underline-type="single" style:text-underline-style="solid" style:text-underline-width="auto" style:text-underline-mode="continuou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text-underline-type="single" style:text-underline-style="solid" style:text-underline-width="auto" style:text-underline-mode="continuou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text-underline-type="single" style:text-underline-style="solid" style:text-underline-width="auto" style:text-underline-mode="continuous" style:language-asian="lt" style:country-asian="LT"/>
    </style:style>
    <style:style style:name="T1213" style:parent-style-name="DefaultParagraphFont" style:family="text">
      <style:text-properties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text-underline-type="single" style:text-underline-style="solid" style:text-underline-width="auto" style:text-underline-mode="continuous" style:language-asian="lt" style:country-asian="LT"/>
    </style:style>
    <style:style style:name="T1216" style:parent-style-name="DefaultParagraphFont" style:family="text">
      <style:text-properties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text-underline-type="single" style:text-underline-style="solid" style:text-underline-width="auto" style:text-underline-mode="continuous" style:language-asian="lt" style:country-asian="LT"/>
    </style:style>
    <style:style style:name="T1218" style:parent-style-name="DefaultParagraphFont" style:family="text">
      <style:text-properties style:text-underline-type="single" style:text-underline-style="solid" style:text-underline-width="auto" style:text-underline-mode="continuous"/>
    </style:style>
    <style:style style:name="T1219" style:parent-style-name="DefaultParagraphFont" style:family="text">
      <style:text-properties style:text-underline-type="single" style:text-underline-style="solid" style:text-underline-width="auto" style:text-underline-mode="continuous"/>
    </style:style>
    <style:style style:name="T1220" style:parent-style-name="DefaultParagraphFont" style:family="text">
      <style:text-properties style:text-underline-type="single" style:text-underline-style="solid" style:text-underline-width="auto" style:text-underline-mode="continuous"/>
    </style:style>
    <style:style style:name="T1221" style:parent-style-name="DefaultParagraphFont" style:family="text">
      <style:text-properties style:text-underline-type="single" style:text-underline-style="solid" style:text-underline-width="auto" style:text-underline-mode="continuous"/>
    </style:style>
    <style:style style:name="T1222" style:parent-style-name="DefaultParagraphFont" style:family="text">
      <style:text-properties style:text-underline-type="single" style:text-underline-style="solid" style:text-underline-width="auto" style:text-underline-mode="continuous"/>
    </style:style>
    <style:style style:name="T1223" style:parent-style-name="DefaultParagraphFont" style:family="text">
      <style:text-properties style:text-underline-type="single" style:text-underline-style="solid" style:text-underline-width="auto" style:text-underline-mode="continuous"/>
    </style:style>
    <style:style style:name="P1224" style:parent-style-name="Normal" style:family="paragraph">
      <style:text-properties fo:font-weight="bold" style:font-weight-asian="bold" style:language-asian="lt" style:country-asian="LT"/>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text-underline-type="single" style:text-underline-style="solid" style:text-underline-width="auto" style:text-underline-mode="continuous" style:language-asian="lt" style:country-asian="LT"/>
    </style:style>
    <style:style style:name="T1230" style:parent-style-name="DefaultParagraphFont" style:family="text">
      <style:text-properties style:text-underline-type="single" style:text-underline-style="solid" style:text-underline-width="auto" style:text-underline-mode="continuou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text-underline-type="single" style:text-underline-style="solid" style:text-underline-width="auto" style:text-underline-mode="continuous" style:language-asian="lt" style:country-asian="LT"/>
    </style:style>
    <style:style style:name="T1237" style:parent-style-name="DefaultParagraphFont" style:family="text">
      <style:text-properties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text-properties style:language-asian="lt" style:country-asian="LT"/>
    </style:style>
    <style:style style:name="P1245" style:parent-style-name="Normal" style:family="paragraph">
      <style:paragraph-properties fo:text-indent="6in"/>
    </style:style>
    <style:style style:name="P1246" style:parent-style-name="Normal" style:family="paragraph">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P1249" style:parent-style-name="Normal" style:family="paragraph">
      <style:paragraph-properties fo:margin-left="2in" fo:margin-right="-0.625in" fo:text-indent="0.5in">
        <style:tab-stops/>
      </style:paragraph-properties>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252" style:parent-style-name="Normal" style:family="paragraph">
      <style:paragraph-properties fo:margin-left="2in" fo:margin-right="-0.75in" fo:text-indent="0.5in">
        <style:tab-stops/>
      </style:paragraph-properties>
      <style:text-properties style:font-size-complex="12pt" style:language-asian="lt" style:country-asian="LT"/>
    </style:style>
    <style:style style:name="P1253" style:parent-style-name="Normal" style:family="paragraph">
      <style:paragraph-properties fo:margin-left="2in" fo:text-indent="0.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end"/>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P1264" style:parent-style-name="Normal" style:family="paragraph">
      <style:paragraph-properties fo:text-align="center"/>
      <style:text-properties style:font-size-complex="12pt" style:language-asian="lt" style:country-asian="LT"/>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text-align="justify" fo:text-indent="0.5909in"/>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ext-properties style:font-size-complex="12pt" style:language-asian="lt" style:country-asian="LT"/>
    </style:style>
    <style:style style:name="P1303" style:parent-style-name="Normal" style:family="paragraph">
      <style:paragraph-properties fo:text-align="justify"/>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text-indent="0.5909in"/>
      <style:text-properties style:font-size-complex="12pt" style:language-asian="lt" style:country-asian="LT"/>
    </style:style>
    <style:style style:name="P1306" style:parent-style-name="Normal" style:family="paragraph">
      <style:paragraph-properties fo:text-align="justify"/>
    </style:style>
  </office:automatic-styles>
  <office:body>
    <office:text text:use-soft-page-breaks="true">
      <text:p text:style-name="P1"/>
      <text:p text:style-name="P6">LIETUVOS RESPUBLIKOS SVEIKATOS APSAUGOS MINISTRAS</text:p>
      <text:p text:style-name="P7"/>
      <text:p text:style-name="P8">ĮSAKYMAS</text:p>
      <text:p text:style-name="P9"><text:span text:style-name="T10">DĖL STACIONARINIŲ ASMENS SVEIKATOS PRIEŽIŪROS ĮSTAIGŲ VERTINIMO PAGAL NAUJAGIMIAMS PALANKIOS LIGONINĖS REIKALAVIMUS TVARKOS APRAŠO PATVIRTINIMO</text:span></text:p>
      <text:p text:style-name="P11"/>
      <text:p text:style-name="P12">2013 m. gruodžio 27 d. Nr. V-1251</text:p>
      <text:p text:style-name="P13">Vilnius</text:p>
      <text:p text:style-name="P14"/>
      <text:p text:style-name="P15"/>
      <text:p text:style-name="P16"><text:span text:style-name="T17">Vadovaudamasis Jungtinių Tautų vaiko teisių konvencijos, ratifikuotos Lietuvos Respublikos <text:s/>įstatymu <text:s/>„Dėl <text:s/>Jungtinių <text:s/>Tautų <text:s/>vaiko <text:s/>teisių <text:s/>konvencijos ratifikavimo“ (Žin., 1995, Nr.<text:s/></text:span><text:a xlink:href="http://www3.lrs.lt/pls/inter/dokpaieska.showdoc_l?p_id=18370" office:target-frame-name="_top" xlink:show="replace"><text:span text:style-name="T18">60-1501</text:span></text:a><text:span text:style-name="T19">) 24 straipsnio 2 dalies e) punktu, Lietuvos Respublikos visuomenės sveikatos priežiūros įstatymo (Žin., 2002, Nr.<text:s/></text:span><text:a xlink:href="http://www3.lrs.lt/pls/inter/dokpaieska.showdoc_l?p_id=167900" office:target-frame-name="_top" xlink:show="replace"><text:span text:style-name="T20">56-2225</text:span></text:a><text:span text:style-name="T21">) 19 straipsnio 1 dalies 4 punktu, siekdamas saugoti kūdikių ir mažų vaikų sveikatą bei prisidėti prie Pasaulio sveikatos organizacijos ir Jungtinių Tautų vaikų fondo Naujagimiams palankios ligoninės iniciatyvos įgyvendinimo:</text:span></text:p>
      <text:p text:style-name="P22"><text:span text:style-name="T23">1</text:span><text:span text:style-name="T24">. T v i r t i n u <text:s/>Stacionarinių asmens sveikatos priežiūros įstaigų vertinimo pagal naujagimiams palankios ligoninės reikalavimus tvarkos aprašą (pridedama).</text:span></text:p>
      <text:p text:style-name="P25"><text:span text:style-name="T26">2</text:span><text:span text:style-name="T27">. P r i p a ž į s t u <text:s/>netekusiu galios Lietuvos Respublikos sveikatos apsaugos ministro 2004 m. rugpjūčio 27 d. įsakymą Nr. V-613 „Dėl Stacionarių asmens sveikatos priežiūros įstaigų vertinimo pagal Naujagimiams palankios ligoninės reikalavimus laikinųjų taisyklių patvirtinimo“ (Žin., 2004, Nr.<text:s/></text:span><text:a xlink:href="http://www3.lrs.lt/pls/inter/dokpaieska.showdoc_l?p_id=240736" office:target-frame-name="_top" xlink:show="replace"><text:span text:style-name="T28">135-4905</text:span></text:a><text:span text:style-name="T29">).</text:span></text:p>
      <text:p text:style-name="P30"><text:span text:style-name="T31">3</text:span><text:span text:style-name="T32">. P a v e d u <text:s/>įsakymo vykdymą kontroliuoti viceministrui pagal administravimo sritį.</text:span></text:p>
      <text:p text:style-name="Normal"/>
      <text:p text:style-name="Normal"/>
      <text:p text:style-name="Normal"/>
      <text:p text:style-name="P33">SVEIKATOS APSAUGOS MINISTRAS<text:tab/><text:tab/><text:s text:c="10"/>VYTENIS POVILAS ANDRIUKAITIS</text:p>
      <text:p text:style-name="P34"/>
      <text:p text:style-name="P35"/>
      <text:p text:style-name="P40"><text:span text:style-name="T41">PATVIRTINTA</text:span></text:p>
      <text:p text:style-name="P42">Lietuvos Respublikos sveikatos apsaugos ministro 2013 m. gruodžio 27 d. įsakymu <text:s/>Nr. V-1251</text:p>
      <text:p text:style-name="P43"/>
      <text:p text:style-name="P44"/>
      <text:p text:style-name="P45"><text:span text:style-name="T46">STACIONARINIŲ ASMENS SVEIKATOS PRIEŽIŪROS ĮSTAIGŲ VERTINIMO PAGAL NAUJAGIMIAMS PALANKIOS LIGONINĖS REIKALAVIMUS TVARKOS APRAŠAS</text:span></text:p>
      <text:p text:style-name="P47"/>
      <text:p text:style-name="P48"><text:span text:style-name="T49">I</text:span><text:span text:style-name="T50">.</text:span><text:span text:style-name="T51"><text:s/></text:span><text:span text:style-name="T52">BENDROSIOS NUOSTATOS</text:span></text:p>
      <text:p text:style-name="P53"/>
      <text:p text:style-name="P54"><text:span text:style-name="T55">1</text:span><text:span text:style-name="T56">. Stacionarinių asmens sveikatos priežiūros įstaigų vertinimo pagal naujagimiams palankios ligoninės reikalavimus tvarkos aprašas (toliau – Tvarkos aprašas) nustato reikalavimus, kuriuos turi atitikti naujagimiams palankios ligoninės, ir stacionarinių asmens sveikatos priežiūros įstaigų (toliau – Įstaiga) vertinimo pagal naujagimiams palankios ligoninės reikalavimus tvarką.</text:span></text:p>
      <text:p text:style-name="P57"><text:span text:style-name="T58">2</text:span><text:span text:style-name="T59">. Tvarkos apraše nustatyti naujagimiams palankios ligoninės reikalavimai parengti atsižvelgiant į Pasaulio sveikatos organizacijos ir Jungtinių Tautų vaikų fondo Naujagimiams palankios ligoninės iniciatyvoje pateiktus tarptautinius reikalavimus.</text:span></text:p>
      <text:p text:style-name="P60"><text:span text:style-name="T61">3</text:span><text:span text:style-name="T62">. Tvarkos apraše vartojamos sąvokos ir jų apibrėžimai:</text:span></text:p>
      <text:p text:style-name="P63"><text:span text:style-name="T64">Dirbtinis maitinimas</text:span><text:span text:style-name="T65"><text:s/>– naujagimio ar kūdikio iki 6 mėnesių amžiaus maitinimas bet kokiais motinos pieno pakaitalais per zondą, šaukšteliu, iš buteliuko ar kito indo.</text:span></text:p>
      <text:p text:style-name="P66"><text:span text:style-name="T67">Dirbtiniam maitinimui skirti gaminiai</text:span><text:span text:style-name="T68"><text:s/>– nesiderinantys su žindymu ir slopinantys laktaciją gaminiai: buteliukai, čiulptukai, žindukai, įranga ar reikmenys, skirti motinos pieno pakaitalams paruošti, ir kt.</text:span></text:p>
      <text:p text:style-name="P69"><text:span text:style-name="T70">Išimtinis žindymas</text:span><text:span text:style-name="T71"><text:s/>– naujagimio ar kūdikio iki 6 mėnesių amžiaus maitinimas tik motinos pienu (motinos ar donorės), neduodant jokių kitų skysčių ar maisto, nebent oralinės rehidracijos skysčių, vitaminų, mineralų ar vaistų, jei reikia.<text:s/></text:span></text:p>
      <text:p text:style-name="P72"><text:span text:style-name="T73">Įstaiga, įsipareigojusi tapti naujagimiams palankia ligonine</text:span><text:span text:style-name="T74"><text:s/>– Įstaiga, atitinkanti ne visus Tvarkos apraše nustatytus naujagimiams palankios ligoninės reikalavimus ir įsipareigojusi per ne ilgiau kaip 6 mėnesius pašalinti neatitikimus.</text:span></text:p>
      <text:p text:style-name="P75"><text:span text:style-name="T76">Motinos pieno pakaitalas</text:span><text:span text:style-name="T77"><text:s/>– naujagimių ir kūdikių iki 6 mėnesių amžiaus maitinimui skirtas maisto produktas, galintis iš dalies ar visiškai pakeisti motinos pieną (pradinio maitinimo kūdikių mišiniai, tolesnio maitinimo mišiniai, arbata,<text:s/></text:span><text:span text:style-name="T78">perdirbti grūdiniai maisto produktai, maistas kūdikiams bei mažiems vaikams ir kt.</text:span><text:span text:style-name="T79">)</text:span><text:span text:style-name="T80">.</text:span></text:p>
      <text:p text:style-name="P81"><text:span text:style-name="T82">Naujagimiams palanki ligoninė</text:span><text:span text:style-name="T83"><text:s/>– Įstaiga, atitinkanti Tvarkos apraše nustatytus naujagimiams palankios ligoninės reikalavimus, pripažinta naujagimiams palankia ligonine ir Sveikatos apsaugos ministerijos interneto svetainėje skelbiama naujagimiams palankių ligoninių sąraše.<text:s/></text:span></text:p>
      <text:p text:style-name="P84"><text:span text:style-name="T85">Pradinio maitinimo kūdikių</text:span><text:span text:style-name="T86"><text:s/></text:span><text:span text:style-name="T87">mišiniai</text:span><text:span text:style-name="T88"><text:s/>–<text:s/></text:span><text:span text:style-name="T89">specialios paskirties maisto produktai k</text:span><text:span text:style-name="T90">ū</text:span><text:span text:style-name="T91">dikiams, visi</text:span><text:span text:style-name="T92">š</text:span><text:span text:style-name="T93">kai patenkinantys j</text:span><text:span text:style-name="T94">ų<text:s/></text:span><text:span text:style-name="T95">mitybos poreikius pirmaisiais gyvenimo m</text:span><text:span text:style-name="T96">ė</text:span><text:span text:style-name="T97">nesiais, kol pradedama maitinti papildomai</text:span><text:span text:style-name="T98">.</text:span></text:p>
      <text:p text:style-name="P99"><text:span text:style-name="T100">Žindymo palaikymo grupė</text:span><text:span text:style-name="T101"><text:s/>– neformali žindančių moterų savitarpio pagalbos grupė, kuriai vadovauja specialiai parengtos, ne mažiau kaip vienus metus žindžiusios moterys.</text:span></text:p>
      <text:p text:style-name="P102">Kitos sąvokos atitinka kituose teisės aktuose vartojamas sąvokas.</text:p>
      <text:p text:style-name="P103"/>
      <text:p text:style-name="P104"><text:span text:style-name="T105">II</text:span><text:span text:style-name="T106">.<text:s/></text:span><text:span text:style-name="T107">NAUJAGIMIAMS PALANKIOS LIGONINĖS REIKALAVIMAI</text:span></text:p>
      <text:p text:style-name="P108"/>
      <text:p text:style-name="P109"><text:span text:style-name="T110">4</text:span><text:span text:style-name="T111">. Įstaiga turi turėti Įstaigos vadovo patvirtintą Žindymo rėmimo programą (politiką), kurioje nustatyta, kaip Įstaigoje laikomasi naujagimiams palankios ligoninės reikalavimų. Ši programa turi būti prieinama pacientams ir skelbiama Įstaigos padaliniuose, kuriuose rūpinamasi motinos ir kūdikio sveikata. Su šia programa turi būti supažindintas visas Įstaigos personalas, besirūpinantis motinomis ir kūdikiais (toliau – personalas).<text:s/></text:span></text:p>
      <text:p text:style-name="P112"><text:span text:style-name="T113">5</text:span><text:span text:style-name="T114">. Įstaigos personalas pagal kompetenciją turi mokėti įgyvendinti Žindymo rėmimo programos priemones.</text:span></text:p>
      <text:p text:style-name="P115"><text:span text:style-name="T116">6</text:span><text:span text:style-name="T117">. Įstaigoje apsilankiusios nėščiosios turi būti informuojamos apie žindymo privalumus (naudą kūdikiui, motinai, šeimai) ir dirbtinio maitinimo trūkumus bei pavojus. Visos nėščiosios turi būti mokomos taisyklingai žindyti ar prireikus rankomis ištraukti pieną.<text:s/></text:span></text:p>
      <text:p text:style-name="P118"><text:span text:style-name="T119">7</text:span><text:span text:style-name="T120">. Tuoj pat arba per penkias minutes po gimimo nuogas naujagimis turi būti paguldomas motinai ant krūtinės bent vienai valandai, kad pasirengtų pirmą kartą žįsti. Motina turi būti skatinama stebėti, kada jos naujagimis bus pasirengęs žįsti. Jei reikia, sveikatos priežiūros specialistai turi pasiūlyti pagalbą. Jei iš karto po gimimo dėl motinos ar naujagimio sveikatos būklės to padaryti neįmanoma, naujagimis paliekamas su motina tuoj pat, kai tai leidžia jo ar motinos sveikatos būklė.</text:span></text:p>
      <text:p text:style-name="P121"><text:span text:style-name="T122">8</text:span><text:span text:style-name="T123">. Įstaigos sveikatos priežiūros specialistai turi paaiškinti ir parodyti motinoms, kaip žindyti ir ką daryti, kad nemažėtų pieno, jei jos yra atskirtos nuo savo naujagimių ar kūdikių.<text:s/></text:span></text:p>
      <text:p text:style-name="P124"><text:span text:style-name="T125">9</text:span><text:span text:style-name="T126">. Įstaigoje naujagimiai ir kūdikiai turi būti išimtinai žindomi. Žindomiems naujagimiams ir kūdikiams iki šešių mėnesių amžiaus neturi būti duodama jokio papildomo maisto ar gėrimo, jei gydytojai dėl medicininių indikacijų nėra nurodę kitaip. Įstaigoje turi būti patvirtintas medicininių indikacijų sąrašas, kada naujagimiams ar kūdikiams yra duodama papildomo maisto ar gėrimo.</text:span></text:p>
      <text:p text:style-name="P127"><text:span text:style-name="T128">10</text:span><text:span text:style-name="T129">. Įstaigoje turi būti sudarytos sąlygos motinoms būti su naujagimiais ar kūdikiais visą parą.</text:span></text:p>
      <text:p text:style-name="P130"><text:span text:style-name="T131">11</text:span><text:span text:style-name="T132">. Įstaigoje naujagimiai ir kūdikiai turi būti žindomi tiek kartų, kiek jie nori, ir taip ilgai, kiek jie nori – ir dieną, ir naktį.</text:span></text:p>
      <text:p text:style-name="P133"><text:span text:style-name="T134">12</text:span><text:span text:style-name="T135">. Įstaigoje naujagimiams ir kūdikiams neturi būti duodami čiulptukai. Jeigu būtina, naujagimiai ir kūdikiai turi būti maitinami kitais būdais, bet ne iš buteliuko.</text:span></text:p>
      <text:p text:style-name="P136"><text:span text:style-name="T137">13</text:span><text:span text:style-name="T138">. Turi būti skatinama prie Įstaigų burti žindymo palaikymo grupes. Išrašomos iš Įstaigos žindančios motinos turi būti informuojamos apie žindymo palaikymo grupes ir kaip su jomis susisiekti.</text:span></text:p>
      <text:p text:style-name="P139"/>
      <text:p text:style-name="P140"><text:span text:style-name="T141">III</text:span><text:span text:style-name="T142">.<text:s/></text:span><text:span text:style-name="T143">PASIRENGIMAS ĮSTAIGOS VERTINIMUI PAGAL NAUJAGIMIAMS PALANKIOS LIGONINĖS REIKALAVIMUS IR PARAIŠKOS PATEIKIMAS</text:span></text:p>
      <text:p text:style-name="P144"/>
      <text:p text:style-name="P145"><text:span text:style-name="T146">14</text:span><text:span text:style-name="T147">. Įstaiga, siekianti būti pripažinta naujagimiams palankia ligonine, turi įsivertinti savo praktiką pagal Stacionarinės asmens sveikatos priežiūros įstaigos praktikos įsivertinimo anketą (Tvarkos aprašo 1 priedas) ir užpildyti Stacionarinės asmens sveikatos priežiūros įstaigos duomenų anketą (Tvarkos aprašo 2 priedas). Įstaiga bendrame gydymo ir slaugos tarybų susirinkime turi priimti sprendimą dėl Įstaigos pasirengimo vertinimui pagal naujagimiams palankios ligoninės reikalavimus. Įstaiga gali prašyti būti vertinama pagal naujagimiams palankios ligoninės reikalavimus, jei:<text:s/></text:span></text:p>
      <text:p text:style-name="P148"><text:span text:style-name="T149">14.1</text:span><text:span text:style-name="T150">. atsakymai į visus<text:s/></text:span><text:span text:style-name="T151">Stacionarinės asmens sveikatos priežiūros įstaigos praktikos įsivertinimo anketos</text:span><text:span text:style-name="T152"><text:s/>klausimus yra teigiami;</text:span></text:p>
      <text:p text:style-name="P153"><text:span text:style-name="T154">14.2</text:span><text:span text:style-name="T155">. bent 75 proc. iš Į</text:span><text:span text:style-name="T156">staigos i</text:span><text:span text:style-name="T157">švykstančių motinų savo naujagimius ir kūdikius išimtinai žindo;<text:s/></text:span></text:p>
      <text:p text:style-name="P158"><text:span text:style-name="T159">14.3</text:span><text:span text:style-name="T160">. vertinimo metu bent 80 proc. Įstaigos sveikatos priežiūros<text:s/></text:span><text:span text:style-name="T161">specialistų</text:span><text:span text:style-name="T162"><text:s/>jau buvo išklausę 20 valandų trukmės žindymo ir laktacijos valdymo kursą (įskaitant 3 valandų kuruojamą klinikinę praktiką) ir numatyta, kad kitas personalas išklausys tokius kursus 6 mėnesių laikotarpiu.</text:span></text:p>
      <text:p text:style-name="P163"><text:span text:style-name="T164">15</text:span><text:span text:style-name="T165">. Įstaiga užpildytas Tvarkos aprašo 14 punkte nurodytas anketas bei gydymo ir slaugos tarybų susirinkimo, kuriame bendrai sutariama dėl Įstaigos pasirengimo vertinimui pagal naujagimiams palankios ligoninės reikalavimus,</text:span><text:span text:style-name="T166"><text:s/></text:span><text:span text:style-name="T167">protokolo kopiją kartu su paraiška pateikia Žindymo skatinimo komitetui (toliau – Komitetas</text:span><text:span text:style-name="T168">) pagal Komiteto paskelbtą paraiškų priėmimo tvarkaraštį.</text:span></text:p>
      <text:p text:style-name="P169"><text:span text:style-name="T170">16</text:span><text:span text:style-name="T171">. Komitetas pagal paraiškų svarstymo tvarkaraštį išnagrinėja Tvarkos aprašo 15 punkte nurodytus dokumentus, priima sprendimą dėl Įstaigos vertinimo pagal naujagimiams palankios ligoninės reikalavimus ir sprendimą išsiunčia paraišką pateikusiai Įstaigai.</text:span></text:p>
      <text:p text:style-name="P172"><text:span text:style-name="T173">17</text:span><text:span text:style-name="T174">. Jei užpildytose Tvarkos aprašo 14 punkte nurodytose anketose yra užfiksuota Tvarkos aprašo 4−13 punktuose nustatytų reikalavimų nesilaikymo atvejų, Įstaigai Komitetas siūlo ištaisyti trūkumus, mokyti personalą ir įdiegti naujus nėščiųjų, gimdyvių, motinų ir naujagimių priežiūros principus.</text:span></text:p>
      <text:p text:style-name="P175"/>
      <text:p text:style-name="P176"><text:span text:style-name="T177">IV</text:span><text:span text:style-name="T178">.<text:s/></text:span><text:span text:style-name="T179">ĮSTAIGOS VERTINIMAS PAGAL NAUJAGIMIAMS PALANKIOS LIGONINĖS REIKALAVIMUS<text:s/></text:span></text:p>
      <text:p text:style-name="P180"/>
      <text:p text:style-name="P181"><text:span text:style-name="T182">18</text:span><text:span text:style-name="T183">. Įstaigos vertinimą pagal naujagimiams palankios ligoninės reikalavimus atlieka ne mažiau kaip trijų vertintojų, atitinkančių Tvarkos aprašo 19 punkte nustatytus <text:s/>reikalavimus, <text:s/>Įstaigos <text:s/>pasirinktų <text:s/>Lietuvos <text:s/>Respublikos <text:s/>viešųjų <text:s/>pirkimų <text:s/>įstatymo (Žin., 1996, Nr.<text:s/></text:span><text:a xlink:href="http://www3.lrs.lt/pls/inter/dokpaieska.showdoc_l?p_id=30614" office:target-frame-name="_top" xlink:show="replace"><text:span text:style-name="T184">84-2000</text:span></text:a><text:span text:style-name="T185">; 2006, Nr.<text:s/></text:span><text:a xlink:href="http://www3.lrs.lt/pls/inter/dokpaieska.showdoc_l?p_id=268778" office:target-frame-name="_top" xlink:show="replace"><text:span text:style-name="T186">4-102</text:span></text:a><text:span text:style-name="T187">) nustatyta tvarka, grupė. Įstaiga, pasirinkusi vertintojų grupę, apie jos sudėtį ir atitiktį Tvarkos aprašo 19 punkte nustatytiems reikalavimams raštiškai informuoja Komitetą.<text:s/></text:span></text:p>
      <text:p text:style-name="P188"><text:span text:style-name="T189">19</text:span><text:span text:style-name="T190">. Vertinimą pagal naujagimiams palankios ligoninės reikalavimus gali atlikti tik vertintojai, atitinkantys šiuos reikalavimus:</text:span></text:p>
      <text:p text:style-name="P191"><text:span text:style-name="T192">19.1</text:span><text:span text:style-name="T193">. turintys dokumentą, patvirtinantį, kad yra išklausę vertinimo mokymus pagal Pasaulio sveikatos organizacijos ar Jungtinių Tautų vaikų fondo Naujagimiams palankios ligoninės iniciatyvos vertintojų mokymo programą;</text:span></text:p>
      <text:p text:style-name="P194"><text:span text:style-name="T195">19.2</text:span><text:span text:style-name="T196">. turintys galiojantį IBCLC sertifikatą (mažiausiai vienas iš trijų vertintojų);</text:span></text:p>
      <text:p text:style-name="P197"><text:span text:style-name="T198">19.3</text:span><text:span text:style-name="T199">. turintys ne mažesnę kaip trejų metų darbo su žindančiomis motinomis patirtį (pateikiamas gyvenimo aprašymas ir dvi rekomendacijos iš žindymą skatinančių organizacijų);</text:span></text:p>
      <text:p text:style-name="P200"><text:span text:style-name="T201">19.4</text:span><text:span text:style-name="T202">. nepriklausomi, patys ar asmenys, susiję su jais artimos giminystės ar svainystės ryšiais, su vertinamąja Įstaiga nesusiję darbo ar kitokiais santykiais ar dėl kurios nors kitos priežasties nesuinteresuoti vertinimo baigtimi, nebuvę ir nesantys susaistyti jokiais finansiniais ar kitais įsipareigojimais su motinos pieno pakaitalų ar dirbtiniam maitinimui skirtų gaminių gamintojais, gamintojų atstovais ir platintojais bei raštiškai apie tai deklaravę (Tvarkos aprašo 3 priedas).</text:span></text:p>
      <text:p text:style-name="P203"><text:span text:style-name="T204">20</text:span><text:span text:style-name="T205">. Vadovaujantis Tvarkos aprašo 18 punktu Įstaigos pasirinkta vertintojų grupė ne vėliau kaip per mėnesį nuo jos pasirinkimo dienos atlieka Įstaigos vertinimą pagal naujagimiams palankios ligoninės reikalavimus.<text:s/></text:span></text:p>
      <text:p text:style-name="P206"><text:span text:style-name="T207">21</text:span><text:span text:style-name="T208">. Įstaigos vertinamos pagal Tvarkos apraše nustatytus naujagimiams palankios ligoninės reikalavimus. Vertinimo metu apklausiamos atsitiktiniu atrankos būdu pasirinktos nėščiosios ir motinos, įvairaus lygmens įstaigos personalas, besirūpinantis nėščiosiomis, motinomis, naujagimiais ir kūdikiais, stebima skyrių, besirūpinančių nėščiųjų, motinų, naujagimių ir kūdikių sveikata, praktika ir surašomas įstaigos įvertinimo pagal naujagimiams palankios ligoninės reikalavimus protokolas (toliau – įvertinimo protokolas). Įvertinimo protokole Įstaigos, kurių įvertinimo rezultatai atitinka naujagimiams palankios ligoninės reikalavimus, yra siūlomos pripažinti naujagimiams palankiomis ligoninėmis, o Įstaigos, kurios neatitinka visų naujagimiams palankios ligoninės reikalavimų, siūlomos pripažinti Įstaigomis, įsipareigojusiomis tapti naujagimiams palankiomis ligoninėmis, nurodant pakartotinio vertinimo terminą. Vertintojų pasirašytas įvertinimo protokolas perduodamas Įstaigai.</text:span></text:p>
      <text:p text:style-name="P209"><text:span text:style-name="T210">22</text:span><text:span text:style-name="T211">. Įstaiga per 7 darbo dienas po Įstaigos įvertinimo Įstaigos įvertinimo protokolo kopiją perduoda Komitetui.<text:s/></text:span></text:p>
      <text:p text:style-name="P212"/>
      <text:p text:style-name="P213"><text:span text:style-name="T214">V</text:span><text:span text:style-name="T215">.<text:s/></text:span><text:span text:style-name="T216">ĮSTAIGOS PRIPAŽINIMO NAUJAGIMIAMS PALANKIA LIGONINE TVARKA</text:span></text:p>
      <text:p text:style-name="P217"/>
      <text:p text:style-name="P218"><text:span text:style-name="T219">23</text:span><text:span text:style-name="T220">. Komitetas, remdamasis įvertinimo protokole nurodytu siūlymu, priima protokolinį sprendimą dėl Įstaigos pripažinimo naujagimiams palankia ligonine arba Įstaiga, įsipareigojusia tapti naujagimiams palankia ligonine. Protokoliniame sprendime nurodomos jo priėmimo ir galiojimo datos.</text:span></text:p>
      <text:p text:style-name="P221"><text:span text:style-name="T222">24</text:span><text:span text:style-name="T223">. Sveikatos apsaugos ministerijos interneto svetainėje skelbiami naujagimiams palankių ligoninių ir Įstaigų, įsipareigojusių tapti naujagimiams palankiomis ligoninėmis, sąrašai. Atitinkami sąrašai papildomi per tris darbo dienas nuo protokolinio sprendimo priėmimo.</text:span></text:p>
      <text:p text:style-name="P224"/>
      <text:p text:style-name="P225"><text:span text:style-name="T226">VI</text:span><text:span text:style-name="T227">.<text:s/></text:span><text:span text:style-name="T228">PAKARTOTINIS VERTINIMAS PAGAL NAUJAGIMIAMS PALANKIOS LIGONINĖS REIKALAVIMUS</text:span></text:p>
      <text:p text:style-name="P229"/>
      <text:p text:style-name="P230"><text:span text:style-name="T231">25</text:span><text:span text:style-name="T232">. Naujagimiams palankia ligonine pripažinta Įstaiga pirmą kartą pakartotinai vertinama po 2 metų, o vėliau – kas 3 metus.<text:s/></text:span></text:p>
      <text:p text:style-name="P233"><text:span text:style-name="T234">26</text:span><text:span text:style-name="T235">. Jei pakartotinio vertinimo metu Įstaigoje yra nustatoma, kad Įstaiga nesilaiko naujagimiams palankios ligoninės reikalavimų ir ji per vertinimo protokole rekomenduojamą laikotarpį trūkumų nepašalina, Komitetas priima protokolinį sprendimą dėl šios įstaigos išbraukimo iš naujagimiams palankių ligoninių sąrašo.</text:span></text:p>
      <text:p text:style-name="P236"><text:span text:style-name="T237">27</text:span><text:span text:style-name="T238">. Įstaiga, įsipareigojusi tapti naujagimiams palankia ligonine, turi būti pakartotinai vertinama ne vėliau kaip po 6 mėnesių. Jei pakartotinai vertinant Įstaigoje nustatoma naujagimiams palankios ligoninės reikalavimų neatitikimų arba Įstaiga dėl pakartotinio vertinimo nesikreipė pagal Tvarkos aprašo 15 punkte nurodytą tvarką, Komitetas priima protokolinį sprendimą dėl šios Įstaigos išbraukimo iš Įstaigų, įsipareigojusių tapti naujagimiams palankiomis ligoninėmis, sąrašo. Tokia Įstaiga iš naujo gali būti vertinama pagal naujagimiams palankios ligoninės reikalavimus ne anksčiau kaip po 1 metų.</text:span></text:p>
      <text:p text:style-name="P239"/>
      <text:p text:style-name="P240"><text:span text:style-name="T241">VII</text:span><text:span text:style-name="T242">.<text:s/></text:span><text:span text:style-name="T243">BAIGIAMOSIOS NUOSTATOS</text:span></text:p>
      <text:p text:style-name="P244"/>
      <text:p text:style-name="P245"><text:span text:style-name="T246">28</text:span><text:span text:style-name="T247">. Įstaiga, nesutinkanti su Komiteto sprendimu, per 30 kalendorinių dienų nuo sprendimo gavimo jį gali apskųsti Lietuvos Respublikos sveikatos apsaugos ministrui.</text:span></text:p>
      <text:p text:style-name="P248"><text:span text:style-name="T249">29</text:span><text:span text:style-name="T250">. Lietuvos Respublikos sveikatos apsaugos ministras, gavęs skundą dėl Komiteto sprendimo, sudaro komisiją šiam skundui išnagrinėti.</text:span></text:p>
      <text:p text:style-name="P251"/>
      <text:soft-page-break/>
      <text:p text:style-name="P252">Stacionarinių asmens sveikatos priežiūros įstaigų</text:p>
      <text:p text:style-name="P253">vertinimo pagal naujagimiams palankios ligoninės<text:s/></text:p>
      <text:p text:style-name="P254">reikalavimus tvarkos aprašo<text:s/></text:p>
      <text:p text:style-name="P255"><text:span text:style-name="T256">1</text:span><text:span text:style-name="T257"><text:s/>priedas</text:span></text:p>
      <text:p text:style-name="P258"/>
      <text:p text:style-name="P259"><text:span text:style-name="T260">STACIONARINĖS ASMENS SVEIKATOS PRIEŽIŪROS ĮSTAIGOS PRAKTIKOS ĮSIVERTINIMO ANKETA</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Eil. Nr.</text:p>
          </table:table-cell>
          <table:table-cell table:style-name="TableCell272">
            <text:p text:style-name="P273"/>
            <text:p text:style-name="P274">Naujagimiams palankios ligoninės iniciatyvos keliami reikalavimai</text:p>
          </table:table-cell>
          <table:table-cell table:style-name="TableCell275" table:number-columns-spanned="2">
            <text:p text:style-name="P276"/>
            <text:p text:style-name="P277">Taip</text:p>
          </table:table-cell>
          <table:covered-table-cell/>
          <table:table-cell table:style-name="TableCell278">
            <text:p text:style-name="P279"/>
            <text:p text:style-name="P280">Ne</text:p>
          </table:table-cell>
        </table:table-row>
        <table:table-row table:style-name="TableRow281">
          <table:table-cell table:style-name="TableCell282">
            <text:p text:style-name="P283">1.</text:p>
          </table:table-cell>
          <table:table-cell table:style-name="TableCell284" table:number-columns-spanned="4">
            <text:p text:style-name="Normal"><text:span text:style-name="T285">Stacionarinė asmens sveikatos priežiūros įstaiga (toliau –<text:s/></text:span><text:span text:style-name="T286">Įstaiga) turi turėti vadovo patvirtintą Žindymo rėmimo programą (politiką), su kuria turi būti supažindintas visas Įstaigos personalas ir kuri turi būti prieinama pacientams.</text:span></text:p>
          </table:table-cell>
          <table:covered-table-cell/>
          <table:covered-table-cell/>
          <table:covered-table-cell/>
        </table:table-row>
        <table:table-row table:style-name="TableRow287">
          <table:table-cell table:style-name="TableCell288">
            <text:p text:style-name="P289">1.1.</text:p>
          </table:table-cell>
          <table:table-cell table:style-name="TableCell290">
            <text:p text:style-name="P291">Ar Įstaiga turi Žindymo rėmimo programą (politiką), į kurią įtraukti visi Naujagimiams palankios ligoninės iniciatyvos reikalavimai?</text:p>
          </table: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table-cell table:style-name="TableCell297">
            <text:p text:style-name="P298">1.2.</text:p>
          </table:table-cell>
          <table:table-cell table:style-name="TableCell299">
            <text:p text:style-name="P300">Ar Žindymo rėmimo programoje (politikoje) draudžiama skatinti maitinti motinos pieno pakaitalais ir naudoti dirbtiniam maitinimui skirtus gaminius?<text:s/></text:p>
          </table: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1.3.</text:p>
          </table:table-cell>
          <table:table-cell table:style-name="TableCell308">
            <text:p text:style-name="P309">Ar Žindymo rėmimo programoje (politikoje) draudžiama nėščiosioms ir motinoms dalyti informaciją apie dirbtinį maitinimą ir dovanas su motinos pieno pakaitalais, dirbtiniam maitinimui skirtais gaminiais, jų pavyzdžiais ar nuolaidų kuponais?<text:s/></text:p>
          </table:table-cell>
          <table:table-cell table:style-name="TableCell310" table:number-columns-spanned="2">
            <text:p text:style-name="P311"/>
          </table:table-cell>
          <table:covered-table-cell/>
          <table:table-cell table:style-name="TableCell312">
            <text:p text:style-name="P313"/>
          </table:table-cell>
        </table:table-row>
        <table:table-row table:style-name="TableRow314">
          <table:table-cell table:style-name="TableCell315">
            <text:p text:style-name="P316">1.4.</text:p>
          </table:table-cell>
          <table:table-cell table:style-name="TableCell317">
            <text:p text:style-name="P318">Ar su Žindymo rėmimo programa (politika) supažindintas visas Įstaigos personalas, besirūpinantis motinomis ir kūdikiais (toliau – personalas)?</text:p>
          </table: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ext:p text:style-name="P325">1.5.</text:p>
          </table:table-cell>
          <table:table-cell table:style-name="TableCell326">
            <text:p text:style-name="P327">Ar Žindymo rėmimo programa (politika) yra prieinama <text:s/>visam Įstaigos personalui ir ar ja vadovaujamasi?</text:p>
          </table: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1.6.</text:p>
          </table:table-cell>
          <table:table-cell table:style-name="TableCell335">
            <text:p text:style-name="P336">Ar Žindymo rėmimo programos (politikos) santrauka, į kurią įtraukti visi Naujagimiams palankios ligoninės iniciatyvos reikalavimai (toliau – Santrauka), yra paviešinta Įstaigoje ar jos padaliniuose, kuriuose rūpinamasi nėščiosios, motinos ir kūdikio sveikata?</text:p>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1.7.</text:p>
          </table:table-cell>
          <table:table-cell table:style-name="TableCell344">
            <text:p text:style-name="P345">Ar santrauka paskelbta Įstaigos personalui ir motinoms suprantama kalba (kalbomis)?</text:p>
          </table: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1.8.</text:p>
          </table:table-cell>
          <table:table-cell table:style-name="TableCell353">
            <text:p text:style-name="P354">Ar visos Įstaigos programos ir protokolai, susiję su žindymu ir kūdikių maitinimu, atitinka šiuolaikinius įrodymais pagrįstus standartus?</text:p>
          </table: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1.9.</text:p>
          </table:table-cell>
          <table:table-cell table:style-name="TableCell362">
            <text:p text:style-name="P363"><text:span text:style-name="T364">Ar yra numatytos priemonės Žindymo rėmimo programos (politikos) efektyvumui įvertinti ?</text:span></text:p>
          </table:table-cell>
          <table:table-cell table:style-name="TableCell365" table:number-columns-spanned="2">
            <text:p text:style-name="P366"/>
          </table:table-cell>
          <table:covered-table-cell/>
          <table:table-cell table:style-name="TableCell367">
            <text:p text:style-name="P368"/>
          </table:table-cell>
        </table:table-row>
        <table:table-row table:style-name="TableRow369">
          <table:table-cell table:style-name="TableCell370">
            <text:p text:style-name="P371">2.</text:p>
          </table:table-cell>
          <table:table-cell table:style-name="TableCell372" table:number-columns-spanned="4">
            <text:p text:style-name="P373"><text:span text:style-name="T374">Įstaigos personalas pagal kompetenciją turi mokėti įgyvendinti Ž</text:span><text:span text:style-name="T375">indymo rėmimo<text:s/></text:span><text:span text:style-name="T376">programos priemones.</text:span></text:p>
          </table:table-cell>
          <table:covered-table-cell/>
          <table:covered-table-cell/>
          <table:covered-table-cell/>
        </table:table-row>
        <table:table-row table:style-name="TableRow377">
          <table:table-cell table:style-name="TableCell378">
            <text:p text:style-name="P379">2.1.</text:p>
          </table:table-cell>
          <table:table-cell table:style-name="TableCell380">
            <text:p text:style-name="P381">Ar visas naujai įsidarbinęs Įstaigos personalas, besirūpinantis nėščiosiomis, motinomis, naujagimiais ir kūdikiais, supažindinamas ir vadovaujasi Žindymo rėmimo programa (politika)?</text:p>
          </table: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ext:p text:style-name="P388">2.2.</text:p>
          </table:table-cell>
          <table:table-cell table:style-name="TableCell389">
            <text:p text:style-name="P390">Ar visas Įstaigos personalas, besirūpinantis nėščiosiomis, motinomis, naujagimiais ir kūdikiais, žino žindymo svarbą ir yra susipažinęs su Įstaigos Žindymo rėmimo programa (politika) bei priemonėmis, skirtomis žindymui saugoti, skatinti ir remti?</text:p>
          </table: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2.3.</text:p>
          </table:table-cell>
          <table:table-cell table:style-name="TableCell398">
            <text:p text:style-name="P399">Ar kūdikių žindymo ir laktacijos priežiūros mokymai<text:s/><text:soft-page-break/>prieinami visam Įstaigos personalui, tiesiogiai besirūpinančiam motinomis, naujagimiais ir kūdikiais, ne vėliau kaip per 6 mėnesius nuo įdarbinimo pradžios?</text:p>
          </table:table-cell>
          <table:table-cell table:style-name="TableCell400" table:number-columns-spanned="2">
            <text:p text:style-name="P401"/>
          </table:table-cell>
          <table:covered-table-cell/>
          <table:table-cell table:style-name="TableCell402">
            <text:p text:style-name="P403"/>
          </table:table-cell>
        </table:table-row>
        <text:soft-page-break/>
        <table:table-row table:style-name="TableRow404">
          <table:table-cell table:style-name="TableCell405">
            <text:p text:style-name="P406">2.4.</text:p>
          </table:table-cell>
          <table:table-cell table:style-name="TableCell407">
            <text:p text:style-name="P408">Ar mokymai apima visus dešimt naujagimiams palankios ligoninės ir Tarptautinio motinos pieno pakaitalų rinkodaros kodekso keliamų reikalavimų?</text:p>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ext:p text:style-name="P415">2.5.</text:p>
          </table:table-cell>
          <table:table-cell table:style-name="TableCell416">
            <text:p text:style-name="P417">Ar žindymo ir laktacijos priežiūros mokymai trunka bent 20 valandų, įskaitant mažiausiai 3 valandas kuruojamos klinikinės praktikos?</text:p>
          </table: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2.6.</text:p>
          </table:table-cell>
          <table:table-cell table:style-name="TableCell425">
            <text:p text:style-name="P426">Ar ne sveikatos priežiūros specialistų mokymas atitinka jų pareigybes ir pakankamai išugdo įgūdžius, reikalingus sėkmingam motinų žindymui remti?</text:p>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ext:p text:style-name="P433">2.7.</text:p>
          </table:table-cell>
          <table:table-cell table:style-name="TableCell434">
            <text:p text:style-name="P435">Ar Įstaigoje dalis personalo, besirūpinančio nėščiosiomis, motinomis, naujagimiais ir kūdikiais, yra išklausę mokymus, kaip rūpintis kūdikiais, kurie yra nežindomi, ir kaip remti motinas, priėmusias sprendimą nežindyti?<text:s/></text:p>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2.8.</text:p>
          </table:table-cell>
          <table:table-cell table:style-name="TableCell443">
            <text:p text:style-name="P444">Ar Įstaigos personalas, besirūpinantis nėščiosiomis, motinomis, naujagimiais ir kūdikiais, gali atsakyti į paprastus klausimus apie žindymo skatinimą ir paramą nežindančioms motinoms?</text:p>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2.9.</text:p>
          </table:table-cell>
          <table:table-cell table:style-name="TableCell452">
            <text:p text:style-name="P453">Ar ne sveikatos priežiūros specialistai (socialiniai darbuotojai, psichologai, aptarnaujantys darbuotojai ir kt.) gali atsakyti į paprastus klausimus apie žindymą ir kaip remti žindančias motinas?</text:p>
          </table: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2.10.</text:p>
          </table:table-cell>
          <table:table-cell table:style-name="TableCell461">
            <text:p text:style-name="P462">Ar Įstaiga sudarė galimybę ir papildomai išmokė keletą sveikatos priežiūros specialistų konsultuoti žindymo ir laktacijos klausimais?</text:p>
          </table: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3.</text:p>
          </table:table-cell>
          <table:table-cell table:style-name="TableCell470" table:number-columns-spanned="4">
            <text:p text:style-name="P471">Įstaigoje apsilankiusios nėščiosios turi būti informuojamos apie žindymo privalumus (naudą kūdikiui, motinai, šeimai) ir dirbtinio maitinimo trūkumus bei pavojus. Visos nėščiosios turi būti mokomos taisyklingai žindyti ar prireikus rankomis ištraukti pieną.</text:p>
          </table:table-cell>
          <table:covered-table-cell/>
          <table:covered-table-cell/>
          <table:covered-table-cell/>
        </table:table-row>
        <table:table-row table:style-name="TableRow472">
          <table:table-cell table:style-name="TableCell473">
            <text:p text:style-name="P474">3.1.</text:p>
          </table:table-cell>
          <table:table-cell table:style-name="TableCell475">
            <text:p text:style-name="P476">Ar Įstaigoje yra nėščiųjų priežiūros ar nėštumo patologijos skyrius ir ar yra nėščiosioms skirtų stacionarinių palatų ar dienos stacionaras?*</text:p>
          </table:table-cell>
          <table:table-cell table:style-name="TableCell477" table:number-columns-spanned="2">
            <text:p text:style-name="P478"/>
          </table:table-cell>
          <table:covered-table-cell/>
          <table:table-cell table:style-name="TableCell479">
            <text:p text:style-name="P480"/>
          </table:table-cell>
        </table:table-row>
        <table:table-row table:style-name="TableRow481">
          <table:table-cell table:style-name="TableCell482">
            <text:p text:style-name="P483">3.2.</text:p>
          </table:table-cell>
          <table:table-cell table:style-name="TableCell484">
            <text:p text:style-name="P485">Ar Įstaigoje nėščiosios yra informuojamos apie žindymo svarbą?<text:s/></text:p>
          </table: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3.3.</text:p>
          </table:table-cell>
          <table:table-cell table:style-name="TableCell493">
            <text:p text:style-name="P494">Ar nėščiųjų priežiūros dokumentuose (duomenyse) įrašyta, kad žindymas buvo aptartas su nėščiąja?</text:p>
          </table: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3.4.</text:p>
          </table:table-cell>
          <table:table-cell table:style-name="TableCell502">
            <text:p text:style-name="P503">Ar nėščiosios mokymo metu pagrindinės temos apie žindymo svarbą ir praktiką išdėstomos žodžiu ir raštu?</text:p>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3.5.</text:p>
          </table:table-cell>
          <table:table-cell table:style-name="TableCell511">
            <text:p text:style-name="P512">Ar nėščiosios Įstaigoje yra apsaugotos nuo žodinio ir raštiško dirbtinio maitinimo skatinimo ir dirbtinio maitinimo grupinio mokymo?</text:p>
          </table:table-cell>
          <table:table-cell table:style-name="TableCell513" table:number-columns-spanned="2">
            <text:p text:style-name="P514"/>
          </table:table-cell>
          <table:covered-table-cell/>
          <table:table-cell table:style-name="TableCell515">
            <text:p text:style-name="P516"/>
          </table:table-cell>
        </table:table-row>
        <table:table-row table:style-name="TableRow517">
          <table:table-cell table:style-name="TableCell518">
            <text:p text:style-name="P519">3.6.</text:p>
          </table:table-cell>
          <table:table-cell table:style-name="TableCell520">
            <text:p text:style-name="P521">Ar nėščiosios, kurios nėštumo metu lankėsi Įstaigoje, gali įvardyti dirbtinio maitinimo riziką kūdikiui iki 6 mėnesių amžiaus?</text:p>
          </table:table-cell>
          <table:table-cell table:style-name="TableCell522" table:number-columns-spanned="2">
            <text:p text:style-name="P523"/>
          </table:table-cell>
          <table:covered-table-cell/>
          <table:table-cell table:style-name="TableCell524">
            <text:p text:style-name="P525"/>
          </table:table-cell>
        </table:table-row>
        <table:table-row table:style-name="TableRow526">
          <table:table-cell table:style-name="TableCell527">
            <text:p text:style-name="P528">3.7.</text:p>
          </table:table-cell>
          <table:table-cell table:style-name="TableCell529">
            <text:p text:style-name="P530">Ar nėščiosios, kurios nėštumo metu lankėsi Įstaigoje, gali paaiškinti naujagimio ankstyvo kontakto su motina ir buvimo kartu palatoje svarbą?</text:p>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3.8.</text:p>
          </table:table-cell>
          <table:table-cell table:style-name="TableCell538">
            <text:p text:style-name="P539"><text:span text:style-name="T540">Ar gimdymo metu galima susipažinti su gimdyvės nėštumo priežiūros duomenimis?</text:span></text:p>
          </table: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4.</text:p>
          </table:table-cell>
          <table:table-cell table:style-name="TableCell548" table:number-columns-spanned="4">
            <text:p text:style-name="P549">Tuoj pat arba per penkias minutes po gimimo nuogas naujagimis turi būti paguldomas motinai ant krūtinės bent vienai valandai, kad pasirengtų pirmą kartą žįsti. Motina turi būti skatinama stebėti, kada jos naujagimis bus pasirengęs žįsti. Jei reikia, sveikatos priežiūros specialistai turi pasiūlyti pagalbą. Jei iš karto po gimimo dėl motinos ar naujagimio sveikatos būklės to<text:s/><text:soft-page-break/>padaryti neįmanoma, naujagimis paliekamas su motina tuoj pat, kai tai leidžia jo ar motinos sveikatos būklė.</text:p>
          </table:table-cell>
          <table:covered-table-cell/>
          <table:covered-table-cell/>
          <table:covered-table-cell/>
        </table:table-row>
        <text:soft-page-break/>
        <table:table-row table:style-name="TableRow550">
          <table:table-cell table:style-name="TableCell551">
            <text:p text:style-name="P552">4.1.</text:p>
          </table:table-cell>
          <table:table-cell table:style-name="TableCell553">
            <text:p text:style-name="P554">Ar naujagimiai, kurie gimė natūraliu būdu ar cezario pjūvio operacijos metu, motinai netaikant bendrosios nejautros, paguldomi motinai ant krūtinės nedelsiant po gimimo?</text:p>
          </table: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table-cell table:style-name="TableCell560">
            <text:p text:style-name="P561">4.2.</text:p>
          </table:table-cell>
          <table:table-cell table:style-name="TableCell562">
            <text:p text:style-name="P563">Ar naujagimiai, gimę cezario pjūvio operacijos metu, taikant bendrąją nejautrą, paguldomi motinai ant krūtinės nedelsiant, kai motina gali reaguoti ar tampa budri?</text:p>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4.3.</text:p>
          </table:table-cell>
          <table:table-cell table:style-name="TableCell571">
            <text:p text:style-name="P572">Ar motinos skatinamos su paguldytu ant krūtinės naujagimiu išbūti vieną valandą ar ilgiau?</text:p>
          </table:table-cell>
          <table:table-cell table:style-name="TableCell573" table:number-columns-spanned="2">
            <text:p text:style-name="P574"/>
          </table:table-cell>
          <table:covered-table-cell/>
          <table:table-cell table:style-name="TableCell575">
            <text:p text:style-name="P576"/>
          </table:table-cell>
        </table:table-row>
        <table:table-row table:style-name="TableRow577">
          <table:table-cell table:style-name="TableCell578">
            <text:p text:style-name="P579">4.4.</text:p>
          </table:table-cell>
          <table:table-cell table:style-name="TableCell580">
            <text:p text:style-name="P581">Ar Įstaigos sveikatos priežiūros specialistai padeda motinai pažinti ženklus, kada jos ant krūtinės gulintis naujagimis yra pasirengęs žįsti, ir prireikus siūlo pagalbą?<text:s/></text:p>
          </table: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table-cell table:style-name="TableCell587">
            <text:p text:style-name="P588">4.5.</text:p>
          </table:table-cell>
          <table:table-cell table:style-name="TableCell589">
            <text:p text:style-name="P590">Ar intensyvios priežiūros skyriuose motinos skatinamos priglausti nuogą naujagimį prie krūtinės, jei sveikatos būklė tai leidžia?</text:p>
          </table: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ext:p text:style-name="P597">5.</text:p>
          </table:table-cell>
          <table:table-cell table:style-name="TableCell598" table:number-columns-spanned="4">
            <text:p text:style-name="P599">Įstaigos sveikatos priežiūros specialistai turi paaiškinti ir parodyti motinoms, kaip žindyti ir ką daryti, kad nemažėtų pieno, jei jos yra atskirtos nuo savo naujagimių ar kūdikių.</text:p>
          </table:table-cell>
          <table:covered-table-cell/>
          <table:covered-table-cell/>
          <table:covered-table-cell/>
        </table:table-row>
        <table:table-row table:style-name="TableRow600">
          <table:table-cell table:style-name="TableCell601">
            <text:p text:style-name="P602">5.1.<text:s/></text:p>
          </table:table-cell>
          <table:table-cell table:style-name="TableCell603">
            <text:p text:style-name="P604">Ar Įstaigos sveikatos priežiūros specialistai pasiūlo visoms motinoms tolesnę žindymo pagalbą per pirmas šešias valandas po gimdymo?</text:p>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5.2.</text:p>
          </table:table-cell>
          <table:table-cell table:style-name="TableCell612">
            <text:p text:style-name="P613">Ar sveikatos priežiūros specialistai gali apibūdinti informacijos teikimo būdus ir pademonstruoti, kaip moko žindančias ir besiruošiančias žindyti motinas taisyklingai žindyti savo naujagimius ar kūdikius?</text:p>
          </table: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table-cell table:style-name="TableCell619">
            <text:p text:style-name="P620">5.3.</text:p>
          </table:table-cell>
          <table:table-cell table:style-name="TableCell621">
            <text:p text:style-name="P622">Ar žindymo konsultantes ar Įstaigos personalą, išklausiusį specialų kursą apie žindymą ir laktaciją, Įstaigoje galima rasti visą parą, kad jie galėtų patarti žindančioms motinoms Įstaigoje ir joms besirengiant išvykti namo?</text:p>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5.4.<text:s/></text:p>
          </table:table-cell>
          <table:table-cell table:style-name="TableCell630">
            <text:p text:style-name="P631">Ar personalas pataria, kaip maitinti naujagimius ir kaip prižiūrėti krūtis motinoms, kurių naujagimiai yra intensyvios priežiūros padaliniuose ir jos nusprendė nežindyti?</text:p>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5.5.</text:p>
          </table:table-cell>
          <table:table-cell table:style-name="TableCell639">
            <text:p text:style-name="P640">Ar žindančios motinos moka taisyklingai laikyti ir priglausti naujagimius ir kūdikius prie krūties?</text:p>
          </table:table-cell>
          <table:table-cell table:style-name="TableCell641" table:number-columns-spanned="2">
            <text:p text:style-name="P642"/>
          </table:table-cell>
          <table:covered-table-cell/>
          <table:table-cell table:style-name="TableCell643">
            <text:p text:style-name="P644"/>
          </table:table-cell>
        </table:table-row>
        <table:table-row table:style-name="TableRow645">
          <table:table-cell table:style-name="TableCell646">
            <text:p text:style-name="P647">5.6.</text:p>
          </table:table-cell>
          <table:table-cell table:style-name="TableCell648">
            <text:p text:style-name="P649">Ar žindančioms motinoms parodoma, kaip rankomis ištraukti pieną, arba pateikiama informacija, kaip tai daryti, nurodant, į ką kreiptis, jei prireiktų?</text:p>
          </table:table-cell>
          <table:table-cell table:style-name="TableCell650" table:number-columns-spanned="2">
            <text:p text:style-name="P651"/>
          </table:table-cell>
          <table:covered-table-cell/>
          <table:table-cell table:style-name="TableCell652">
            <text:p text:style-name="P653"/>
          </table:table-cell>
        </table:table-row>
        <table:table-row table:style-name="TableRow654">
          <table:table-cell table:style-name="TableCell655">
            <text:p text:style-name="P656">5.7.</text:p>
          </table:table-cell>
          <table:table-cell table:style-name="TableCell657">
            <text:p text:style-name="P658">Ar nežindžiusioms ar ankščiau turėjusioms žindymo problemų motinoms skiriama ypač daug dėmesio ir paramos nėštumo metu ir po gimdymo?</text:p>
          </table:table-cell>
          <table:table-cell table:style-name="TableCell659" table:number-columns-spanned="2">
            <text:p text:style-name="P660"/>
          </table:table-cell>
          <table:covered-table-cell/>
          <table:table-cell table:style-name="TableCell661">
            <text:p text:style-name="P662"/>
          </table:table-cell>
        </table:table-row>
        <table:table-row table:style-name="TableRow663">
          <table:table-cell table:style-name="TableCell664">
            <text:p text:style-name="P665">5.8.</text:p>
          </table:table-cell>
          <table:table-cell table:style-name="TableCell666">
            <text:p text:style-name="P667">Ar motinoms, kurios nusprendė nežindyti, individualiai parodoma, kaip paruošti pradinio maitinimo kūdikių mišinį ir maitinti naujagimius, o po to jos pačios paprašomos tai pakartoti?</text:p>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P674">5.9.</text:p>
          </table:table-cell>
          <table:table-cell table:style-name="TableCell675">
            <text:p text:style-name="P676">Ar intensyvią priežiūrą gaunančių naujagimių motinoms ir intensyvią priežiūrą gaunančioms motinoms, kurios ketina žindyti, padedama per pirmas 6 valandas po gimdymo skatinti ir palaikyti laktaciją, dažnai ištraukiant iš krūtų pieną ir paaiškinant, kaip tai ir kaip dažnai daryti?</text:p>
          </table:table-cell>
          <table:table-cell table:style-name="TableCell677" table:number-columns-spanned="2">
            <text:p text:style-name="P678"/>
          </table:table-cell>
          <table:covered-table-cell/>
          <table:table-cell table:style-name="TableCell679">
            <text:p text:style-name="P680"/>
          </table:table-cell>
        </table:table-row>
        <table:table-row table:style-name="TableRow681">
          <table:table-cell table:style-name="TableCell682">
            <text:p text:style-name="P683"><text:span text:style-name="T684">6.</text:span></text:p>
          </table:table-cell>
          <table:table-cell table:style-name="TableCell685" table:number-columns-spanned="4">
            <text:p text:style-name="Normal"><text:span text:style-name="T686">Įstaigoje</text:span><text:span text:style-name="T687"><text:s/>naujagimiai ir kūdikiai turi būti išimtinai žindomi. Žindomiems naujagimiams ir kūdikiams iki šešių mėnesių amžiaus neturi būti duodama jokio papildomo maisto ar gėrimo, jei gydytojai dėl medicininių indikacijų nėra nurodę kitaip.</text:span></text:p>
          </table:table-cell>
          <table:covered-table-cell/>
          <table:covered-table-cell/>
          <table:covered-table-cell/>
        </table:table-row>
        <table:table-row table:style-name="TableRow688">
          <table:table-cell table:style-name="TableCell689">
            <text:p text:style-name="P690">6.1.</text:p>
          </table:table-cell>
          <table:table-cell table:style-name="TableCell691">
            <text:p text:style-name="P692">Ar iš Įstaigos duomenų matyti, kad bent 75 proc. išnešiotų<text:s/><text:soft-page-break/>naujagimių, išrašytų iš ligoninės per praėjusius metus, buvo išimtinai žindomi (ar išimtinai maitinami ištrauktu motinos pienu) nuo gimimo iki išrašymo, o jei ne, tai buvo dėl pagrįstų medicininių priežasčių?</text:p>
          </table:table-cell>
          <table:table-cell table:style-name="TableCell693" table:number-columns-spanned="2">
            <text:p text:style-name="P694"/>
          </table:table-cell>
          <table:covered-table-cell/>
          <table:table-cell table:style-name="TableCell695">
            <text:p text:style-name="P696"/>
          </table:table-cell>
        </table:table-row>
        <text:soft-page-break/>
        <table:table-row table:style-name="TableRow697">
          <table:table-cell table:style-name="TableCell698">
            <text:p text:style-name="P699">6.2.</text:p>
          </table:table-cell>
          <table:table-cell table:style-name="TableCell700">
            <text:p text:style-name="P701">Ar naujagimiai išimtinai žindomi, neduodant jokio kito maisto ar gėrimo, tik motinos pieną, nebent yra medicininių priežasčių ar motinos pasirinko kitaip po išsamaus pasirinkimo aptarimo?</text:p>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6.3.</text:p>
          </table:table-cell>
          <table:table-cell table:style-name="TableCell709">
            <text:p text:style-name="P710">Ar Įstaigoje užtikrinama, kad nebūtų viešai eksponuojama ar dalijama medžiaga, kurioje rekomenduojama maitinti motinos pieno pakaitalais, maitinti pagal tvarkaraštį ar kita su žindymu nesuderinama praktika?</text:p>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ext:p text:style-name="P717">6.4.</text:p>
          </table:table-cell>
          <table:table-cell table:style-name="TableCell718">
            <text:p text:style-name="P719">Ar motinos, kurios nusprendė nežindyti, gali patvirtinti, kad Įstaigos personalas aptarė su jomis įvairias naujagimių maitinimo galimybes ir padėjo nuspręsti, kas joms tokiu atveju geriausia?</text:p>
          </table:table-cell>
          <table:table-cell table:style-name="TableCell720" table:number-columns-spanned="2">
            <text:p text:style-name="P721"/>
          </table:table-cell>
          <table:covered-table-cell/>
          <table:table-cell table:style-name="TableCell722">
            <text:p text:style-name="P723"/>
          </table:table-cell>
        </table:table-row>
        <table:table-row table:style-name="TableRow724">
          <table:table-cell table:style-name="TableCell725">
            <text:p text:style-name="P726">6.5.</text:p>
          </table:table-cell>
          <table:table-cell table:style-name="TableCell727">
            <text:p text:style-name="P728">Ar Įstaigoje yra tinkama patalpa ir būtinos priemonės bei prietaisai, skirti motinoms mokyti pasigaminti motinos pieno pakaitalų atskirai nuo žindančių motinų?</text:p>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table-cell table:style-name="TableCell734">
            <text:p text:style-name="P735">6.6.</text:p>
          </table:table-cell>
          <table:table-cell table:style-name="TableCell736">
            <text:p text:style-name="P737">Ar visi Įstaigos klinikiniai protokolai ir standartai, susiję su žindymu ir kūdikių maitinimu, atitinka naujagimiams palankios ligoninės reikalavimus?</text:p>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7.</text:p>
          </table:table-cell>
          <table:table-cell table:style-name="TableCell745" table:number-columns-spanned="4">
            <text:p text:style-name="P746"><text:span text:style-name="T747">Įstaigoje turi būti sudarytos sąlygos motinoms būti su naujagimiais ar kūdikiais visą parą.</text:span></text:p>
          </table:table-cell>
          <table:covered-table-cell/>
          <table:covered-table-cell/>
          <table:covered-table-cell/>
        </table:table-row>
        <table:table-row table:style-name="TableRow748">
          <table:table-cell table:style-name="TableCell749">
            <text:p text:style-name="P750">7.1.</text:p>
          </table:table-cell>
          <table:table-cell table:style-name="TableCell751">
            <text:p text:style-name="P752">Ar motinos su naujagimiais ar kūdikiais lieka kartu (vienoje palatoje ar vienoje lovoje) nuo pat gimimo?<text:s/></text:p>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ext:p text:style-name="P759">7.2.</text:p>
          </table:table-cell>
          <table:table-cell table:style-name="TableCell760">
            <text:p text:style-name="P761">Ar motinos po cezario pjūvio operacijos ar po kitų procedūrų, kai taikoma bendroji nejautra, būna kartu su naujagimiais vienoje palatoje tuojau pat, kai jos gali reaguoti į savo naujagimio poreikius ?</text:p>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table-cell table:style-name="TableCell767">
            <text:p text:style-name="P768">7.3.</text:p>
          </table:table-cell>
          <table:table-cell table:style-name="TableCell769">
            <text:p text:style-name="P770">Ar motinos ir naujagimiai ar kūdikiai būna kartu (vienoje palatoje ar vienoje lovoje) visą parą, jei nėra rimtos priežasties juos atskirti?</text:p>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8.</text:p>
          </table:table-cell>
          <table:table-cell table:style-name="TableCell778" table:number-columns-spanned="4">
            <text:p text:style-name="P779">Naujagimiai ir kūdikiai turi būti žindomi tiek kartų, kiek jie nori, ir taip ilgai, kiek nori – ir dieną, ir naktį.</text:p>
          </table:table-cell>
          <table:covered-table-cell/>
          <table:covered-table-cell/>
          <table:covered-table-cell/>
        </table:table-row>
        <table:table-row table:style-name="TableRow780">
          <table:table-cell table:style-name="TableCell781">
            <text:p text:style-name="P782">8.1.</text:p>
          </table:table-cell>
          <table:table-cell table:style-name="TableCell783">
            <text:p text:style-name="P784">Ar žindančios motinos mokomos atpažinti ženklus, kurie rodo, kad kūdikis yra alkanas?</text:p>
          </table: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8.2.</text:p>
          </table:table-cell>
          <table:table-cell table:style-name="TableCell792">
            <text:p text:style-name="P793">Ar motinoms patariama žindyti naujagimius ir kūdikius, kai tik jie išalksta ir tiek ilgai, kiek jie nori?</text:p>
          </table: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table-cell table:style-name="TableCell799">
            <text:p text:style-name="P800">8.3.</text:p>
          </table:table-cell>
          <table:table-cell table:style-name="TableCell801">
            <text:p text:style-name="P802">Ar žindančioms motinoms patariama žindyti, jei jų krūtys persipildo?</text:p>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text:span text:style-name="T810">9.</text:span></text:p>
          </table:table-cell>
          <table:table-cell table:style-name="TableCell811" table:number-columns-spanned="4">
            <text:p text:style-name="P812">Įstaigoje naujagimiams ir kūdikiams neturi būti duodami čiulptukai. Jeigu būtina, naujagimiai ir kūdikiai turi būti maitinami kitais būdais, bet ne iš buteliuko.</text:p>
          </table:table-cell>
          <table:covered-table-cell/>
          <table:covered-table-cell/>
          <table:covered-table-cell/>
        </table:table-row>
        <table:table-row table:style-name="TableRow813">
          <table:table-cell table:style-name="TableCell814">
            <text:p text:style-name="P815">9.1.</text:p>
          </table:table-cell>
          <table:table-cell table:style-name="TableCell816">
            <text:p text:style-name="P817">Ar užtikrinama, kad naujagimiai ir kūdikiai, kurie buvo pradėti žindyti, nebūtų maitinami iš buteliuko?</text:p>
          </table: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9.2.</text:p>
          </table:table-cell>
          <table:table-cell table:style-name="TableCell825">
            <text:p text:style-name="P826">Ar personalas informuoja motinas apie riziką, kylančią maitinant pieną ar kitus skysčius iš buteliuko su čiulptuku?</text:p>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9.3.</text:p>
          </table:table-cell>
          <table:table-cell table:style-name="TableCell834">
            <text:p text:style-name="P835">Ar užtikrinama, kad naujagimiai ir kūdikiai, kurie buvo pradėti žindyti, nebūtų raminami čiulptukais?</text:p>
          </table: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10.</text:p>
          </table:table-cell>
          <table:table-cell table:style-name="TableCell843" table:number-columns-spanned="4">
            <text:p text:style-name="P844">Turi būti skatinama prie Įstaigos burti žindymo palaikymo grupes. Išrašomos iš Įstaigos žindančios motinos turi būti informuojamos apie žindymo palaikymo grupes ir kaip su jomis susisiekti.</text:p>
          </table:table-cell>
          <table:covered-table-cell/>
          <table:covered-table-cell/>
          <table:covered-table-cell/>
        </table:table-row>
        <table:table-row table:style-name="TableRow845">
          <table:table-cell table:style-name="TableCell846">
            <text:p text:style-name="P847"><text:span text:style-name="T848">10.1.</text:span></text:p>
          </table:table-cell>
          <table:table-cell table:style-name="TableCell849" table:number-columns-spanned="2">
            <text:p text:style-name="P850">Ar Įstaigos personalas su motinomis, kurios rengiasi išvykti į namus, aptaria naujagimio maitinimą namuose?</text:p>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0.2.</text:p>
          </table:table-cell>
          <table:table-cell table:style-name="TableCell858" table:number-columns-spanned="2">
            <text:p text:style-name="P859">Ar Įstaiga turi išvykusių žindančių motinų rėmimo sistemą<text:s/><text:soft-page-break/>(pvz., ankstyvieji žindymo po gimdymo ir laktacijos patikrinimai, apsilankymai namuose, skambučiai telefonu)?</text:p>
          </table:table-cell>
          <table:covered-table-cell/>
          <table:table-cell table:style-name="TableCell860">
            <text:p text:style-name="P861"/>
          </table:table-cell>
          <table:table-cell table:style-name="TableCell862">
            <text:p text:style-name="P863"/>
          </table:table-cell>
        </table:table-row>
        <text:soft-page-break/>
        <table:table-row table:style-name="TableRow864">
          <table:table-cell table:style-name="TableCell865">
            <text:p text:style-name="P866">10.3.</text:p>
          </table:table-cell>
          <table:table-cell table:style-name="TableCell867" table:number-columns-spanned="2">
            <text:p text:style-name="P868">Ar Įstaiga skatina burtis žindymo palaikymo grupes ir palaiko su jomis ar su kitomis bendruomenines paslaugas teikiančiomis organizacijomis, kurios rūpinasi vaikus žindančiomis motinomis, ryšius?</text:p>
          </table:table-cell>
          <table:covered-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10.4.</text:p>
          </table:table-cell>
          <table:table-cell table:style-name="TableCell876" table:number-columns-spanned="2">
            <text:p text:style-name="P877">Ar žindančios motinos informuojamos apie Įstaigoje teikiamą žindymo pagalbą, siunčiamos į žindymo palaikymo grupes, pas žindymo konsultantes ar į kitas bendruomenines paslaugas teikiančias organizacijas (jei tokių esama), kurios padeda motinoms žindyti vaikus?</text:p>
          </table:table-cell>
          <table:covered-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0.5.</text:p>
          </table:table-cell>
          <table:table-cell table:style-name="TableCell885" table:number-columns-spanned="2">
            <text:p text:style-name="P886">Ar Įstaiga turi tinkamą ir pritaikomą spausdintą informacinę medžiagą apie tęstinę žindymo pagalbą ir ją įteikia išvykstančioms iš ligoninės motinoms?</text:p>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0.6.</text:p>
          </table:table-cell>
          <table:table-cell table:style-name="TableCell894" table:number-columns-spanned="2">
            <text:p text:style-name="P895">Ar grįžusios namo motinos skatinamos kreiptis į sveikatos priežiūros darbuotoją ar žindymo konsultantę bendruomenėje (geriausiai 2–4 parą po gimdymo ir vėliau dar po savaitės), kurie įvertintų, kaip sekasi žindyti, ir prireikus suteiktų pagalbą?</text:p>
          </table: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0.7.</text:p>
          </table:table-cell>
          <table:table-cell table:style-name="TableCell903" table:number-columns-spanned="2">
            <text:p text:style-name="P904">Ar Įstaigoje leidžiama visuomeninėms žindymo konsultantėms iš žindymo palaikymo grupių patarti motinoms žindymo klausimais?</text:p>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11.</text:p>
          </table:table-cell>
          <table:table-cell table:style-name="TableCell912" table:number-columns-spanned="4">
            <text:p text:style-name="P913"><text:span text:style-name="T914">Įstaiga turi laikytis<text:s/></text:span><text:span text:style-name="T915">Tarptautinio motinos pieno pakaitalų rinkodaros kodekso reikalavimų.</text:span><text:span text:style-name="T916"><text:s/></text:span></text:p>
          </table:table-cell>
          <table:covered-table-cell/>
          <table:covered-table-cell/>
          <table:covered-table-cell/>
        </table:table-row>
        <table:table-row table:style-name="TableRow917">
          <table:table-cell table:style-name="TableCell918">
            <text:p text:style-name="P919">11.1.</text:p>
          </table:table-cell>
          <table:table-cell table:style-name="TableCell920" table:number-columns-spanned="2">
            <text:p text:style-name="P921">Ar Įstaiga naudoja tik Lietuvos Respublikos viešųjų pirkimų įstatymo nustatyta tvarka įsigytus motinos pieno pakaitalus ir (ar) dirbtiniam maitinimui skirtus gaminius?<text:s/></text:p>
          </table: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2.</text:p>
          </table:table-cell>
          <table:table-cell table:style-name="TableCell929" table:number-columns-spanned="2">
            <text:p text:style-name="P930"><text:span text:style-name="T931">Ar Įstaigoje užtikrinama, kad jokiais būdais nebūtų skatinami vartoti ar demonstruojami motinos pieno pakaitalai, dirbtiniam maitinimui skirti gaminiai ar informacinė medžiaga apie motinos pieno pakaitalus ir (ar) dirbtiniam maitinimui skirtus gaminius?</text:span></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11.3.</text:p>
          </table:table-cell>
          <table:table-cell table:style-name="TableCell939" table:number-columns-spanned="2">
            <text:p text:style-name="P940">Ar Įstaigoje užtikrinama, kad motinos pieno pakaitalų ar dirbtiniam maitinimui skirtų gaminių gamintojai ir platintojai tiesiogiai ar per Įstaigos personalą nebendrautų su nėščiosiomis, gimdyvėmis, naujagimių, kūdikių ar mažų vaikų motinomis ar kitais asmenimis, kuriems tokia informacija gali būti aktuali?</text:p>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4.</text:p>
          </table:table-cell>
          <table:table-cell table:style-name="TableCell948" table:number-columns-spanned="2">
            <text:p text:style-name="P949"><text:span text:style-name="T950">Ar Įstaigoje užtikrinama, kad nebūtų priimamos dovanos (ne mokslinė literatūra, įranga, priemonės, pinigai ar parama personalo mokymui ar renginiams) iš<text:s/></text:span><text:span text:style-name="T951">motinos pieno pakaitalų ar dirbtiniam maitinimui skirtų gaminių<text:s/></text:span><text:span text:style-name="T952">gamintojų ir platintojų?</text:span></text:p>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5.</text:p>
          </table:table-cell>
          <table:table-cell table:style-name="TableCell960" table:number-columns-spanned="2">
            <text:p text:style-name="P961">Ar Įstaigoje įvairių formų motinos pieno pakaitalų pakuotės saugomos nematomoje vietoje iki tol, kol reikia juos naudoti?</text:p>
          </table:table-cell>
          <table:covered-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1.6.</text:p>
          </table:table-cell>
          <table:table-cell table:style-name="TableCell969" table:number-columns-spanned="2">
            <text:p text:style-name="P970"><text:span text:style-name="T971">Ar Įstaigoje užtikrinama, kad nebūtų dalijami motinos pieno pakaitalų, dirbtiniam maitinimui skirtų gaminių pavyzdžiai ar akcijų ir nuolaidų kuponai?<text:s/></text:span></text:p>
          </table:table-cell>
          <table:covered-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7.</text:p>
          </table:table-cell>
          <table:table-cell table:style-name="TableCell979" table:number-columns-spanned="2">
            <text:p text:style-name="P980">Ar Įstaigos personalas supranta, kodėl svarbu nedalyti motinoms motinos pieno pakaitalų gamintojų nemokamų pavyzdžių ir informacinės medžiagos?</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text:p>
          </table:table-cell>
          <table:table-cell table:style-name="TableCell988" table:number-columns-spanned="4">
            <text:p text:style-name="P989">Apibendrinimas.</text:p>
          </table:table-cell>
          <table:covered-table-cell/>
          <table:covered-table-cell/>
          <table:covered-table-cell/>
        </table:table-row>
        <table:table-row table:style-name="TableRow990">
          <table:table-cell table:style-name="TableCell991">
            <text:p text:style-name="P992">12.1.</text:p>
          </table:table-cell>
          <table:table-cell table:style-name="TableCell993" table:number-columns-spanned="2">
            <text:p text:style-name="P994">Ar Įstaigoje įgyvendinti visi dešimt naujagimiams palankios ligoninės ir Tarptautinio motinos pieno pakaitalų rinkodaros kodekso reikalavimai?</text:p>
            <text:soft-page-break/>
            <text:p text:style-name="P995"><text:span text:style-name="T996">Jei ne, išvardykite visus punktus, į kuriuos atsakėte „Ne“.</text:span></text:p>
          </table:table-cell>
          <table:covered-table-cell/>
          <table:table-cell table:style-name="TableCell997">
            <text:p text:style-name="P998"/>
          </table:table-cell>
          <table:table-cell table:style-name="TableCell999">
            <text:p text:style-name="P1000"/>
          </table:table-cell>
        </table:table-row>
        <text:soft-page-break/>
        <table:table-row table:style-name="TableRow1001">
          <table:table-cell table:style-name="TableCell1002">
            <text:p text:style-name="P1003">12.2.</text:p>
          </table:table-cell>
          <table:table-cell table:style-name="TableCell1004" table:number-columns-spanned="2">
            <text:p text:style-name="P1005"><text:span text:style-name="T1006">Ar Įstaigoje laikomasi visų<text:s/></text:span><text:span text:style-name="T1007">Tarptautinio motinos pieno pakaitalų rinkodaros kodekso reikalavimų?</text:span></text:p>
            <text:p text:style-name="P1008"><text:span text:style-name="T1009">Jei ne, išvardykite visus punktus, į kuriuos atsakėte „Ne“.</text:span></text:p>
          </table:table-cell>
          <table:covered-table-cell/>
          <table:table-cell table:style-name="TableCell1010">
            <text:p text:style-name="P1011"/>
          </table:table-cell>
          <table:table-cell table:style-name="TableCell1012">
            <text:p text:style-name="P1013"/>
          </table:table-cell>
        </table:table-row>
      </table:table>
      <text:p text:style-name="P1014"/>
      <text:p text:style-name="P1015">* Jei Įstaigoje nėra tokių padalinių, kurie siejami su 3 dalies reikalavimu, ši dalis gali būti praleista.</text:p>
      <text:p text:style-name="P1016"/>
      <text:p text:style-name="P1017">Jei į šiuos klausimus atsakyta „Ne“, ką reikėtų pakeisti?</text:p>
      <text:p text:style-name="P1018"/>
      <text:p text:style-name="P1019"/>
      <text:p text:style-name="P1020">Jei reikia daryti pakeitimus, kokios reikia pagalbos?</text:p>
      <text:p text:style-name="P1021"/>
      <text:p text:style-name="P1022"/>
      <text:p text:style-name="P1023"/>
      <text:p text:style-name="P1024"/>
      <text:p text:style-name="P1025"><text:span text:style-name="T1026">____________</text:span></text:p>
      <text:p text:style-name="P1027"/>
      <text:soft-page-break/>
      <text:p text:style-name="P1028"><text:span text:style-name="T1033">S</text:span><text:span text:style-name="T1034">tacionarinių asmens sveikatos priežiūros įstaigų</text:span></text:p>
      <text:p text:style-name="P1035">vertinimo pagal naujagimiams palankios ligoninės</text:p>
      <text:p text:style-name="P1036">reikalavimus tvarkos aprašo</text:p>
      <text:p text:style-name="P1037"><text:span text:style-name="T1038">2</text:span><text:span text:style-name="T1039"><text:s/>priedas</text:span></text:p>
      <text:p text:style-name="P1040"/>
      <text:p text:style-name="P1041"><text:span text:style-name="T1042">STACIONARINĖS ASMENS SVEIKATOS PRIEŽIŪROS ĮSTAIGOS DUOMENŲ ANKETA</text:span></text:p>
      <text:p text:style-name="P1043"/>
      <text:p text:style-name="P1044"><text:span text:style-name="T1045">Data</text:span><text:span text:style-name="T1046"><text:tab/></text:span><text:span text:style-name="T1047"><text:tab/></text:span><text:span text:style-name="T1048"><text:tab/></text:span></text:p>
      <text:p text:style-name="Normal"><text:span text:style-name="T1049">Įstaigos pavadinimas</text:span><text:span text:style-name="T1050"><text:tab/></text:span><text:span text:style-name="T1051"><text:tab/></text:span><text:span text:style-name="T1052"><text:tab/></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tab/></text:span><text:span text:style-name="T1060"><text:tab/></text:span></text:p>
      <text:p text:style-name="P1061">Adresas<text:s/></text:p>
      <text:p text:style-name="Normal"><text:span text:style-name="T1062">Gatvė</text:span><text:span text:style-name="T1063"><text:tab/></text:span><text:span text:style-name="T1064"><text:tab/></text:span><text:span text:style-name="T1065"><text:tab/></text:span><text:span text:style-name="T1066"><text:tab/></text:span><text:span text:style-name="T1067"><text:tab/></text:span><text:span text:style-name="T1068"><text:tab/></text:span><text:span text:style-name="T1069"><text:tab/>Nr.</text:span><text:span text:style-name="T1070"><text:tab/></text:span><text:span text:style-name="T1071"><text:tab/></text:span><text:span text:style-name="T1072"><text:tab/></text:span><text:span text:style-name="T1073"><text:tab/></text:span><text:span text:style-name="T1074"><text:tab/></text:span><text:span text:style-name="T1075"><text:tab/></text:span></text:p>
      <text:p text:style-name="Normal"><text:span text:style-name="T1076">Miestas</text:span><text:span text:style-name="T1077"><text:tab/></text:span><text:span text:style-name="T1078"><text:tab/></text:span><text:span text:style-name="T1079"><text:tab/></text:span><text:span text:style-name="T1080"><text:tab/></text:span><text:span text:style-name="T1081"><text:tab/></text:span><text:span text:style-name="T1082"><text:tab/>Pašto indeksas<text:s/></text:span><text:span text:style-name="T1083"><text:tab/></text:span><text:span text:style-name="T1084"><text:tab/></text:span><text:span text:style-name="T1085"><text:tab/></text:span><text:span text:style-name="T1086"><text:tab/></text:span></text:p>
      <text:p text:style-name="Normal"><text:span text:style-name="T1087">Apskritis</text:span><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p>
      <text:p text:style-name="Normal"><text:span text:style-name="T1100">Įstaigos (skyriaus) vadovas</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text:span><text:span text:style-name="T1108">Tel.</text:span><text:span text:style-name="T1109"><text:tab/></text:span><text:span text:style-name="T1110"><text:tab/></text:span><text:span text:style-name="T1111"><text:tab/></text:span><text:span text:style-name="T1112"><text:s/></text:span></text:p>
      <text:p text:style-name="P1113">(vardas ir pavardė)</text:p>
      <text:p text:style-name="P1114">Vyriausieji slaugos administratoriai (kitas atsakingas personalas):</text:p>
      <text:p text:style-name="Normal"><text:span text:style-name="T1115">Įstaigos</text:span><text:span text:style-name="T1116"><text:tab/></text:span><text:span text:style-name="T1117"><text:tab/></text:span><text:span text:style-name="T1118"><text:tab/></text:span><text:span text:style-name="T1119"><text:tab/></text:span><text:span text:style-name="T1120"><text:tab/></text:span><text:span text:style-name="T1121"><text:tab/></text:span><text:span text:style-name="T1122"><text:tab/></text:span><text:span text:style-name="T1123">Tel.</text:span><text:span text:style-name="T1124"><text:tab/></text:span><text:span text:style-name="T1125"><text:tab/></text:span><text:span text:style-name="T1126"><text:tab/></text:span><text:span text:style-name="T1127"><text:tab/></text:span><text:span text:style-name="T1128"><text:tab/></text:span></text:p>
      <text:p text:style-name="P1129">(vardas ir pavardė)</text:p>
      <text:p text:style-name="Normal"><text:span text:style-name="T1130">Gimdymo skyriaus</text:span><text:span text:style-name="T1131"><text:tab/></text:span><text:span text:style-name="T1132"><text:tab/></text:span><text:span text:style-name="T1133"><text:tab/></text:span><text:span text:style-name="T1134"><text:tab/></text:span><text:span text:style-name="T1135"><text:tab/></text:span><text:span text:style-name="T1136"><text:tab/></text:span><text:span text:style-name="T1137">Tel.</text:span><text:span text:style-name="T1138"><text:tab/></text:span><text:span text:style-name="T1139"><text:tab/></text:span><text:span text:style-name="T1140"><text:tab/></text:span><text:span text:style-name="T1141"><text:tab/></text:span><text:span text:style-name="T1142"><text:tab/></text:span></text:p>
      <text:p text:style-name="P1143">(vardas ir pavardė)</text:p>
      <text:p text:style-name="Normal"><text:span text:style-name="T1144">Nėščiųjų priežiūros</text:span><text:span text:style-name="T1145"><text:tab/></text:span><text:span text:style-name="T1146"><text:tab/></text:span><text:span text:style-name="T1147"><text:tab/></text:span><text:span text:style-name="T1148"><text:tab/></text:span><text:span text:style-name="T1149"><text:tab/></text:span><text:span text:style-name="T1150"><text:tab/></text:span><text:span text:style-name="T1151">Tel.</text:span><text:span text:style-name="T1152"><text:tab/></text:span><text:span text:style-name="T1153"><text:tab/></text:span><text:span text:style-name="T1154"><text:tab/></text:span><text:span text:style-name="T1155"><text:tab/></text:span><text:span text:style-name="T1156"><text:tab/></text:span></text:p>
      <text:p text:style-name="P1157">(vardas ir pavardė)</text:p>
      <text:p text:style-name="P1158">Įstaigos tipas (pabraukti) <text:s/>viešoji, privati, religinės bendruomenės, mokymo,<text:s/></text:p>
      <text:p text:style-name="P1159"><text:span text:style-name="T1160">kita (parašyti)</text:span><text:span text:style-name="T1161"><text:tab/></text:span><text:span text:style-name="T1162"><text:tab/></text:span><text:span text:style-name="T1163"><text:tab/></text:span><text:span text:style-name="T1164"><text:tab/></text:span></text:p>
      <text:p text:style-name="P1165">Įstaigos statistiniai duomenys</text:p>
      <text:p text:style-name="Normal"><text:span text:style-name="T1166">Lovų skaičius</text:span><text:span text:style-name="T1167"><text:tab/></text:span><text:span text:style-name="T1168"><text:tab/></text:span><text:span text:style-name="T1169"><text:tab/></text:span><text:span text:style-name="T1170"><text:tab/></text:span><text:span text:style-name="T1171"><text:tab/></text:span><text:span text:style-name="T1172">iš jų:</text:span></text:p>
      <text:p text:style-name="Normal"><text:span text:style-name="T1173">gimdymo skyriuje</text:span><text:span text:style-name="T1174"><text:tab/></text:span><text:span text:style-name="T1175"><text:tab/></text:span><text:span text:style-name="T1176"><text:tab/></text:span><text:span text:style-name="T1177"><text:tab/></text:span></text:p>
      <text:p text:style-name="Normal"><text:span text:style-name="T1178">gimdyvių palatose</text:span><text:span text:style-name="T1179"><text:tab/></text:span><text:span text:style-name="T1180"><text:tab/></text:span><text:span text:style-name="T1181"><text:tab/></text:span><text:span text:style-name="T1182"><text:tab/></text:span></text:p>
      <text:p text:style-name="Normal"><text:span text:style-name="T1183">sveikų naujagimių palatose (jei yra)</text:span><text:span text:style-name="T1184"><text:tab/></text:span><text:span text:style-name="T1185"><text:tab/></text:span><text:span text:style-name="T1186"><text:tab/></text:span><text:span text:style-name="T1187"><text:tab/></text:span><text:span text:style-name="T1188"><text:tab/></text:span></text:p>
      <text:p text:style-name="Normal"><text:span text:style-name="T1189">specialiosios priežiūros naujagimių palatose</text:span><text:span text:style-name="T1190"><text:tab/></text:span><text:span text:style-name="T1191"><text:tab/></text:span><text:span text:style-name="T1192"><text:tab/></text:span><text:span text:style-name="T1193"><text:tab/></text:span></text:p>
      <text:p text:style-name="Normal"><text:span text:style-name="T1194">kitose motinų ir naujagimių palatose (jei yra)</text:span><text:span text:style-name="T1195"><text:tab/></text:span><text:span text:style-name="T1196"><text:tab/></text:span><text:span text:style-name="T1197"><text:tab/></text:span></text:p>
      <text:p text:style-name="Normal"><text:span text:style-name="T1198">Gimdymų skaičius praėjusiais metais</text:span><text:span text:style-name="T1199"><text:tab/></text:span><text:span text:style-name="T1200"><text:tab/></text:span><text:span text:style-name="T1201"><text:tab/></text:span><text:span text:style-name="T1202"><text:tab/></text:span><text:span text:style-name="T1203"><text:tab/></text:span></text:p>
      <text:p text:style-name="Normal"><text:span text:style-name="T1204">Cezario pjūvio operacijų skaičius<text:s/></text:span><text:span text:style-name="T1205"><text:tab/></text:span><text:span text:style-name="T1206"><text:tab/></text:span><text:span text:style-name="T1207">, proc.</text:span><text:span text:style-name="T1208"><text:tab/></text:span><text:span text:style-name="T1209"><text:tab/></text:span></text:p>
      <text:p text:style-name="Normal"><text:span text:style-name="T1210">Mažo svorio (&lt;2500 g) naujagimių skaičius</text:span><text:span text:style-name="T1211"><text:tab/></text:span><text:span text:style-name="T1212"><text:tab/></text:span><text:span text:style-name="T1213"><text:tab/></text:span><text:span text:style-name="T1214">, proc.</text:span><text:span text:style-name="T1215"><text:tab/></text:span><text:span text:style-name="T1216"><text:tab/></text:span><text:span text:style-name="T1217"><text:tab/></text:span></text:p>
      <text:p text:style-name="Normal">Specialios priežiūros naujagimių skaičius<text:span text:style-name="T1218"><text:tab/></text:span><text:span text:style-name="T1219"><text:tab/></text:span><text:span text:style-name="T1220"><text:tab/></text:span>, proc.<text:span text:style-name="T1221"><text:tab/></text:span><text:span text:style-name="T1222"><text:tab/></text:span><text:span text:style-name="T1223"><text:tab/></text:span></text:p>
      <text:p text:style-name="P1224">Kūdikių žindymo duomenys</text:p>
      <text:p text:style-name="P1225">Motinų, išrašytų iš įstaigos per pastarąjį mėnesį, skaičius, iš viso ____________</text:p>
      <text:p text:style-name="P1226">Motinų, kurių kūdikiai išimtinai žindomi išrašant iš įstaigos, skaičius per pastarąjį mėnesį,<text:s/></text:p>
      <text:p text:style-name="Normal"><text:span text:style-name="T1227">iš viso<text:s/></text:span><text:span text:style-name="T1228"><text:tab/></text:span><text:span text:style-name="T1229"><text:tab/></text:span><text:span text:style-name="T1230"><text:tab/></text:span><text:span text:style-name="T1231">, proc.</text:span><text:span text:style-name="T1232"><text:tab/>________________</text:span></text:p>
      <text:p text:style-name="P1233">Motinų, kurių kūdikiai buvo išimtinai žindomi nuo gimimo iki išrašymo iš įstaigos, skaičius per pastarąjį mėnesį, iš viso____________, proc. ______________</text:p>
      <text:p text:style-name="Normal"><text:span text:style-name="T1234">Naujagimių, išrašytų iš įstaigos per pastarąjį mėnesį, bent kartą po gimimo maitintų iš buteliuko, skaičius iš viso<text:s/></text:span><text:span text:style-name="T1235"><text:tab/></text:span><text:span text:style-name="T1236"><text:tab/></text:span><text:span text:style-name="T1237"><text:tab/></text:span><text:span text:style-name="T1238">, proc.<text:s/></text:span><text:span text:style-name="T1239"><text:tab/></text:span><text:span text:style-name="T1240"><text:tab/></text:span><text:span text:style-name="T1241"><text:tab/></text:span></text:p>
      <text:p text:style-name="Normal"><text:span text:style-name="T1242">Duomenys apie žindymą surinkti <text:s/></text:span><text:span text:style-name="T1243">iš dokumentų (pabraukti) arba juos pateikė (įrašyti vardą ir pavardę) <text:s/>___________________________________________________________________</text:span></text:p>
      <text:p text:style-name="P1244"/>
      <text:p text:style-name="Normal"/>
      <text:p text:style-name="P1245"/>
      <text:p text:style-name="P1246">(Anketą užpildžiusio asmens pareigos)<text:tab/><text:s text:c="3"/>(Parašas)<text:tab/><text:tab/><text:s text:c="18"/>(Vardas ir pavardė)</text:p>
      <text:p text:style-name="P1247"/>
      <text:p text:style-name="P1248"/>
      <text:p text:style-name="P1249"><text:span text:style-name="T1250">Stacionarinių asmens sveikatos priežiūros įstaigų</text:span></text:p>
      <text:p text:style-name="P1251">vertinimo pagal naujagimiams palankios ligoninės</text:p>
      <text:p text:style-name="P1252">reikalavimus tvarkos aprašo</text:p>
      <text:p text:style-name="P1253"><text:span text:style-name="T1254">3</text:span><text:span text:style-name="T1255"><text:s/>priedas</text:span></text:p>
      <text:p text:style-name="P1256"/>
      <text:p text:style-name="P1257"/>
      <text:p text:style-name="P1258"><text:span text:style-name="T1259">NAUJAGIMIAMS PALANKIOS LIGONINĖS VERTINTOJO</text:span></text:p>
      <text:p text:style-name="P1260"><text:span text:style-name="T1261">NEŠALIŠKUMO DEKLARACIJA IR KONFIDENCIALUMO PASIŽADĖJIMAS</text:span></text:p>
      <text:p text:style-name="P1262"/>
      <text:p text:style-name="P1263">________________________________________________</text:p>
      <text:p text:style-name="P1264">(vardas, pavardė, a. k.)</text:p>
      <text:p text:style-name="P1265"/>
      <text:p text:style-name="P1266">2 <text:s text:c="8"/>m. _______________________d. Nr.______</text:p>
      <text:p text:style-name="P1267">Vilnius</text:p>
      <text:p text:style-name="P1268"/>
      <text:p text:style-name="P1269">AŠ, nepriklausomas naujagimiams palankios ligoninės vertintojas:</text:p>
      <text:p text:style-name="P1270"><text:span text:style-name="T1271">1</text:span><text:span text:style-name="T1272">. Pasižadu objektyviai, dalykiškai, be išankstinio nusistatymo, vadovaudamasis Pasaulio sveikatos organizacijos ir Jungtinių Tautų vaikų fondo Naujagimiams palankios ligoninės iniciatyvos ir trisdešimt ketvirtosios Pasaulio sveikatos asamblėjos patvirtinto Tarptautinio motinos pieno pakaitalų rinkodaros kodekso (rezoliucija WHA34.22) reikalavimais, lygiateisiškumo, atsakomybės už priimtus sprendimus, nesavanaudiškumo, nešališkumo, skaidrumo bei kitais principais atlikti naujagimiams palankios ligoninės vertintojo pareigas.</text:span></text:p>
      <text:p text:style-name="P1273"><text:span text:style-name="T1274">2</text:span><text:span text:style-name="T1275">. Pažymiu, kad nei aš, nei<text:s/></text:span><text:span text:style-name="T1276">asmenys, susiję su manimi artimos giminystės ar svainystės ryšiais,</text:span><text:span text:style-name="T1277"><text:s/>neturi turtinių ar kitų interesų, susijusių su vertinamąja įstaiga. Kiek man žinoma, nėra jokių ankstesnių ar dabartinių faktų arba aplinkybių, kurie leistų abejoti mano nešališkumu.</text:span></text:p>
      <text:p text:style-name="P1278"><text:span text:style-name="T1279">3</text:span><text:span text:style-name="T1280">. Pažymiu, kad nei aš, nei<text:s/></text:span><text:span text:style-name="T1281">asmenys, susiję su manimi artimos giminystės ar svainystės ryšiais,</text:span><text:span text:style-name="T1282"><text:s/>nebuvo ir nėra susaistyti jokiais finansiniais ar kitais įsipareigojimais su motinos pieno pakaitalų ar dirbtiniam maitinimui skirtų gaminių gamintojais, gamintojų atstovais ar platintojais.</text:span></text:p>
      <text:p text:style-name="P1283"><text:span text:style-name="T1284">4</text:span><text:span text:style-name="T1285">. Jei paaiškėtų, kad šios deklaracijos 2 ir 3 punktuose nurodyto pobūdžio interesų konfliktas egzistuoja arba yra galimybė jam atsirasti, pasižadu apie tai raštu informuoti Žindymo skatinimo komiteto pirmininką ir nusišalinti nuo dalyvavimo vertinant įstaigą pagal Naujagimiams palankios ligoninės iniciatyvos reikalavimus.</text:span></text:p>
      <text:p text:style-name="P1286"><text:span text:style-name="T1287">5</text:span><text:span text:style-name="T1288">. Pasižadu savo arba asmenų, susijusių su manimi artimos giminystės ar svainystės ryšiais, privačių interesų naudai nesinaudoti ir neleisti naudotis informacija, gauta įstaigos vertinimo metu.</text:span></text:p>
      <text:p text:style-name="P1289"><text:span text:style-name="T1290">6</text:span><text:span text:style-name="T1291">. Pasižadu išlaikyti paslaptyje visą man pateiktą informaciją, kuri taps žinoma įstaigos vertinimo metu, bei patikėtus dokumentus, kuriuose yra konfidencialios informacijos, saugoti taip, kad tretieji asmenys neturėtų galimybės su jais susipažinti ir pasinaudoti; naudoti juos tik atliekant vertinimo ir vertinimo rengimo ar svarstymo procedūras.</text:span></text:p>
      <text:p text:style-name="P1292"><text:span text:style-name="T1293">7</text:span><text:span text:style-name="T1294">. Man paaiškinta, kad konfidencialia laikoma visa informacija, susijusi su įstaigos vertinimo dokumentais, vertinimo procesu bei vertinimo metu gauta informacija.</text:span></text:p>
      <text:p text:style-name="P1295"><text:span text:style-name="T1296">8</text:span><text:span text:style-name="T1297">.<text:s/></text:span><text:span text:style-name="T1298">Man išaiškinta, kad asmenys, susiję su manimi artimos giminystės ar svainystės ryšiais, yra tėvai, įtėviai, broliai, seserys ir jų vaikai, seneliai, sutuoktiniai, vaikai, įvaikiai, jų sutuoktiniai ir jų vaikai, taip pat sutuoktinių tėvai, broliai, seserys ir jų vaikai.</text:span></text:p>
      <text:p text:style-name="P1299"><text:span text:style-name="T1300">8</text:span><text:span text:style-name="T1301">. Esu perspėtas, kad pažeidęs šį pasižadėjimą turėsiu atsakyti už savo veiksmus Lietuvos Respublikos teisės aktų nustatyta tvarka.</text:span></text:p>
      <text:p text:style-name="P1302"/>
      <text:p text:style-name="P1303"/>
      <text:soft-page-break/>
      <text:p text:style-name="P1304">________________________ <text:s text:c="68"/>__________________</text:p>
      <text:p text:style-name="P1305">(vardas ir pavardė) <text:s text:c="85"/>(parašas )</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20" svg:font-family="EUAlbertina+20" style:font-family-generic="system" svg:panose-1="0 0 0 0 0 0 0 0 0 0"/>
    <style:font-face style:name="EUAlbertina+01" svg:font-family="EUAlbertina+01"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3.3465in"/>
          <style:tab-stop style:type="right" style:position="6.693in"/>
        </style:tab-stops>
      </style:paragraph-properties>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29"/>
      </style:header>
      <style:footer>
        <text:p text:style-name="P1030"/>
      </style:footer>
    </style:master-page>
    <style:master-page style:next-style-name="MP2" style:name="MPF2" style:page-layout-name="PL2">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aura Olechnovič</meta:initial-creator>
    <dc:creator>Adlib User</dc:creator>
    <meta:creation-date>2015-06-16T06:35:00Z</meta:creation-date>
    <dc:date>2015-06-16T06:35:00Z</dc:date>
    <meta:print-date>2013-07-26T08:21:00Z</meta:print-date>
    <meta:template xlink:href="Normal" xlink:type="simple"/>
    <meta:editing-cycles>2</meta:editing-cycles>
    <meta:editing-duration>PT0S</meta:editing-duration>
    <meta:document-statistic meta:page-count="14" meta:paragraph-count="473" meta:word-count="3854" meta:character-count="34101" meta:row-count="1462" meta:non-whitespace-character-count="30720"/>
  </office:meta>
</office:document-meta>
</file>