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letter-spacing="0.0694in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weight-complex="bold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weight-complex="bold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 fo:margin-right="0.1958in"/>
      <style:text-properties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GYVENTOJŲ PAJAMŲ MOKESČIO ĮSTATYMO NR. IX-1007 2, 6, 16, 20, 21 IR 27 STRAIPSNIŲ PAKEITIMO ĮSTATYMO NR. XIII-1335 4 IR 7 STRAIPSNIŲ PAKEITIMO ĮSTATYMO PROJEKTO<text:s/></text:span><text:span text:style-name="T17">NR. XIIIP-3614</text:span></text:p>
      <text:p text:style-name="P18"/>
      <text:p text:style-name="P19">2019 m. rugpjūčio 28 d. Nr. 885</text:p>
      <text:p text:style-name="P20">Vilnius</text:p>
      <text:p text:style-name="P21"/>
      <text:p text:style-name="P22"/>
      <text:p text:style-name="P23"><text:span text:style-name="T24">Vadovaudamasi Lietuvos Respublikos Seimo statuto 138 straipsnio 3 dalimi ir atsižvelgdama į Lietuvos Respublikos Seimo valdybos 2019 m. liepos 17 d. sprendimo Nr. SV-S-1321 „Dėl įstatymų projektų išvadų“ 4 punktą, Lietuvos Respublikos Vyriausybė</text:span><text:span text:style-name="T25"><text:s/>nutari</text:span><text:span text:style-name="T26">a:</text:span></text:p>
      <text:p text:style-name="P27"><text:span text:style-name="T28">Pritarti<text:s/></text:span><text:span text:style-name="T29">Lietuvos</text:span><text:span text:style-name="T30"><text:s/>Respublikos<text:s/></text:span><text:span text:style-name="T31">gyventojų pajamų mokesčio įstatymo Nr. IX-1007 2, 6, 16, 20, 21 ir 27 straipsnių pakeitimo įstatymo Nr. XIII-1335 4 ir 7 straipsnių pakeitimo įstatymo projektui<text:s/></text:span><text:span text:style-name="T32">Nr. XIIIP-3614.</text:span></text:p>
      <text:p text:style-name="P33"/>
      <text:p text:style-name="P34"/>
      <text:p text:style-name="P35"><text:span text:style-name="T36">Ministras Pirmininkas</text:span><text:span text:style-name="T37"><text:tab/>Saulius Skvernelis</text:span></text:p>
      <text:p text:style-name="P38"/>
      <text:p text:style-name="P39"/>
      <text:p text:style-name="P40">Teisingumo ministras,<text:tab/><text:tab/><text:tab/><text:tab/><text:tab/><text:tab/><text:s text:c="8"/>Elvinas Jankevičius</text:p>
      <text:p text:style-name="P41"><text:span text:style-name="T42">pavaduojantis finansų ministrą</text:span><text:span text:style-name="T4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eva Kanovalovaitė</meta:initial-creator>
    <dc:creator>adlibuser</dc:creator>
    <meta:creation-date>2019-08-30T12:17:00Z</meta:creation-date>
    <dc:date>2019-08-30T12:17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12" meta:character-count="884" meta:row-count="20" meta:non-whitespace-character-count="779"/>
  </office:meta>
</office:document-meta>
</file>