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FF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FF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FF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style:tab-stops>
          <style:tab-stop style:type="left" style:position="3.212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master-page-name="MPF1" style:family="paragraph">
      <style:paragraph-properties fo:break-before="page" fo:text-align="justify" fo:margin-left="3in" fo:text-indent="0.3472in" style:page-number="1">
        <style:tab-stops/>
      </style:paragraph-properties>
      <style:text-properties style:font-weight-complex="bold" style:language-asian="lt" style:country-asian="LT"/>
    </style:style>
    <style:style style:name="P127" style:parent-style-name="Normal" style:family="paragraph">
      <style:paragraph-properties fo:text-align="justify" fo:margin-left="3in" fo:text-indent="0.3472in">
        <style:tab-stops/>
      </style:paragraph-properties>
      <style:text-properties style:language-asian="lt" style:country-asian="LT"/>
    </style:style>
    <style:style style:name="P128" style:parent-style-name="Normal" style:family="paragraph">
      <style:paragraph-properties fo:margin-left="3in" fo:text-indent="0.3472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style:text-properties fo:font-weight="bold" style:font-weight-asian="bold" style:language-asian="lt" style:country-asian="LT"/>
    </style:style>
    <style:style style:name="P136" style:parent-style-name="Normal" style:family="paragraph">
      <style:paragraph-properties fo:text-align="center" fo:margin-left="0.25in">
        <style:tab-stops/>
      </style:paragraph-properties>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fo:margin-left="0.25in">
        <style:tab-stops/>
      </style:paragraph-properties>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justify"/>
      <style:text-properties fo:font-weight="bold" style:font-weight-asian="bold"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fo:margin-left="0.75in">
        <style:tab-stops/>
      </style:paragraph-properties>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fo:margin-left="0.75in">
        <style:tab-stops/>
      </style:paragraph-properties>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style:text-properties fo:font-weight="bold" style:font-weight-asian="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text-properties fo:font-weight="bold" style:font-weight-asian="bold" style:language-asian="lt" style:country-asian="LT"/>
    </style:style>
    <style:style style:name="P197" style:parent-style-name="Normal" style:family="paragraph">
      <style:paragraph-properties fo:text-align="center"/>
      <style:text-properties fo:font-weight="bold" style:font-weight-asian="bold"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style:text-properties fo:font-weight="bold" style:font-weight-asian="bold"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justify"/>
      <style:text-properties fo:font-weight="bold" style:font-weight-asian="bold"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justify"/>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FF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FF0000"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UTIKIMO REORGANIZUOTI JURBARKO R. SEREDŽIAUS STASIO ŠIMKAUS MOKYKLĄ-DAUGIAFUNKCĮ CENTRĄ, PRIJUNGIANT PRIE JURBARKO R. VELIUONOS ANTANO IR JONO JUŠKŲ GIMNAZIJOS, IR PRITARIMO REORGANIZAVIMO SĄLYGŲ APRAŠUI</text:span></text:p>
      <text:p text:style-name="P18"/>
      <text:p text:style-name="P19"><text:span text:style-name="T20">2023 m. balandžio 27 d. Nr. T2-106</text:span></text:p>
      <text:p text:style-name="P21">Jurbarkas</text:p>
      <text:p text:style-name="P22"/>
      <text:p text:style-name="P23"/>
      <text:p text:style-name="P24"><text:span text:style-name="T25">Vadovaudamasi Lietuvos Respublikos vietos savivaldos įstatymo 15 straipsnio 2 dalies 16  punktu, Lietuvos Respublikos civilinio kodekso 2.95–2.97 straipsniais, 2.99 straipsnio 1 ir 2 dalimis ir 2.101 straipsniu,</text:span><text:span text:style-name="T26"><text:s/></text:span><text:span text:style-name="T27">Lietuvos Respublikos švietimo įstatymo 44 straipsnio 2 ir 6 dalimis, 58 straipsnio 1 dalies 3 punktu, Lietuvos Respublikos biudžetinių įstaigų įstatymo 4 straipsnio 2  dalimi, 3 dalies 4, 7 punktais, 4 dalimi bei 14 straipsniu,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 2023 m. balandžio 27 d. sprendimo Nr. T2-104<text:s/></text:span><text:span text:style-name="T28">„Dėl Jurbarko rajono savivaldybės tarybos 2021 m.<text:s/></text:span><text:soft-page-break/><text:span text:style-name="T29">gegužės 27 d. sprendimo Nr. T2-174 „Dėl Jurbarko rajono savivaldybės mokyklų tinklo pertvarkos 2021–2025 metais bendrojo plano patvirtinimo“ pakeitimo“,<text:s/></text:span><text:span text:style-name="T30">Jurbarko rajono savivaldybės taryba Jurbarko rajono savivaldybės taryba</text:span><text:span text:style-name="T31"><text:s/>nusprendži</text:span><text:span text:style-name="T32">a:</text:span></text:p>
      <text:p text:style-name="P33"><text:span text:style-name="T34">1</text:span><text:span text:style-name="T35">. Sutikti, kad biudžetinė įstaiga Jurbarko r. Seredžiaus Stasio Šimkaus mokykla-daugiafunkcis centras iki<text:s/></text:span><text:span text:style-name="T36">2023 m.</text:span><text:span text:style-name="T37"><text:s/>rugpjūčio 31 d. būtų reorganizuota jungimo būdu, prijungiant ją prie biudžetinės įstaigos Jurbarko r. Veliuonos Antano ir Jono Juškų gimnazijos,<text:s/></text:span><text:span text:style-name="T38">kuriai pereitų visos<text:s/></text:span><text:span text:style-name="T39">Jurbarko r. Seredžiaus Stasio Šimkaus mokyklos-daugiafunkcio centro<text:s/></text:span><text:span text:style-name="T40">teisės, pareigos ir funkcijos,</text:span><text:span text:style-name="T41"><text:s/>ir įsteigiant Jurbarko r. Veliuonos Antano ir Jono Juškų gimnazijos Seredžiaus Stasio Šimkaus skyrių-daugiafunkcį centrą.<text:s/></text:span></text:p>
      <text:p text:style-name="P42"><text:span text:style-name="T43">2</text:span><text:span text:style-name="T44">. Nustatyti, kad:</text:span></text:p>
      <text:p text:style-name="P45"><text:span text:style-name="T46">2.1</text:span><text:span text:style-name="T47">.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8"><text:span text:style-name="T49">2.2</text:span><text:span text:style-name="T50">. reorganizavimo būdas – prijungimas;</text:span></text:p>
      <text:p text:style-name="P51"><text:span text:style-name="T52">2.3</text:span><text:span text:style-name="T53">. reorganizuojama biudžetinė įstaiga – Jurbarko r. Seredžiaus Stasio Šimkaus mokykla-daugiafunkcis centras, kodas – 190918849,</text:span><text:span text:style-name="T54"><text:s/></text:span><text:span text:style-name="T55">adresas – J. Marcinkevičiaus g. 1, Seredžius, <text:s/>LT–74424 Jurbarko r., kuri po reorganizavimo vykdys ikimokyklinio, priešmokyklinio ir pradinio, ugdymo programas, kitas švietimo programas;</text:span></text:p>
      <text:p text:style-name="P56"><text:span text:style-name="T57">2.4</text:span><text:span text:style-name="T58">. reorganizavime dalyvaujanti biudžetinė įstaiga – Jurbarko r. Veliuonos Antano ir Jono Juškų gimnazija,<text:s/></text:span><text:span text:style-name="T59">kodas – 190919036, adresas – Dariaus ir Girėno g. 22, Veliuona, LT–74440 Jurbarko r.;</text:span></text:p>
      <text:p text:style-name="P60"><text:span text:style-name="T61">2.5</text:span><text:span text:style-name="T62">. po reorganizavimo veikianti biudžetinė įstaiga – Jurbarko r. Veliuonos Antano ir Jono Juškų gimnazija,<text:s/></text:span><text:span text:style-name="T63">vykdanti ikimokyklinio, priešmokyklinio, pradinio ir pagrindinio ugdymo<text:s/></text:span><text:span text:style-name="T64">ir vidurinio ugdymo programas, kitas švietimo programas, o jos Seredžiaus Stasio Šimkaus skyrius-</text:span><text:soft-page-break/><text:span text:style-name="T65">daugiafunkcis centras vykdys ikimokyklinio, priešmokyklinio ir pradinio ugdymo programas, kitas švietimo programas;<text:s/></text:span></text:p>
      <text:p text:style-name="P66"><text:span text:style-name="T67">2.6</text:span><text:span text:style-name="T68">. funkcijos, kurias įgyvendins po reorganizavimo veiksianti biudžetinė įstaiga, bus nustatytos Jurbarko r. Veliuonos Antano ir Jono Juškų gimnazijos nuostatuose;</text:span></text:p>
      <text:p text:style-name="P69"><text:span text:style-name="T70">2.7</text:span><text:span text:style-name="T71">. po reorganizavimo veiksiančios biudžetinės įstaigos savininko teises ir pareigas įgyvendinanti institucija – Jurbarko rajono savivaldybės taryba.</text:span></text:p>
      <text:p text:style-name="P72"><text:span text:style-name="T73">3</text:span><text:span text:style-name="T74">. Pritarti Jurbarko r. Seredžiaus Stasio Šimkaus mokyklos-daugiafunkcio centro reorganizavimo, prijungiant ją prie Jurbarko r. Veliuonos Antano ir Jono Juškų gimnazijos, sąlygų aprašui (pridedama).</text:span></text:p>
      <text:p text:style-name="P75"><text:span text:style-name="T76">4</text:span><text:span text:style-name="T77">. Pavesti Jurbarko r. Seredžiaus Stasio Šimkaus mokyklos-daugiafunkcio centro ir Jurbarko r. Veliuonos Antano ir Jono Juškų gimnazijos direktoriams iki<text:s/></text:span><text:span text:style-name="T78">2023 m. balandžio 30 d.</text:span><text:span text:style-name="T79"><text:s/>apie reorganizavimo sąlygų aprašo parengimą paskelbti viešai šių ugdymo įstaigų interneto svetainėse vieną kartą.</text:span></text:p>
      <text:p text:style-name="P80"><text:span text:style-name="T81">5</text:span><text:span text:style-name="T82">. Įpareigoti:</text:span></text:p>
      <text:p text:style-name="P83"><text:span text:style-name="T84">5.1</text:span><text:span text:style-name="T85">. Jurbarko r. Seredžiaus Stasio Šimkaus mokyklos-daugiafunkcio centro ir Jurbarko r. Veliuonos Antano ir Jono Juškų gimnazijos direktorius:</text:span></text:p>
      <text:p text:style-name="P86"><text:span text:style-name="T87">5.1.1</text:span><text:span text:style-name="T88">. ne vėliau kaip pirmą reorganizavimo sąlygų aprašo viešo paskelbimo dieną pateikti jį VĮ Registrų centrui (Juridinių asmenų registrui);</text:span></text:p>
      <text:p text:style-name="P89"><text:span text:style-name="T90">5.1.2</text:span><text:span text:style-name="T91">.<text:s/></text:span><text:span text:style-name="T92">iki 2023 m. gegužės 15 d.</text:span><text:span text:style-name="T93"><text:s/></text:span><text:span text:style-name="T94">pranešti raštu visiems mokyklos kreditoriams apie reorganizavimo sąlygų aprašo parengimą ir informuoti darbuotojus apie tai, kad pradedamos reorganizavimo procedūros;</text:span></text:p>
      <text:p text:style-name="P95"><text:span text:style-name="T96">5.1.3</text:span><text:span text:style-name="T97">. atlikti kitas būtinas teisės aktuose numatytas procedūras.</text:span></text:p>
      <text:p text:style-name="P98"><text:span text:style-name="T99">5.2</text:span><text:span text:style-name="T100">. Jurbarko r. Veliuonos Antano ir Jono Juškų gimnazijos direktorių parengti naujų Jurbarko r. Veliuonos Antano ir Jono Juškų gimnazijos nuostatų projektą ir jį paskelbti įstaigos interneto svetainėje, o praėjus ne mažiau kaip 30 dienų nuo viešo reorganizavimo sąlygų aprašo<text:s/></text:span><text:soft-page-break/><text:span text:style-name="T101">paskelbimo ir pranešimo raštu visiems kreditoriams, teisės aktų nustatyta tvarka teikti Jurbarko rajono savivaldybės tarybai tvirtinti šiuos nuostatus.<text:s/></text:span></text:p>
      <text:p text:style-name="P102"><text:span text:style-name="T103">6</text:span><text:span text:style-name="T104">. Pavesti Jurbarko rajono savivaldybės administracijos direktoriui spręsti organizacinius klausimus, susijusius su Jurbarko r. Seredžiaus Stasio Šimkaus mokyklos-daugiafunkcio centro ir Jurbarko r. Veliuonos Antano ir Jono Juškų gimnazijos reorganizavimu.</text:span></text:p>
      <text:p text:style-name="P105"><text:span text:style-name="T106">7</text:span><text:span text:style-name="T107">.</text:span><text:span text:style-name="T108"><text:s/></text:span><text:span text:style-name="T109">Paskelbti šį sprendimą Teisės aktų registre ir Jurbarko rajono savivaldybės interneto svetainėje.</text:span></text:p>
      <text:p text:style-name="P110"><text:span text:style-name="T111">Šis sprendimas per vieną mėnesį nuo paskelbimo arba įteikimo suinteresuotai šaliai dienos gali būti skundžiamas Lietuvos administracinių ginčų komisijos Kauno apygardos skyriui <text:s text:c="2"/>(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2"/>
      <text:p text:style-name="P113"/>
      <text:p text:style-name="P114"/>
      <text:p text:style-name="P115"><text:span text:style-name="T116">Savivaldybės meras</text:span><text:span text:style-name="T117"><text:tab/></text:span><text:span text:style-name="T118"><text:tab/></text:span><text:span text:style-name="T119"><text:tab/></text:span><text:span text:style-name="T120"><text:tab/>Skirmantas Mockevičius</text:span></text:p>
      <text:soft-page-break/>
      <text:p text:style-name="P121">PRITARTA</text:p>
      <text:p text:style-name="P127">Jurbarko rajono savivaldybės tarybos</text:p>
      <text:p text:style-name="P128"><text:span text:style-name="T129">2023 m.<text:s/></text:span><text:span text:style-name="T130">balandžio 27</text:span><text:span text:style-name="T131"><text:s/>d. sprendimu Nr. T2-106</text:span></text:p>
      <text:p text:style-name="P132"/>
      <text:p text:style-name="P133"><text:span text:style-name="T134">JURBARKO R. SEREDŽIAUS STASIO ŠIMKAUS MOKYKLOS-DAUGIAFUNKCIO CENTRO REORGANIZAVIMO, PRIJUNGIANT JĄ PRIE JURBARKO R. VELIUONOS ANTANO IR JONO JUŠKŲ GIMNAZIJOS, SĄLYGŲ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Jurbarko r. Seredžiaus Stasio Šimkaus mokyklos-daugiafunkcio centro reorganizavimo jungimo būdu, prijungiant ją prie Jurbarko r. Veliuonos Antano ir Jono Juškų gimnazijos, sąlygų aprašas (toliau – Aprašas) nustato Jurbarko rajono savivaldybės biudžetinės įstaigos – Jurbarko r. Seredžiaus Stasio Šimkaus mokyklos-daugiafunkcio centro – reorganizavimą, prijungiant ją prie Jurbarko r. Veliuonos Antano ir Jono Juškų gimnazijos.</text:span></text:p>
      <text:p text:style-name="P145"><text:span text:style-name="T146">2</text:span><text:span text:style-name="T147">. Reorganizavimo sąlygų aprašas parengtas vadovaujantis Lietuvos Respublikos civilinio kodekso 2.95 ir 2.96 straipsniais, 2.97 straipsnio 3 dalimi, 2.99 straipsnio 1 ir 2 dalimis, 2.101 ir 2.103 straipsniais, Lietuvos Respublikos biudžetinių įstaigų įstatymo 4 straipsnio 2 dalimi, 3 dalies 4 ir 7 punktais, 4 dalimi, 1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48"><text:span text:style-name="T149">II</text:span><text:span text:style-name="T150"><text:s/>SKYRIUS</text:span></text:p>
      <text:p text:style-name="P151"><text:span text:style-name="T152">REORGANIZAVIME DALYVAUJANČIOS ĮSTAIGOS</text:span></text:p>
      <text:p text:style-name="P153"/>
      <text:p text:style-name="P154"><text:span text:style-name="T155">3</text:span><text:span text:style-name="T156">. Reorganizuojamas juridinis asmuo:</text:span></text:p>
      <text:p text:style-name="P157"><text:span text:style-name="T158">3.1</text:span><text:span text:style-name="T159">. pavadinimas – Jurbarko r. Seredžiaus Stasio Šimkaus mokykla-daugiafunkcis centras;</text:span></text:p>
      <text:p text:style-name="P160"><text:span text:style-name="T161">3.2</text:span><text:span text:style-name="T162">. teisinė forma – biudžetinė įstaiga;</text:span></text:p>
      <text:p text:style-name="P163"><text:span text:style-name="T164">3.3</text:span><text:span text:style-name="T165">. buveinė – J. Marcinkevičiaus g. 1, Seredžius, LT–74424 Jurbarko r., Jurbarko rajono savivaldybė;</text:span></text:p>
      <text:p text:style-name="P166"><text:span text:style-name="T167">3.4</text:span><text:span text:style-name="T168">. juridinio asmens kodas – 190918849;</text:span></text:p>
      <text:p text:style-name="P169"><text:span text:style-name="T170">3.5</text:span><text:span text:style-name="T171">. registras, kuriame kaupiami ir saugomi duomenys apie juridinį asmenį – Juridinių asmenų registras (įregistruota Valstybės įmonės Registrų centro Tauragės filiale);<text:s/></text:span></text:p>
      <text:p text:style-name="P172"><text:span text:style-name="T173">3.6</text:span><text:span text:style-name="T174">. savininkas – Jurbarko rajono savivaldybė, savininko teises ir pareigas įgyvendinanti institucija – Jurbarko rajono savivaldybės taryba.</text:span></text:p>
      <text:p text:style-name="P175"><text:span text:style-name="T176">4</text:span><text:span text:style-name="T177">. Reorganizavime dalyvaujantis juridinis asmuo:</text:span></text:p>
      <text:p text:style-name="P178"><text:span text:style-name="T179">4.1</text:span><text:span text:style-name="T180">. pavadinimas – Jurbarko r. Veliuonos Antano ir Jono Juškų gimnazija;</text:span></text:p>
      <text:p text:style-name="P181"><text:span text:style-name="T182">4.2</text:span><text:span text:style-name="T183">. teisinė forma – biudžetinė įstaiga;<text:s/></text:span></text:p>
      <text:p text:style-name="P184"><text:span text:style-name="T185">4.3</text:span><text:span text:style-name="T186">. buveinė – Dariaus ir Girėno g. 22, Veliuona, LT–74440 Jurbarko r., Jurbarko rajono savivaldybė;</text:span></text:p>
      <text:p text:style-name="P187"><text:span text:style-name="T188">4.4</text:span><text:span text:style-name="T189">. juridinio asmens kodas – 190919036;</text:span></text:p>
      <text:p text:style-name="P190"><text:span text:style-name="T191">4.5</text:span><text:span text:style-name="T192">. registras – Juridinių asmenų registras (įregistruota Valstybės įmonės Registrų centro Tauragės filiale);</text:span></text:p>
      <text:p text:style-name="P193"><text:span text:style-name="T194">4.6</text:span><text:span text:style-name="T195">. savininkas – Jurbarko rajono savivaldybė, savininko teises ir pareigas įgyvendinanti institucija – Jurbarko rajono savivaldybės taryba.</text:span></text:p>
      <text:p text:style-name="P196"/>
      <text:p text:style-name="P197"/>
      <text:p text:style-name="P198"/>
      <text:p text:style-name="P199"><text:span text:style-name="T200">III</text:span><text:span text:style-name="T201"><text:s/>SKYRIUS</text:span></text:p>
      <text:p text:style-name="P202"><text:span text:style-name="T203">REORGANIZAVIMO BŪDAS, PASIBAIGIANTI BIUDŽETINĖ ĮSTAIGA IR PO REORGANIZAVIMO VEIKSIANTI BIUDŽETINĖ ĮSTAIGA, REORGANIZAVIMO TIKSLAS IR PO REORGANIZAVIMO VEIKSIANČIOS ĮSTAIGOS TEISES IR PAREIGAS ĮGYVENDINANTI INSTITUCIJA</text:span></text:p>
      <text:p text:style-name="P204"/>
      <text:p text:style-name="P205"><text:span text:style-name="T206">5</text:span><text:span text:style-name="T207">. Jurbarko r. Seredžiaus Stasio Šimkaus mokykla-daugiafunkcis centras reorganizuojama jungimo būdu, ją prijungiant prie reorganizavime dalyvaujančio juridinio asmens – Jurbarko r. Veliuonos Antano ir Jono Juškų gimnazijos.<text:s/></text:span></text:p>
      <text:p text:style-name="P208"><text:span text:style-name="T209">6</text:span><text:span text:style-name="T210">. Jurbarko r. Seredžiaus Stasio Šimkaus mokykla-daugiafunkcis centras po reorganizavimo baigia savo veiklą kaip juridinis asmuo ir tampa Jurbarko r. Veliuonos Antano ir Jono Juškų gimnazijos struktūrine dalimi – skyriumi, kurio pavadinimas – Jurbarko r. Veliuonos Antano ir Jono Juškų gimnazijos Seredžiaus Stasio Šimkaus skyrius-daugiafunkcis centras.</text:span></text:p>
      <text:p text:style-name="P211"><text:span text:style-name="T212">7</text:span><text:span text:style-name="T213">. Po reorganizavimo Jurbarko r. Veliuonos Antano ir Jono Juškų gimnazija<text:s/></text:span><text:span text:style-name="T214">(adresas – Dariaus ir Girėno g. 22, Veliuona, LT–74440 Jurbarko r.)</text:span><text:span text:style-name="T215"><text:s/></text:span><text:span text:style-name="T216">su Jurbarko r. Veliuonos Antano ir Jono Juškų gimnazijos Seredžiaus Stasio Šimkaus skyriumi-daugiafunkciu centru (adresas – J. Marcinkevičiaus g. 1, Seredžius, LT–74424 Jurbarko r.) tęs veiklą.</text:span></text:p>
      <text:p text:style-name="P217"><text:span text:style-name="T218">8</text:span><text:span text:style-name="T219">.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220"><text:span text:style-name="T221">9</text:span><text:span text:style-name="T222">. Reorganizavimas vykdomas atsižvelgiant į Jurbarko rajono savivaldybės tarybos 2023 m. balandžio 27 d. sprendimą Nr.<text:s/></text:span><text:span text:style-name="T223">T2-104</text:span><text:span text:style-name="T224"><text:s/>(</text:span><text:span text:style-name="T225">„Dėl Jurbarko rajono savivaldybės tarybos 2021 m. gegužės 27 d. sprendimo Nr. T2-174 „Dėl Jurbarko rajono savivaldybės mokyklų tinklo pertvarkos 2021–2025 metais bendrojo plano patvirtinimo“ pakeitimo</text:span><text:span text:style-name="T226">“).</text:span></text:p>
      <text:p text:style-name="P227"><text:span text:style-name="T228">10</text:span><text:span text:style-name="T229">. Po reorganizavimo veiksiančios Jurbarko r. Veliuonos Antano ir Jono Juškų gimnazijos savininko teises ir pareigas įgyvendins Jurbarko rajono savivaldybės taryba.</text:span></text:p>
      <text:p text:style-name="P230"/>
      <text:p text:style-name="P231"><text:span text:style-name="T232">IV</text:span><text:span text:style-name="T233"><text:s/>SKYRIUS</text:span></text:p>
      <text:p text:style-name="P234"><text:span text:style-name="T235">JURIDINIO ASMENS PASIBAIGIMO DATA BEI TEISIŲ IR PAREIGŲ PERDAVIMAS</text:span></text:p>
      <text:p text:style-name="P236"/>
      <text:p text:style-name="P237"><text:span text:style-name="T238">11</text:span><text:span text:style-name="T239">. Pasibaigus reorganizavimui, baigiasi Jurbarko r. Seredžiaus Stasio Šimkaus mokyklos-daugiafunkcio centro teisės ir pareigos. Teisės ir pareigos pereis po reorganizavimo tęsiančiai veiklą Jurbarko r. Veliuonos Antano ir Jono Juškų gimnazijai nuo 2023 m. rugpjūčio 31 d.</text:span><text:span text:style-name="T240"><text:s text:c="2"/></text:span></text:p>
      <text:p text:style-name="P241"><text:span text:style-name="T242">12</text:span><text:span text:style-name="T243">. Jurbarko r. Seredžiaus Stasio Šimkaus mokykla-daugiafunkcis centras po reorganizavimo kaip juridinis asmuo savo veiklą baigia nuo jos išregistravimo iš VĮ Registrų centro Juridinių asmenų registro dienos, bet ne vėliau kaip 2023 m. rugpjūčio 30 d.</text:span></text:p>
      <text:p text:style-name="P244"/>
      <text:p text:style-name="P245"><text:span text:style-name="T246">V</text:span><text:span text:style-name="T247"><text:s/>SKYRIUS</text:span></text:p>
      <text:p text:style-name="P248"><text:span text:style-name="T249">REORGANIZAVIMO ETAPAI IR VYKDYTOJAI</text:span></text:p>
      <text:p text:style-name="P250"/>
      <text:p text:style-name="P251"><text:span text:style-name="T252">13</text:span><text:span text:style-name="T253">. Reorganizavimo procedūrų pradžia – reorganizavimo sąlygų viešo paskelbimo diena.<text:s/></text:span><text:span text:style-name="T254">Iki 2023 m. balandžio 30 d.</text:span><text:span text:style-name="T255"><text:s/></text:span><text:span text:style-name="T256">Civilinio kodekso nustatyta tvarka skelbiama apie reorganizavimo sąlygų sudarymą vieną kartą viešai Jurbarko r. Seredžiaus Stasio Šimkaus mokyklos-daugiafunkcio centro, Jurbarko r. Veliuonos Antano ir Jono Juškų gimnazijos ir Jurbarko rajono savivaldybės internetinėse svetainėse (atsakingi vykdytojai – reorganizuojamas juridinis asmuo, reorganizavime dalyvaujantis juridinis asmuo ir Jurbarko rajono savivaldybės administracija).</text:span></text:p>
      <text:p text:style-name="P257"><text:span text:style-name="T258">14</text:span><text:span text:style-name="T259">.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60"><text:span text:style-name="T261">15</text:span><text:span text:style-name="T262">.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Seredžiaus Stasio Šimkaus mokykloje-daugiafunkciame centre ir bus tęsiamas Jurbarko r. Veliuonos Antano ir Jono Juškų gimnazijoje (atsakingi vykdytojai – reorganizuojamas juridinis asmuo ir reorganizavime dalyvaujantis juridinis asmuo).</text:span></text:p>
      <text:p text:style-name="P263"><text:span text:style-name="T264">16</text:span><text:span text:style-name="T265">. Apie reorganizuojamos įstaigos reorganizavimo sąlygų sudarymą pranešama raštu visiems juridinio asmens kreditoriams, paslaugų teikėjams (atsakingi vykdytojai – <text:s/>reorganizuojamas juridinis asmuo ir reorganizavime dalyvaujantis juridinis asmuo).</text:span></text:p>
      <text:p text:style-name="P266"><text:span text:style-name="T267">17</text:span><text:span text:style-name="T268">. Jurbarko r. Seredžiaus Stasio Šimkaus mokyklos-daugiafunkcio centro direktorius<text:s/></text:span><text:span text:style-name="T269">ne vėliau kaip iki 2023 m. gegužės 15 d. teisės aktų nustatyta tvarka:</text:span></text:p>
      <text:p text:style-name="P270"><text:span text:style-name="T271">17.1</text:span><text:span text:style-name="T272">. apie mokyklos reorganizavimą raštu informuoja Jurbarko r. Seredžiaus Stasio Šimkaus mokyklos-daugiafunkcio centro</text:span><text:span text:style-name="T273"><text:s/>mokinius ir jų tėvus;</text:span></text:p>
      <text:p text:style-name="P274"><text:span text:style-name="T275">17.2</text:span><text:span text:style-name="T276">. informuoja darbuotojus apie darbo sąlygų pasikeitimą nuo<text:s/></text:span><text:span text:style-name="T277">2023 m. rugpjūčio 30 d.</text:span><text:span text:style-name="T278"><text:s/>arba darbo sutarčių nutraukimą, rengia konsultacijas su mokyklos darbuotojų atstovais apie darbo sąlygų pasikeitimą ir (ar) galimą atleidimą iš darbo.</text:span></text:p>
      <text:p text:style-name="P279"><text:span text:style-name="T280">18</text:span><text:span text:style-name="T281">. Jurbarko r. Seredžiaus Stasio Šimkaus mokyklos-daugiafunkcio centro darbuotojų darbo santykiai nuo<text:s/></text:span><text:span text:style-name="T282">2023 m. rugpjūčio 31 d.</text:span><text:span text:style-name="T283"><text:s/></text:span><text:span text:style-name="T284">tęsiami Jurbarko r. Veliuonos Antano ir Jono Juškų gimnazijoje Lietuvos Respublikos darbo kodekso nustatyta tvarka.<text:s/></text:span></text:p>
      <text:p text:style-name="P285"><text:span text:style-name="T286">19</text:span><text:span text:style-name="T287">. Jurbarko r. Seredžiaus Stasio Šimkaus mokyklos-daugiafunkcio centro ir Jurbarko r. Veliuonos Antano ir Jono Juškų gimnazijos direktoriams įspėjimus apie darbo sutarties sąlygų pasikeitimą ir (arba) darbo sutarties nutraukimą pasirašo Jurbarko rajono savivaldybės meras.</text:span></text:p>
      <text:p text:style-name="P288"><text:span text:style-name="T289">20</text:span><text:span text:style-name="T290">.<text:s/></text:span><text:span text:style-name="T291">Iki 2023 m. gegužės 30 d.</text:span><text:span text:style-name="T292"><text:s/>atliekamas Jurbarko r. Seredžiaus Stasio Šimkaus mokyklos-daugiafunkcio centro turto ir atsiskaitymų inventorizavimas;<text:s/></text:span><text:span text:style-name="T293">2023 m. gegužės 30 d. duomenimis, inventorizuotas turtas valdyti, naudoti ir disponuoti juo patikėjimo teise Jurbarko rajono<text:s/></text:span><text:soft-page-break/><text:span text:style-name="T294">savivaldybės tarybos sprendimais bei savivaldybės administracijos direktoriaus įsakymais teisės aktų nustatyta tvarka perduodami Jurbarko r. Veliuonos Antano ir Jono Juškų gimnazijai iki 2023 m. rugpjūčio 30 d. (atsakingas vykdytojas – reorganizuojama įstaiga).</text:span></text:p>
      <text:p text:style-name="P295"><text:span text:style-name="T296">21</text:span><text:span text:style-name="T297">. Turto perdavimo ir priėmimo aktus iki 2023 m. rugpjūčio 30 d. pasirašo Jurbarko r. Seredžiaus Stasio Šimkaus mokyklos-daugiafunkcio centro atstovai (direktorius, už įstaigos turtą materialiai atsakingas asmuo, vyriausiasis buhalteris), Jurbarko r. Veliuonos Antano ir Jono Juškų gimnazij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98"><text:span text:style-name="T299">22</text:span><text:span text:style-name="T300">. Jurbarko r. Veliuonos Antano ir Jono Juškų gimnazijai perduotas nekilnojamasis turtas įregistruojamas teisės aktų nustatyta tvarka.<text:s/></text:span></text:p>
      <text:p text:style-name="P301"><text:span text:style-name="T302">23</text:span><text:span text:style-name="T303">. Jurbarko r. Seredžiaus Stasio Šimkaus mokykla-daugiafunkcis centras teisės aktų nustatyta tvarka iki 2023 m. rugpjūčio 30 d. perduoda:</text:span></text:p>
      <text:p text:style-name="P304"><text:span text:style-name="T305">23.1</text:span><text:span text:style-name="T306">. Jurbarko rajono savivaldybės likviduotų juridinių asmenų archyvui – personalo ilgai saugomus dokumentus pagal Personalo ilgai saugomų bylų apyrašą Nr. 2</text:span><text:span text:style-name="T307"><text:s/>(kartu su Istorijos ir dokumentų sutvarkymo pažyma);</text:span></text:p>
      <text:p text:style-name="P308"><text:span text:style-name="T309">23.2</text:span><text:span text:style-name="T310">. Jurbarko r. Veliuonos Antano ir Jono Juškų gimnazijai:</text:span></text:p>
      <text:p text:style-name="P311"><text:span text:style-name="T312">23.2.1</text:span><text:span text:style-name="T313">. ilgai saugomus dokumentus pagal ilgai saugomų bylų apyrašus Nr. 1 ir Nr. 3 (kartu su Istorijos ir dokumentų sutvarkymo pažyma) bei trumpai saugomus finansinius ir buhalterinius dokumentus (su trumpai saugomų bylų sąrašu);</text:span></text:p>
      <text:p text:style-name="P314"><text:span text:style-name="T315">23.2.2</text:span><text:span text:style-name="T316">. mokyklos dienynus (arba archyvavimui skirtas jų dalis), mokinio pažymėjimus (su vokelio komplektu) bei pažymėjimų apskaitos knygas, kompiuterinės bazės duomenis.</text:span></text:p>
      <text:p text:style-name="P317"><text:span text:style-name="T318">24</text:span><text:span text:style-name="T319">. Jurbarko r. Seredžiaus Stasio Šimkaus mokyklos-daugiafunkcio centro trumpai saugomi dokumentai, kurių saugojimo terminai pasibaigę, sunaikinami, prieš tai juos suregistravus į<text:s/></text:span><text:soft-page-break/><text:span text:style-name="T320">dokumentų naikinimo aktą ir jį suderinus su Jurbarko rajono savivaldybės Dokumentų ekspertų komisija (atsakingas vykdytojas – reorganizuojamas juridinis asmuo).</text:span></text:p>
      <text:p text:style-name="P321"><text:span text:style-name="T322">25</text:span><text:span text:style-name="T323">. Reorganizuojama Jurbarko r. Seredžiaus Stasio Šimkaus mokykla-daugiafunkcis centras atsiskaito su paslaugų teikėjais iki 2023 m. rugpjūčio 30 d.</text:span></text:p>
      <text:p text:style-name="P324"><text:span text:style-name="T325">26</text:span><text:span text:style-name="T326">. Reorganizuojamos Jurbarko r. Seredžiaus Stasio Šimkaus mokyklos-daugiafunkcio centro finansinius įsipareigojimus po reorganizavimo perims Jurbarko r. Veliuonos Antano ir Jono Juškų gimnazija.<text:s/></text:span></text:p>
      <text:p text:style-name="P327"><text:span text:style-name="T328">27</text:span><text:span text:style-name="T329">. Jurbarko r. Seredžiaus Stasio Šimkaus mokyklos-daugiafunkcio centro antspaudas ir spaudai, pasirašius turto ir dokumentų perdavimo ir priėmimo aktus, nustatyta tvarka sunaikinami (atsakingas vykdytojas – <text:s/>reorganizuojamas juridinis asmuo).</text:span></text:p>
      <text:p text:style-name="P330"><text:span text:style-name="T331">28</text:span><text:span text:style-name="T332">. Teisės aktų nustatyta tvarka iki 2023 m. rugpjūčio 30 d.:</text:span></text:p>
      <text:p text:style-name="P333"><text:span text:style-name="T334">28.1</text:span><text:span text:style-name="T335">. Jurbarko r. Seredžiaus Stasio Šimkaus mokykla-daugiafunkcis centras išregistruojama iš Juridinių asmenų registro, pateikus prašymą išregistruoti ir įstaigos registravimo pažymėjimo originalą (atsakingas vykdytojas – reorganizuojamas juridinis asmuo).</text:span></text:p>
      <text:p text:style-name="P336"><text:span text:style-name="T337">28.2</text:span><text:span text:style-name="T338">. Juridinių asmenų registre įregistruojami naujos redakcijos Jurbarko r. Veliuonos Antano ir Jono Juškų gimnazijos nuostatai (atsakingas vykdytojas – reorganizavime dalyvaujantis juridinis asmuo).</text:span></text:p>
      <text:p text:style-name="P339"/>
      <text:p text:style-name="P340"><text:span text:style-name="T341">VI</text:span><text:span text:style-name="T342"><text:s/>SKYRIUS</text:span></text:p>
      <text:p text:style-name="P343"><text:span text:style-name="T344">REORGANIZAVIME DALYVAUJANČIŲ JURIDINIŲ ASMENŲ IR TĘSIANČIO VEIKLĄ PO REORGANIZAVIMO JURIDINIO ASMENS DALYVIS (SAVININKO TEISES IR PAREIGAS ĮGYVENDINANTI INSTITUCIJA)</text:span></text:p>
      <text:p text:style-name="P345"/>
      <text:p text:style-name="P346"><text:span text:style-name="T347">29</text:span><text:span text:style-name="T348">. Reorganizavimą atlieka Jurbarko r. Seredžiaus Stasio Šimkaus mokyklos-daugiafunkcio centro ir Jurbarko r. Veliuonos Antano ir Jono Juškų gimnazijos savininkė Jurbarko rajono savivaldybė, kuri yra vienintelis juridinių asmenų – Jurbarko r. Seredžiaus Stasio Šimkaus<text:s/></text:span><text:soft-page-break/><text:span text:style-name="T349">mokyklos-daugiafunkcio centro ir Jurbarko r. Veliuonos Antano ir Jono Juškų gimnazijos – dalyvis.<text:s/></text:span></text:p>
      <text:p text:style-name="P350"><text:span text:style-name="T351">30</text:span><text:span text:style-name="T352">. Savininko teises ir pareigas įgyvendinanti institucija – Jurbarko rajono savivaldybės taryba.<text:s/></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31</text:span><text:span text:style-name="T362">. Reorganizavimo laikotarpiu Jurbarko r. Seredžiaus Stasio Šimkaus mokyklos-daugiafunkcio centro ir Jurbarko r. Veliuonos Antano ir Jono Juškų gimnazijos vadovai:</text:span></text:p>
      <text:p text:style-name="P363"><text:span text:style-name="T364">31.1</text:span><text:span text:style-name="T365">. užtikrina nepertraukiamą įstaigų veiklą;</text:span></text:p>
      <text:p text:style-name="P366"><text:span text:style-name="T367">31.2</text:span><text:span text:style-name="T368">. priima į darbą naujus darbuotojus tik suderinę su Jurbarko rajono savivaldybės administracija;</text:span></text:p>
      <text:p text:style-name="P369"><text:span text:style-name="T370">32</text:span><text:span text:style-name="T371">. Jurbarko r. Seredžiaus Stasio Šimkaus mokykla-daugiafunkcis centras įpareigojama sudaryti tik tuos sandorius, kurie būtini įstaigos veiklai užtikrinti iki reorganizavimo pabaigos, o juos sudarant, informuoti kitas sandorių šalis apie įstaigos reorganizavimą.</text:span></text:p>
      <text:p text:style-name="P372"><text:span text:style-name="T373">33</text:span><text:span text:style-name="T374">. Reorganizavimas vykdomas iš reorganizuojamo juridinio asmens ir reorganizavime dalyvaujančio juridinio asmens patvirtintų biudžetinių asignavimų.</text:span></text:p>
      <text:p text:style-name="P375"><text:span text:style-name="T376">34</text:span><text:span text:style-name="T377">. Reorganizavimo pabaiga –<text:s/></text:span><text:span text:style-name="T378">2023 m. rugpjūčio 31 d.</text:span></text:p>
      <text:p text:style-name="P379"><text:span text:style-name="T3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4</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4-28T11:23:00Z</meta:creation-date>
    <dc:date>2023-04-28T11:23:00Z</dc:date>
    <meta:print-date>2012-07-30T13:30:00Z</meta:print-date>
    <meta:template xlink:href="Normal.dotm" xlink:type="simple"/>
    <meta:editing-cycles>2</meta:editing-cycles>
    <meta:editing-duration>PT0S</meta:editing-duration>
    <meta:document-statistic meta:page-count="12" meta:paragraph-count="474" meta:word-count="1772" meta:character-count="18971" meta:row-count="504" meta:non-whitespace-character-count="17673"/>
  </office:meta>
</office:document-meta>
</file>