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1998 m. GRUODŽIO 3 d. nutarimo nr. 1396 „DĖL MOKESTINIŲ GINČŲ KOMISIJOS PRIE LIETUVOS RESPUBLIKOS VYRIAUSYBĖS narių paskyrimo“ PAKEITIMO</text:p>
      <text:p text:style-name="P15"/>
      <text:p text:style-name="P16">2017 m. gruodžio 18 d. Nr. 1121</text:p>
      <text:p text:style-name="P17">Vilnius</text:p>
      <text:p text:style-name="P18"/>
      <text:p text:style-name="P19"/>
      <text:p text:style-name="P20"><text:span text:style-name="T21">Vadovaudamasi Lietuvos Respublikos mokesčių administravimo įstatymo 148 straipsnio 4 ir 7 dalimis, Lietuvos Respublikos Vyriausybė n u t a r i a:</text:span></text:p>
      <text:p text:style-name="P22"><text:span text:style-name="T23">1</text:span><text:span text:style-name="T24">. Atleisti iš Mokestinių ginčų komisijos prie Lietuvos Respublikos Vyriausybės narių Liną Vosylienę.</text:span></text:p>
      <text:p text:style-name="P25"><text:span text:style-name="T26">2</text:span><text:span text:style-name="T27">. Paskirti Mokestinių ginčų komisijos prie Lietuvos Respublikos Vyriausybės narėmis:</text:span></text:p>
      <text:p text:style-name="P28"><text:span text:style-name="T29">2.1</text:span><text:span text:style-name="T30">. Rasą Stravinskaitę – naujai šešerių metų kadencijai;</text:span></text:p>
      <text:p text:style-name="P31"><text:span text:style-name="T32">2.2</text:span><text:span text:style-name="T33">. Vilmą Vildžiūnaitę – šešerių metų kadencijai.</text:span></text:p>
      <text:p text:style-name="P34"><text:span text:style-name="T35">3</text:span><text:span text:style-name="T36">. Pakeisti Lietuvos Respublikos Vyriausybės 1998 m. gruodžio 3 d. nutarimą Nr. 1396 „Dėl Mokestinių ginčų komisijos prie Lietuvos Respublikos Vyriausybės narių paskyrimo“ ir jį išdėstyti nauja redakcija:</text:span></text:p>
      <text:p text:style-name="P37"/>
      <text:p text:style-name="P38"><text:span text:style-name="T39">„</text:span><text:span text:style-name="T40">LIETUVOS RESPUBLIKOS VYRIAUSYBĖ</text:span></text:p>
      <text:p text:style-name="P41"/>
      <text:p text:style-name="P42">NUTARIMAS</text:p>
      <text:p text:style-name="P43"><text:span text:style-name="T44">DĖL MOKESTINIŲ GINČŲ KOMISIJOS PRIE LIETUVOS RESPUBLIKOS VYRIAUSYBĖS NARIŲ PASKYRIMO</text:span></text:p>
      <text:p text:style-name="P45"/>
      <text:p text:style-name="P46"><text:span text:style-name="T47">Vadovaudamasi Lietuvos Respublikos mokesčių administravimo įstatymo 148 straipsnio 4 dalimi, Lietuvos Respublikos Vyriausybė n u t a r i a:</text:span></text:p>
      <text:p text:style-name="P48"><text:span text:style-name="T49">Paskirti Mokestinių ginčų komisijos prie Lietuvos Respublikos Vyriausybės nariais:</text:span></text:p>
      <text:p text:style-name="P50">Editą Galiauskaitę (komisijos pirmininkė);</text:p>
      <text:p text:style-name="P51">Martyną Endrijaitį;</text:p>
      <text:p text:style-name="P52">Rasą Stravinskaitę;</text:p>
      <text:p text:style-name="P53">Andrių Venių;</text:p>
      <text:p text:style-name="P54"><text:span text:style-name="T55">Vilmą Vildžiūnaitę.“</text:span></text:p>
      <text:p text:style-name="P56"/>
      <text:p text:style-name="P57"/>
      <text:p text:style-name="P58"/>
      <text:p text:style-name="P59">Ministrą Pirmininką pavaduojantis</text:p>
      <text:p text:style-name="P60"><text:span text:style-name="T61">finansų ministras</text:span><text:span text:style-name="T62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as Zelba</meta:initial-creator>
    <dc:creator>adlibuser</dc:creator>
    <meta:creation-date>2017-12-27T12:32:00Z</meta:creation-date>
    <dc:date>2017-12-27T12:3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98" meta:character-count="1447" meta:row-count="107" meta:non-whitespace-character-count="1288"/>
  </office:meta>
</office:document-meta>
</file>