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6 M. VASARIO 3 D. NUTARIMO NR. 119 „DĖL<text:s/></text:span><text:span text:style-name="T17">PRIŽIŪRIMŲ ĮMONIŲ, PRIKLAUSANČIŲ FINANSŲ KONGLOMERATUI, PAPILDOMŲ KAPITALO PAKANKAMUMO REIKALAVIMŲ APSKAIČIAVIMO TAISYKLIŲ PATVIRTINIMO</text:span><text:span text:style-name="T18">“ PRIPAŽINIMO NETEKUSIU GALIOS</text:span></text:p>
      <text:p text:style-name="P19"/>
      <text:p text:style-name="P20"><text:span text:style-name="T21">2015 m. gegužės 27 d.</text:span><text:span text:style-name="T22"><text:s/>Nr.<text:s/></text:span><text:span text:style-name="T23">530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ripažinti netekusiu galios Lietuvos Respublikos Vyriausybės 2006 m. vasario 3 d. nutarimą Nr. 119 „Dėl Prižiūrimų įmonių, priklausančių finansų konglomeratui, papildomų kapitalo pakankamumo reikalavimų apskaičiavimo taisyklių patvirtinimo“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<text:span text:style-name="T43">Finansų ministras</text:span><text:span text:style-name="T4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29T20:37:00Z</meta:creation-date>
    <dc:date>2015-05-29T20:37:00Z</dc:date>
    <meta:print-date>2015-05-25T06:5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7" meta:character-count="699" meta:row-count="39" meta:non-whitespace-character-count="631"/>
  </office:meta>
</office:document-meta>
</file>