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<text:s/>KOVO 27 D. ĮSAKYMO NR. V-413 „DĖL 2014 M. KOMPENSUOJAMŲJŲ VAISTINIŲ PREPARATŲ KAINYNO PATVIRTINIMO“ PAKEITIMO</text:p>
      <text:p text:style-name="P14"/>
      <text:p text:style-name="P15"><text:span text:style-name="T16">2014 m.<text:s/></text:span><text:span text:style-name="T17">lapkričio 3 d.</text:span><text:span text:style-name="T18"><text:s/>Nr. V-1124</text:span></text:p>
      <text:p text:style-name="P19">Vilnius</text:p>
      <text:p text:style-name="P20"/>
      <text:p text:style-name="P21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2">2. N u s t a t a u, kad šis įsakymas įsigalioja 2014 m. lapkričio 5 d.</text:p>
      <text:p text:style-name="P23"/>
      <text:p text:style-name="P24"/>
      <text:p text:style-name="P25"/>
      <text:p text:style-name="P26">Sveikatos apsaugos ministrė<text:tab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CLUSadmin</dc:creator>
    <meta:creation-date>2014-11-03T14:51:00Z</meta:creation-date>
    <dc:date>2014-11-03T14:51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2" meta:word-count="83" meta:character-count="685" meta:row-count="10" meta:non-whitespace-character-count="604"/>
  </office:meta>
</office:document-meta>
</file>