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font-weight-complex="bold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PROJEKTO „</text:span><text:span text:style-name="T8">KĖDAINIŲ ŠVIESIOSIOS GIMNAZIJOS PASTATO KĖDAINIUOSE, DIDŽIOJI G. 60, REKONSTRAVIMAS</text:span><text:span text:style-name="T9">“ FINANSAVIMO</text:span></text:p>
      <text:p text:style-name="P10"/>
      <text:p text:style-name="P11">2019 m. lapkričio 29 d. Nr. TS-242</text:p>
      <text:p text:style-name="P12">Kėdainiai</text:p>
      <text:p text:style-name="P13"/>
      <text:p text:style-name="P14"/>
      <text:p text:style-name="P15"><text:span text:style-name="T16">Vadovaudamasi Lietuvos Respublikos vietos savivaldos įstatymo 16 straipsnio 4 dalimi,<text:s/></text:span><text:span text:style-name="T17">Lietuvos Respublikos Vyriausybės 2019 m. kovo 6 d. nutarimu Nr. 222<text:s/></text:span><text:span text:style-name="T18">„</text:span><text:span text:style-name="T19">Dėl Valstybės investicijų 2019</text:span><text:span text:style-name="T20">–</text:span><text:span text:style-name="T21">2021 metų programoje numatytų valstybės kapitalo investicijų paskirstymo pagal asignavimų valdytojus ir investicijų projektus (Investicijų projektų įgyvendinimo programas)“,<text:s/></text:span><text:span text:style-name="T22">Švietimo ir mokslo ministro valdymo srities naujų investicijų projektų bendrųjų reikalavimų, patvirtintų Lietuvos respublikos švietimo ir mokslo ministro 2018 m. rugpjūčio 21 d. įsakymu Nr. V-697 „Dėl Švietimo ir mokslo ministro valdymo srities investicijų projektų (investicijų projektų įgyvendinimo programų) atrankos į valstybės investicijų programą kriterijų ir jų reikšmių patvirtinimo“, 3 punktu</text:span><text:span text:style-name="T23"><text:s/>ir atsižvelgdama į Lietuvos Respublikos švietimo, mokslo ir sporto ministerijos 2019 m. spalio 7 d. raštą Nr. SR-4060 „</text:span><text:span text:style-name="T24">Dėl lėšų skyrimo Kėdainių Šviesiosios gimnazijos pastato modernizavimui“</text:span><text:span text:style-name="T25">, Kėdainių rajono savivaldybės taryba n u s p r e n d ž i a:</text:span></text:p>
      <text:p text:style-name="P26"><text:span text:style-name="T27">Skirti iš Kėdainių rajono savivaldybės biudžeto ne mažiau kaip 35 procentus projektui<text:s/></text:span><text:span text:style-name="T28">„Kėdainių Šviesiosios gimnazijos pastato Kėdainiuose, Didžioji g. 60, rekonstravimas“ finansuoti, kuris įgyvendinamas pagal Valstybės investicijų programą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text:s text:c="21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12-03T13:40:00Z</meta:creation-date>
    <dc:date>2019-12-03T13:40:00Z</dc:date>
    <meta:print-date>2019-11-29T08:2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7" meta:character-count="1525" meta:row-count="39" meta:non-whitespace-character-count="1341"/>
  </office:meta>
</office:document-meta>
</file>