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8958in"/>
          <style:tab-stop style:type="center" style:position="2.884in"/>
          <style:tab-stop style:type="center" style:position="3.3465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color="#000000" fo:font-size="12.5pt" style:font-size-asian="12.5pt" style:font-size-complex="12.5pt" fo:language="en" fo:country="US"/>
    </style:style>
    <style:style style:name="P8" style:parent-style-name="Normal" style:family="paragraph">
      <style:paragraph-properties fo:text-align="center">
        <style:tab-stops>
          <style:tab-stop style:type="left" style:position="0.8958in"/>
          <style:tab-stop style:type="center" style:position="2.884in"/>
          <style:tab-stop style:type="center" style:position="3.3465in"/>
          <style:tab-stop style:type="right" style:position="5.768in"/>
        </style:tab-stops>
      </style:paragraph-properties>
      <style:text-properties fo:font-weight="bold" style:font-weight-asian="bold" style:font-weight-complex="bold" fo:text-transform="uppercase" fo:color="#000000" fo:font-size="12.5pt" style:font-size-asian="12.5pt" style:font-size-complex="12.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2.5pt" style:font-size-asian="12.5pt" style:font-size-complex="12.5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fo:font-size="12.5pt" style:font-size-asian="12.5pt" style:font-size-complex="12.5pt"/>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7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77in"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family="paragraph">
      <style:text-properties fo:color="#000000"/>
    </style:style>
    <style:style style:name="P56" style:parent-style-name="Normal" style:family="paragraph">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p>
      <text:p text:style-name="P9">direktorius</text:p>
      <text:p text:style-name="P10"/>
      <text:p text:style-name="P11">ĮSAKYMAS<text:s/></text:p>
      <text:p text:style-name="P12"><text:span text:style-name="T13">DĖL PASVALIO<text:s/></text:span><text:span text:style-name="T14">RAJONO SAVIVALDYBĖS ADMINISTRACIJOS DIREKTORIAUS 2017 M. LAPKRIČIO 13 D. ĮSAKYMO NR. DV-746 „</text:span><text:span text:style-name="T15">DĖL PASVALIO RAJONO SAVIVALDYBĖS ADMINISTRACIJOS TARNYBINIŲ AUTOMOBILIŲ ĮSIGIJIMO, NUOMOS IR NAUDOJIMO TAISYKLIŲ PATVIRTINIMO</text:span><text:span text:style-name="T16">“ PAKEITIMO</text:span></text:p>
      <text:p text:style-name="P17"/>
      <text:p text:style-name="P18">2024 m. rugpjūčio 19 d. Nr. DV-329</text:p>
      <text:p text:style-name="P19">Pasvalys</text:p>
      <text:p text:style-name="P20"/>
      <text:p text:style-name="P21"/>
      <text:p text:style-name="P22"><text:span text:style-name="T23">Vadovaudamasis Lietuvos Respublikos vietos savivaldos įstatymo 34 straipsnio 1 dalimi, 6 dalies 2 punktu:</text:span></text:p>
      <text:p text:style-name="P24"><text:span text:style-name="T25">1</text:span><text:span text:style-name="T26">.</text:span><text:span text:style-name="T27"><text:tab/></text:span><text:span text:style-name="T28">Pakeičiu</text:span><text:span text:style-name="T29"><text:s/>Pasvalio rajono savivaldybės administracijos tarnybinių automobilių įsigijimo, nuomos ir naudojimo taisyklių, patvirtintų Pasvalio rajono savivaldybės administracijos direktoriaus 2017 m. lapkričio 13 d. įsakymu Nr. DV-746 „Dėl Pasvalio rajono savivaldybės administracijos tarnybinių automobilių įsigijimo, nuomos ir naudojimo taisyklių patvirtinimo“ (su visais aktualiais pakeitimais) 21.3 papunktį ir jį išdėstau taip:</text:span></text:p>
      <text:p text:style-name="P30"><text:span text:style-name="T31">„</text:span><text:span text:style-name="T32">21.3</text:span><text:span text:style-name="T33">. Darbuotojas, kuriam suteikta teisė naudotis tarnybiniu automobiliu, pildo kelionės lapą</text:span><text:span text:style-name="T34"><text:s/>– nurodo<text:s/></text:span><text:span text:style-name="T35">pirktų degalų kiekį, dienos važiavimo maršrutą, nuvažiuotus kilometrus.<text:s/></text:span><text:span text:style-name="T36">Darbuotojas, pasinaudojęs tarnybiniu automobiliu (su vairuotoju), pasirašo atskirai už atitinkamą maršrutą.<text:s/></text:span><text:span text:style-name="T37">Grąžinant kelionės lapą, jame įrašomas bendras nuvažiuotų kilometrų skaičius, spidometro rodmuo, pirktų degalų kiekis ir jų likutis.</text:span><text:span text:style-name="T38"><text:s/>Elektriniams automobiliams kelionės lapai pildomi ta pačia tvarka, tačiau suvartota energija automobiliams įkrauti nurašoma pagal faktinį sunaudojimą, vadovaujantis automobilių įkrovimo stotelės išrašais. Kelionės lapas (kartu su čekiais ir kitais dokumentais) grąžinamas<text:s/></text:span><text:soft-page-break/><text:span text:style-name="T39">Ūkio ir transporto tarnybos ar seniūnijos atsakingam darbuotojui, kai yra užpildomas visas kelionės lapas arba iki einamojo mėnesio paskutinės darbo dienos.“.</text:span></text:p>
      <text:p text:style-name="P40"><text:span text:style-name="T41">2</text:span><text:span text:style-name="T42">.<text:s/></text:span><text:span text:style-name="T43">Paved</text:span><text:span text:style-name="T44">u:</text:span></text:p>
      <text:p text:style-name="P45"><text:span text:style-name="T46">2.1</text:span><text:span text:style-name="T47">.</text:span><text:span text:style-name="T48"><text:s/></text:span><text:span text:style-name="T49">Pasvalio rajono savivaldybės administracijos (toliau – Administracijos) Bendrajam skyriui su įsakymu per DVS supažindinti Administracijos Ūkio ir transporto tarnybos vedėją ir Administracijos seniūnijų seniūnus;</text:span></text:p>
      <text:p text:style-name="P50"><text:span text:style-name="T51">2.2</text:span><text:span text:style-name="T52">. Administracijos Ūkio ir transporto tarnybos vedėjui ir Administracijos seniūnijų seniūnams šio įsakymo vykdymo kontrolę.</text:span></text:p>
      <text:p text:style-name="P53"><text:span text:style-name="T54">Šis įsakymas gali būti skundžiamas Lietuvos Respublikos administracinių bylų teisenos įstatymo nustatyta tvarka.</text:span></text:p>
      <text:p text:style-name="Normal"/>
      <text:p text:style-name="P55"/>
      <text:p text:style-name="P56"/>
      <text:p text:style-name="Normal"><text:span text:style-name="T57">Administracijos direktorius</text:span><text:span text:style-name="T58"><text:tab/></text:span><text:span text:style-name="T59"><text:tab/><text:s text:c="45"/>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užė Gabružė</meta:initial-creator>
    <dc:creator>adlibuser</dc:creator>
    <meta:creation-date>2024-08-20T05:41:00Z</meta:creation-date>
    <dc:date>2024-08-20T05:41:00Z</dc:date>
    <meta:template xlink:href="Normal.dotm" xlink:type="simple"/>
    <meta:editing-cycles>2</meta:editing-cycles>
    <meta:editing-duration>PT0S</meta:editing-duration>
    <meta:document-statistic meta:page-count="2" meta:paragraph-count="41" meta:word-count="283" meta:character-count="2299" meta:row-count="158" meta:non-whitespace-character-count="2057"/>
  </office:meta>
</office:document-meta>
</file>