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4923in"/>
    </style:style>
    <style:style style:name="T33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3 M. BIRŽELIO 12 D. ĮSAKYMO NR. 1V-354<text:s/></text:span><text:span text:style-name="T14">„DĖL<text:s/></text:span><text:span text:style-name="T15">VIDAUS SAUGUMO FONDO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3<text:s/></text:span><text:span text:style-name="T22">m. liepos 24 d. Nr. 1V-478</text:span></text:p>
      <text:p text:style-name="P23">Vilnius</text:p>
      <text:p text:style-name="Normal"/>
      <text:p text:style-name="P24"><text:span text:style-name="T25">Vadovaudamasi<text:s/></text:span><text:span text:style-name="T26">Vidaus saugumo fondo</text:span><text:span text:style-name="T27"><text:s/>2021–2027 m. programos veiksmų įgyvendinimo planu, patvirtintu Lietuvos Respublikos vidaus reikalų ministro 2022 m. gruodžio 5 d. įsakymu Nr. 1V-744 „Dėl<text:s/></text:span><text:span text:style-name="T28">Vidaus saugumo fondo</text:span><text:span text:style-name="T29"><text:s/>2021–2027 </text:span><text:span text:style-name="T30">m. programos veiksmų įgyvendinimo plano patvirtinimo“, ir atsižvelgdama į viešosios įstaigos Centrinės projektų valdymo agentūros 2023 m. birželio 28 d. raštu Nr. 2023/2-4448 pateiktą projektų įgyvendinimo planų vertinimo ataskaitą Nr. VSF2023.1_2 ir liepo</text:span><text:span text:style-name="T31">s 13 d. raštu Nr. 2023/2-4942 pateiktą projektų įgyvendinimo planų vertinimo ataskaitą Nr. VSF2023.2,</text:span></text:p>
      <text:p text:style-name="P32"><text:span text:style-name="T33">pakeičiu</text:span><text:span text:style-name="T34"><text:s/></text:span><text:span text:style-name="T35">Vidaus saugumo fondo</text:span><text:span text:style-name="T36"><text:s/>2021–2027 m. programos finansuotinų projektų sąrašą, patvirtintą Lietuvos Respublikos vidaus reikalų ministro 2023 m. birž</text:span><text:span text:style-name="T37">elio 12 d. įsakymu<text:s/></text:span><text:soft-page-break/><text:span text:style-name="T38">Nr. 1V-354 „Dėl<text:s/></text:span><text:span text:style-name="T39">Vidaus saugumo fondo</text:span><text:span text:style-name="T40"><text:s/>2021–2027 m. programos finansuotinų projektų sąrašo patvirtinimo“, ir jį išdėstau nauja redakcija (pridedama).</text:span></text:p>
      <text:p text:style-name="P41"/>
      <text:p text:style-name="Normal"/>
      <text:p text:style-name="Normal"/>
      <text:p text:style-name="P42"><text:span text:style-name="T43">Vidaus reikalų minist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</text:span><text:span text:style-name="T49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7-24T15:43:00Z</meta:creation-date>
    <dc:date>2023-07-24T15:43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8" meta:character-count="1233" meta:row-count="32" meta:non-whitespace-character-count="1061"/>
  </office:meta>
</office:document-meta>
</file>