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right="-0.0305in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/>
    </style:style>
    <style:style style:name="P9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color="#FF0000" fo:font-size="11.5pt" style:font-size-asian="11.5pt" style:font-size-complex="11.5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DĖL VILNIAUS RAJONO SAVIVALDYBĖS 2020 METŲ BIUDŽETO PADIDINIMO</text:p>
      <text:p text:style-name="P13"/>
      <text:p text:style-name="P14">2020 m. spalio 30 d. Nr. T3-310</text:p>
      <text:p text:style-name="P15">Vilnius</text:p>
      <text:p text:style-name="P16"/>
      <text:p text:style-name="P17"><text:span text:style-name="T18">Vadovaudamasi Lietuvos Respublikos vietos savivaldos įstatymo 16 straipsnio 2 dalies 17 punktu, Lietuvos Respublikos 2020 metų valstybės biudžeto ir savivaldybių biudžetų finansinių rodiklių patvirtinimo įstatymu, Lietuvos Respublikos susisiekimo ministro<text:s/></text:span><text:span text:style-name="T19">2020 m. rugsėjo 14 d. įsakymu Nr. 3-536<text:s/></text:span><text:span text:style-name="T20">„Dėl Lietuvos Respublikos susisiekimo ministro 2020 m. gegužės 25 d. įsakymo Nr. 3-346 „Dėl ekonomikos skatinimo ir koronaviruso (Covid-19) plitimo sukeltų pasekmių mažinimo priemonių plano lėšų paskirstymo gyvenvietėse esantiems ir gyvenvietes jungiantiems keliams (gatvėms) su žvyro danga asfaltuoti“ pakeitimo“, Lietuvos Respublikos susisiekimo ministro<text:s/></text:span><text:span text:style-name="T21">2020 m. spalio 13 d. įsakymu Nr. 3-615 „Dėl<text:s/></text:span><text:span text:style-name="T22">Lietuvos Respublikos susisiekimo ministro<text:s/></text:span><text:span text:style-name="T23">2020 m. gegužės 19 d. įsakymo<text:s/></text:span><text:span text:style-name="T24">Nr. 3-333 „Dėl ekonomikos skatinimo ir koronaviruso <text:s/>(Covid-19) plitimo sukeltų pasekmių mažinimo priemonių plano lėšų paskirstymo keliams, jungiantiems lankytinas ir rekreacines vietoves bei kurortines teritorijas“, Lietuvos Respublikos susisiekimo ministro<text:s/></text:span><text:span text:style-name="T25">2020 m. spalio 13 d. įsakymu Nr. 3-618<text:s/></text:span><text:span text:style-name="T26">„Dėl Lietuvos Respublikos susisiekimo ministro 2020 m. gegužės 25 d. įsakymo Nr. 3-346 „Dėl ekonomikos skatinimo ir koronaviruso (Covid-19) plitimo sukeltų pasekmių mažinimo priemonių plano lėšų paskirstymo gyvenvietėse esantiems ir gyvenvietes jungiantiems keliams (gatvėms) su žvyro danga asfaltuoti“ pakeitimo“,<text:s/></text:span><text:span text:style-name="T27">Lietuvos Respublikos švietimo, mokslo ir sporto ministro 2020 m. spalio 2 d. <text:s/>įsakymu Nr. V-1489 „D</text:span><text:span text:style-name="T28">ėl švietimo, mokslo ir sporto ministro 2020 m. sausio 3 d. įsakymo Nr. V-4 „Dėl specialios tikslinės dotacijos ugdymo reikmėms finansuoti 2020 metais paskirstymo pagal savivaldybes patvirtinimo“ pakeitimo“, Vilniaus rajono savivaldybės tarybos 2018 m. rugsėjo 26 d. sprendimu Nr. T3-289 „Dėl Vilniaus rajono savivaldybės mokymo lėšų apskaičiavimo, paskirstymo ir panaudojimo tvarkos aprašo patvirtinimo“, <text:s/>remdamasi Europos Sąjungos struktūrinių fondų lėšų bendrai finansuojamu projektu Nr. 09.2.1-ESFA-V-719-01-0001 „Kokybės krepšelis,“ Nacionalinės švietimo agentūros ir Vilniaus rajono savivaldybės partnerystės 2020 m. balandžio 29 d. sutartimi Nr. A56(1)-513, atsižvelgdama į Vilniaus rajono savivaldybės administracijos Investicijų <text:s/>skyriaus vedėjo 2020 m. spalio 14 d. raštą Nr. A38(1)-1517 „Dėl gautų Europos Sąjungos ir valstybės biudžeto lėšų“, Švietimo skyriaus vedėjo 2020 m. spalio 9 d. prašymą Nr. A38(1)-1495 „Dėl lėšų skyrimo“, Ekonomikos ir turto skyriaus vedėjo 2020 m. spalio 20 d. prašymą Nr. A38(1)-1544 „Dėl sąmatos padidinimo“ ir Vilniaus r. Bezdonių Julijaus Slovackio gimnazijos direktoriaus 2020 m. spalio 2 d. raštą Nr. A70-1314 „Dėl kompensuojamų lėšų“, Vilniaus rajono savivaldybės taryba n u s p r e n d ž i a:</text:span></text:p>
      <text:p text:style-name="P29"><text:span text:style-name="T30">1</text:span><text:span text:style-name="T31">. Padidinti Vilniaus rajono savivaldybės 2020 metų biudžeto pajamas 2142,2 tūkst. Eur (dviem milijonais šimtu keturiasdešimt dviem tūkstančiais dviem šimtais eurų), iš jų: specialiąją tikslinę dotaciją ilgalaikiam materialiniam turtui įsigyti – 398,7 <text:s/>tūkst. Eur (trimis šimtais devyniasdešimt aštuoniais tūkstančiais septyniais šimtais eurų), <text:s text:c="2"/>specialiąją tikslinę dotaciją ugdymo<text:s/></text:span><text:span text:style-name="T32"><text:s/>reikmėms finansuoti – 1161,4 tūkst. Eur (milijonu šimtu šešiasdešimt vienu tūkstančiu keturiais šimtais eurų),<text:s/></text:span><text:span text:style-name="T33">dotaciją savivaldybėms iš Europos Sąjungos, kitos tarptautinės finansinės paramos ir bendrojo finansavimo lėšų einamiesiems tikslams – 574,8 tūkst. Eur (penkiais šimtais septyniasdešimt keturiais tūkstančiais aštuoniais šimtais eurų), žemės realizavimo pajamas – 6,7 tūkst. Eur (šešiais tūkstančiais septyniais šimtais eurų), kitas pajamas – 0,6 tūkst. Eur (šešiais šimtais eurų).<text:s/></text:span></text:p>
      <text:p text:style-name="P34"><text:span text:style-name="T35">2</text:span><text:span text:style-name="T36">. Padidinti Vilniaus rajono savivaldybės 2020 metų biudžeto asignavimus</text:span><text:span text:style-name="T37"><text:s/></text:span><text:span text:style-name="T38">2142,2 tūkst. Eur (dviem milijonais šimtu keturiasdešimt dviem tūkstančiais dviem šimtais eurų),<text:s/></text:span><text:span text:style-name="T39">iš jų pagal programas:</text:span></text:p>
      <text:p text:style-name="P40"><text:span text:style-name="T41">2.1</text:span><text:span text:style-name="T42">. ekonominio konkurencingumo didinimo programą –36,4 tūkst. Eur (trisdešimt šešiais tūkstančiais keturiais šimtais eurų), iš jų skiriama: 6,7 tūkst. Eur. (šeši tūkstančiai septyni šimtai eurų) – žemės kadastrui ir geodezijai; 29,7 tūkst. Eur (dvidešimt devyni tūkstančiai septyni šimtai eurų) investiciniams projektams vykdyti;</text:span></text:p>
      <text:p text:style-name="P43"><text:span text:style-name="T44">2.2</text:span><text:span text:style-name="T45">. švietimo kokybės ir prieinamumo didinimo programą – 1424,1 tūkst. Eur (milijonu keturiais šimtais dvidešimt keturiais tūkstančiais šimtu eurų), iš jų skiriama: 1078,1 tūkst. Eur (milijonas septyniasdešimt aštuoni tūkstančiai šimtas eurų) švietimo įstaigų ugdymo reikmėms finansuoti (1 priedas); 83,3 tūkst. Eur (aštuoniasdešimt trys tūkstančiai trys šimtai eurų) <text:s/>švietimo įstaigų skaitmeninio ugdymo plėtrai (2 priedas); <text:s/></text:span><text:span text:style-name="T46">262,1 tūkst. Eur (du šimtai šešiasdešimt du tūkstančiai šimtas eurų) švietimo įstaigų projektui „Kokybės krepšelis“ finansuoti 2020-2021 m. m. (3 priedas);<text:s/></text:span><text:span text:style-name="T47">0,6 tūkst. Eur (šeši šimtai eurų) Vilniaus r. Bezdonių Julijaus Slovackio gimnazijos<text:s/></text:span><text:span text:style-name="T48">ūkiniam inventoriui įsigyti;<text:s/></text:span></text:p>
      <text:p text:style-name="P49"><text:span text:style-name="T50">2.3</text:span><text:span text:style-name="T51">. susisiekimo ir gatvių apšvietimo infrastruktūros programą – 398,7 <text:s/>tūkst. Eur (trimis šimtais devyniasdešimt aštuoniais tūkstančiais septyniais šimtais eurų), iš jų: padidinti 399,0 tūkst. Eur (trimis <text:s/>šimtais devyniasdešimt devyniais tūkstančiais eurų) gyvenvietėse esantiems ir gyvenvietes jungiantiems keliams (gatvėms) su žvyro danga asfaltuoti; sumažinti 0,3 tūkst. Eur (trimis šimtais eurų) keliams, jungiantiems lankytinas ir rekreacines vietoves bei kurortines teritorijas;<text:s/></text:span></text:p>
      <text:p text:style-name="P52"><text:span text:style-name="T53">2.4</text:span><text:span text:style-name="T54">. kultūros, sporto ir turizmo vystymo programą – 283,0 tūkst. Eur (dviem šimtais aštuoniasdešimt trimis tūkstančiais eurų) <text:s/>investiciniams projektams vykdyti. <text:s text:c="2"/></text:span></text:p>
      <text:p text:style-name="P55"/>
      <text:p text:style-name="P56"/>
      <text:p text:style-name="P57"/>
      <text:p text:style-name="P58">Savivaldybės merė<text:tab/><text:tab/><text:tab/><text:tab/><text:tab/><text:tab/><text:tab/><text:tab/>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666...</meta:initial-creator>
    <dc:creator>adlibuser</dc:creator>
    <meta:creation-date>2020-11-06T05:16:00Z</meta:creation-date>
    <dc:date>2020-11-06T05:16:00Z</dc:date>
    <meta:print-date>2020-10-21T07:51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787" meta:character-count="5677" meta:row-count="225" meta:non-whitespace-character-count="4953"/>
  </office:meta>
</office:document-meta>
</file>