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08in" style:font-size-complex="12pt"/>
    </style:style>
    <style:style style:name="T18" style:parent-style-name="DefaultParagraphFont" style:family="text">
      <style:text-properties fo:letter-spacing="0.020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PASLAUGŲ GAVĖJŲ VIETŲ SKAIČIAUS RADVILIŠKIO RAJONO VAIKŲ GLOBOS NAMUOSE „NYKŠTUKAS“ <text:s/>PATVIRTINIMO</text:p>
      <text:p text:style-name="P8"/>
      <text:p text:style-name="P9">2014 m. rugpjūčio 21 d. Nr. T-903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u, Lietuvos higienos normų HN 124:2014 „Vaikų socialinės globos įstaigos: bendrieji sveikatos saugos reikalavimai“, patvirtintų Lietuvos Respublikos sveikatos apsaugos ministro 2014-09-01 įsakymu Nr. V-914, 28.2 punktu, Radviliškio rajono savivaldybės taryba<text:s/></text:span><text:span text:style-name="T15">nusprendžia:</text:span></text:p>
      <text:p text:style-name="P16"><text:span text:style-name="T17">1</text:span><text:span text:style-name="T18">. Pa</text:span><text:span text:style-name="T19">tvirtinti paslaugų gavėjų skaičių Radviliškio rajono vaikų globos namuose „Nykštukas“ – <text:s/>43 vietos.</text:span></text:p>
      <text:p text:style-name="P20"><text:span text:style-name="T21">2</text:span><text:span text:style-name="T22">. Šis sprendimas įsigalioja nuo 2014 mm. gruodžio 1 d.<text:s/>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 User</dc:creator>
    <meta:creation-date>2014-11-24T14:20:00Z</meta:creation-date>
    <dc:date>2014-11-24T14:20:00Z</dc:date>
    <meta:print-date>2014-10-30T12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11" meta:row-count="40" meta:non-whitespace-character-count="812"/>
  </office:meta>
</office:document-meta>
</file>