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8"/>
      <text:h text:style-name="P9" text:outline-level="2">ŠVENČIONIŲ RAJONO SAVIVALDYBĖS TARYBA</text:h>
      <text:p text:style-name="P10"/>
      <text:p text:style-name="P11"/>
      <text:p text:style-name="P12"><text:span text:style-name="T13">SPRENDIMAS</text:span></text:p>
      <text:p text:style-name="P14">DĖL ŠVENČIONIŲ RAJONO SAVIVALDYBĖS KŪNO KULTŪROS IR SPORTO TARYBOS SUDĖTIES PATVIRTINIMO</text:p>
      <text:p text:style-name="P15"/>
      <text:p text:style-name="P16">2023 m. gegužės 25 d. Nr. T-93</text:p>
      <text:p text:style-name="P17">Švenčionys</text:p>
      <text:p text:style-name="P18"/>
      <text:p text:style-name="P19"/>
      <text:p text:style-name="P20"><text:span text:style-name="T21">Vadovaudamasi Lietuvos Respublikos vietos savivaldos įstatymo 15 straipsnio 2 dalies 4 punktu, Švenčionių rajono savivaldybės Kūno kultūros ir sporto tarybos nuostatų, patvirtintų Švenčionių rajono savivaldybės tarybos 2015 m. rugsėjo 24 d. sprendimu Nr. T-165 „Dėl Švenčionių rajono savivaldybės Kūno kultūros ir sporto tarybos nuostatų patvirtinimo“, 11 punktu, atsižvelgdama į Švenčionių rajono savivaldybės mero teikimą (2023-05-10 raštas Nr.<text:s/></text:span><text:span text:style-name="T22">(27.1.8 E) 1S-2184</text:span><text:span text:style-name="T23">), Švenčionių rajono savivaldybės taryba n u s p r e n d ž i a:<text:s/></text:span></text:p>
      <text:p text:style-name="P24"><text:span text:style-name="T25">1</text:span><text:span text:style-name="T26">. Patvirtinti šios sudėties Švenčionių rajono savivaldybės Kūno kultūros ir sporto tarybą:</text:span></text:p>
      <text:p text:style-name="P27">Tarybos pirmininkė – Violeta Čepukova, asociacijos „Švenčionių miesto vietos veiklos grupė“ pirmininkė.</text:p>
      <text:p text:style-name="P28">Tarybos pirmininko pavaduotojas – Raimondas Turla, Švenčionėlių sporto klubo „Aitvaras“ prezidentas.</text:p>
      <text:soft-page-break/>
      <text:p text:style-name="P29">Tarybos nariai:</text:p>
      <text:p text:style-name="P30">Irina Burokienė, Švenčionių rajono mokinių tėvų atstovė;</text:p>
      <text:p text:style-name="P31">Valerij Januševskij, krepšinio klubo „Varimeda plius“ pirmininkas;</text:p>
      <text:p text:style-name="P32">Ričardas Jarošas, asociacijos „Švenčionių Perkūnas“ pirmininkas;</text:p>
      <text:p text:style-name="P33">Viktoras Meškauskas, Pabradės sportinio ėjimo klubo prezidentas;</text:p>
      <text:p text:style-name="P34">Andrius Nekrašas, Švenčionių rajono sporto centro metodininkas;</text:p>
      <text:p text:style-name="P35">Artūras Paulauskas, Švenčionių rajono sporto centro direktorius;</text:p>
      <text:p text:style-name="P36">Donatas Šalna, sveikatingumo ir sporto klubo „Švenčionėliai“ prezidentas;</text:p>
      <text:p text:style-name="P37">Česlovas Širvinskas, Švenčionių futbolo klubo „Kūna“ vadovas;</text:p>
      <text:p text:style-name="P38"><text:span text:style-name="T39">Zenonas Zenkevičius, Švenčionių rajono sporto centro sporto treneris.<text:s/></text:span></text:p>
      <text:p text:style-name="P40"><text:span text:style-name="T41">2</text:span><text:span text:style-name="T42">. Pripažinti netekusiu galios Švenčionių rajono savivaldybės tarybos 2019 m. gegužės 30 d. sprendimą Nr. T-93 „Dėl Švenčionių rajono savivaldybės Kūno kultūros ir sporto tarybos sudėties patvirtinimo“.</text:span></text:p>
      <text:p text:style-name="P43"><text:span text:style-name="T44">3</text:span><text:span text:style-name="T45">. Šis sprendimas skelbiamas Teisės aktų registre.</text:span></text:p>
      <text:p text:style-name="P46"/>
      <text:p text:style-name="P47"/>
      <text:p text:style-name="P48"/>
      <text:p text:style-name="P49">SAVIVALDYBĖS MERAS<text:tab/>RIMANTAS KLIP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" style:parent-style-name="Normal" style:family="paragraph">
      <style:paragraph-properties>
        <style:tab-stops>
          <style:tab-stop style:type="left" style:position="3.6in"/>
          <style:tab-stop style:type="left" style:position="5.4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P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style:language-complex="he" style:country-complex="IL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</style:header>
      <style:footer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3-05-26T06:45:00Z</meta:creation-date>
    <dc:date>2023-05-26T06:45:00Z</dc:date>
    <meta:template xlink:href="Normal.dotm" xlink:type="simple"/>
    <meta:editing-cycles>2</meta:editing-cycles>
    <meta:editing-duration>PT0S</meta:editing-duration>
    <meta:document-statistic meta:page-count="2" meta:paragraph-count="14" meta:word-count="235" meta:character-count="1921" meta:row-count="28" meta:non-whitespace-character-count="1700"/>
  </office:meta>
</office:document-meta>
</file>