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626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26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26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26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6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tab-stops>
          <style:tab-stop style:type="left" style:position="4.8236in"/>
        </style:tab-stops>
      </style:paragraph-properties>
      <style:text-properties style:font-size-complex="12pt"/>
    </style:style>
    <style:style style:name="P43" style:parent-style-name="Normal" style:family="paragraph">
      <style:paragraph-properties fo:line-height="115%">
        <style:tab-stops>
          <style:tab-stop style:type="left" style:position="4.8236in"/>
        </style:tab-stops>
      </style:paragraph-properties>
      <style:text-properties style:font-size-complex="12pt" fo:language="en" fo:country="US"/>
    </style:style>
    <style:style style:name="P44"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7 POSĖDIS</text:p>
      <text:p text:style-name="P16"/>
      <text:p text:style-name="P17">SPRENDIMAS</text:p>
      <text:p text:style-name="P18"><text:span text:style-name="T19">DĖL KAUNO RAJONO SAVIVALDYBĖS TARYBOS 2020 M. SAUSIO 23 D. SPRENDIMO NR. TS-41 „</text:span><text:span text:style-name="T20">Dėl savivaldybės būsto IR SOCIALINIO BŪSTO nuomos mokesčių DYDŽIO IR JO KEITIMO“<text:s/></text:span><text:span text:style-name="T21">PAKEITIMO</text:span></text:p>
      <text:p text:style-name="P22"/>
      <text:p text:style-name="P23">2021 m. gegužės 27 d. Nr. TS-222</text:p>
      <text:p text:style-name="P24">Kaunas</text:p>
      <text:p text:style-name="P25"/>
      <text:p text:style-name="P26"/>
      <text:p text:style-name="P27"><text:span text:style-name="T28">Vadovaudamasi Lietuvos Respublikos vietos savivaldos įstatymo 18 straipsnio 1 dalimi, Kauno rajono savivaldybės taryba n u s p r e n d ž i a:</text:span></text:p>
      <text:p text:style-name="P29"><text:span text:style-name="T30">Pakeisti Kauno rajono savivaldybės tarybos 2020 m. sausio 23 d. sprendimo<text:s/></text:span><text:span text:style-name="T31"><text:line-break/>Nr. TS-41 „Dėl Savivaldybės būsto ir socialinio būsto nuomos mokesčių dydžio ir jo keitimo“ 5 punktą ir išdėstyti jį taip:</text:span></text:p>
      <text:p text:style-name="P32"><text:span text:style-name="T33">„</text:span><text:span text:style-name="T34">5</text:span><text:span text:style-name="T35">. Nustatyti, kad:</text:span></text:p>
      <text:p text:style-name="P36"><text:span text:style-name="T37">5.1</text:span><text:span text:style-name="T38">. socialinio būsto ir kito savivaldybės būsto nuomos sutarties keitimo atvejais nuomos mokestis perskaičiuojamas, atsižvelgiant į VĮ Registrų centro patvirtintas aktualias vietovės pataisos koeficientų reikšmes ir gyvenamųjų pastatų vieno kubinio metro vidutines statybos vertes.<text:s/></text:span></text:p>
      <text:p text:style-name="P39"><text:span text:style-name="T40">5.2</text:span><text:span text:style-name="T41">. socialinio būsto ir kito savivaldybės būsto nuomos mokestis perskaičiuojamas kas 3 (trejus) metus nuo savivaldybės ar socialinio būsto nuomos sutarties sudarymo dienos arba nuo susitarimo dėl savivaldybės ar socialinio būsto nuomos sutarties pakeitimo dienos. Perskaičiavus socialinio būsto ir kito savivaldybės būsto nuomos mokestį, ne vėliau kaip per 10 darbo dienų pasirašomas susitarimas dėl savivaldybės ar socialinio būsto nuomos sutarties pakeitimo.“</text:span></text:p>
      <text:p text:style-name="Normal"/>
      <text:p text:style-name="Normal"/>
      <text:p text:style-name="Normal"/>
      <text:p text:style-name="P42">Savivaldybės meras<text:tab/>Valerijus Makūna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5-31T14:05:00Z</meta:creation-date>
    <dc:date>2021-05-31T14:05:00Z</dc:date>
    <meta:print-date>2020-02-28T08:12:00Z</meta:print-date>
    <meta:template xlink:href="Normal.dotm" xlink:type="simple"/>
    <meta:editing-cycles>2</meta:editing-cycles>
    <meta:editing-duration>PT0S</meta:editing-duration>
    <meta:user-defined meta:name="LabbisDVSAttachmentId">d43998c4-17e0-47dd-8b0a-8ded18358a95</meta:user-defined>
    <meta:document-statistic meta:page-count="1" meta:paragraph-count="13" meta:word-count="219" meta:character-count="1436" meta:row-count="30" meta:non-whitespace-character-count="1230"/>
  </office:meta>
</office:document-meta>
</file>