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24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25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26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ĮSAKYMAS<text:s/></text:p>
      <text:p text:style-name="P13"><text:span text:style-name="T14">DĖL VALSTYBINĖS MOKESČIŲ INSPEKCIJOS PRIE LIETUVOS RESPUBLIKOS FINANSŲ MINISTERIJOS VIRŠININKO 2012 M. RUGSĖJO 5 D. ĮSAKYMO NR. VA-82 „DĖL</text:span><text:span text:style-name="T15"><text:s/>FINANSINIO REIKALAVIMO PATEIKIMO / PATIKSLINIMO FORMOS PATVIRTINIMO“ PAKEITIMO</text:span></text:p>
      <text:p text:style-name="P16"/>
      <text:p text:style-name="P17">2016 m. <text:s/>birželio 3 d. Nr. VA-76</text:p>
      <text:p text:style-name="P18">Vilnius</text:p>
      <text:p text:style-name="P19"/>
      <text:p text:style-name="P20"/>
      <text:p text:style-name="P21">P a k e i č i u <text:s/>Finansinio reikalavimo pateikimo / patikslinimo<text:s/><text:span text:style-name="T22">FR1117</text:span><text:s/>formą, patvirtintą Valstybinės mokesčių inspekcijos prie Lietuvos Respublikos finansų ministerijos viršininko 2012 m. rugsėjo 5 d. įsakymu Nr. VA-82 „Dėl Finansinio reikalavimo pateikimo / patikslinimo formos patvirtinimo“, ir ją išdėstau nauja redakcija (pridedama).</text:p>
      <text:p text:style-name="P23"/>
      <text:p text:style-name="P24"/>
      <text:p text:style-name="P25"/>
      <text:p text:style-name="P26">Viršininkas<text:tab/>Dainoras Brad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7-11T07:58:00Z</meta:creation-date>
    <dc:date>2016-07-11T07:58:00Z</dc:date>
    <meta:print-date>2014-03-03T1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7" meta:character-count="748" meta:row-count="2" meta:non-whitespace-character-count="272"/>
  </office:meta>
</office:document-meta>
</file>