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0" fo:letter-spacing="0.0277in" fo:font-size="16pt" style:font-size-asian="16pt" style:font-size-complex="12pt" fo:background-color="#FFFFFF"/>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in"/>
        </style:tab-stops>
      </style:paragraph-properties>
    </style:style>
    <style:style style:name="T25" style:parent-style-name="DefaultParagraphFont" style:family="text">
      <style:text-properties fo:color="#FF6600"/>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P27" style:parent-style-name="Normal" style:family="paragraph">
      <style:paragraph-properties fo:text-align="justify" fo:line-height="150%">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style:tab-stops>
          <style:tab-stop style:type="left" style:position="0in"/>
        </style:tab-stops>
      </style:paragraph-properties>
    </style:style>
    <style:style style:name="P40" style:parent-style-name="Normal" style:family="paragraph">
      <style:paragraph-properties fo:text-align="justify" fo:text-indent="3.8395in">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3.8395in">
        <style:tab-stops>
          <style:tab-stop style:type="left" style:position="0in"/>
        </style:tab-stops>
      </style:paragraph-properties>
      <style:text-properties style:font-size-complex="12pt"/>
    </style:style>
    <style:style style:name="P42" style:parent-style-name="Normal" style:family="paragraph">
      <style:paragraph-properties fo:margin-left="3.3333in" fo:text-indent="0.5062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margin-left="0.25in">
        <style:tab-stops/>
      </style:paragraph-properties>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center" fo:margin-left="0.25in">
        <style:tab-stops/>
      </style:paragraph-properties>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fo:line-height="150%"/>
    </style:style>
    <style:style style:name="P119" style:parent-style-name="Normal" style:family="paragraph">
      <style:paragraph-properties fo:text-align="center" fo:line-height="150%"/>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tab-stops>
          <style:tab-stop style:type="left" style:position="0.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tab-stops>
          <style:tab-stop style:type="left" style:position="0.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tab-stops>
          <style:tab-stop style:type="left" style:position="0.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0.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tab-stops>
          <style:tab-stop style:type="left" style:position="0.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tab-stops>
          <style:tab-stop style:type="left" style:position="0.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5in">
        <style:tab-stops>
          <style:tab-stop style:type="left" style:position="0.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tab-stops>
          <style:tab-stop style:type="left" style:position="0.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tab-stops>
          <style:tab-stop style:type="left" style:position="0.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5in">
        <style:tab-stops>
          <style:tab-stop style:type="left" style:position="0.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fo:line-height="150%" fo:text-indent="0.5in"/>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tab-stops>
          <style:tab-stop style:type="left" style:position="0.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tab-stops>
          <style:tab-stop style:type="left" style:position="0.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tab-stops>
          <style:tab-stop style:type="left" style:position="0.75in"/>
        </style:tab-stops>
      </style:paragraph-properties>
    </style:style>
    <style:style style:name="P210" style:parent-style-name="Normal" style:family="paragraph">
      <style:paragraph-properties fo:text-align="center" fo:line-height="150%" fo:text-indent="0.5in">
        <style:tab-stops>
          <style:tab-stop style:type="left" style:position="0.75in"/>
        </style:tab-stops>
      </style:paragraph-properties>
    </style:style>
    <style:style style:name="P211" style:parent-style-name="Normal" style:family="paragraph">
      <style:paragraph-properties fo:text-align="center" fo:line-height="150%" fo:text-indent="0.5in">
        <style:tab-stops>
          <style:tab-stop style:type="left" style:position="0.75in"/>
        </style:tab-stops>
      </style:paragraph-properties>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tab-stops>
          <style:tab-stop style:type="left" style:position="0.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50%" fo:text-indent="0.5in">
        <style:tab-stops>
          <style:tab-stop style:type="left" style:position="0.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
      <text:p text:style-name="P11"><text:span text:style-name="T12">DĖL MOKINIO KREPŠELIO LĖŠŲ PASKIRSTYMO, NAUDOJIMO IR PERSKIRSTYMO TVARKOS APRAŠO PATVIRTINI</text:span><text:span text:style-name="T13">MO</text:span></text:p>
      <text:p text:style-name="P14"/>
      <text:p text:style-name="P15">2014<text:s/>m.<text:s/>sausio 30<text:s/>d. Nr.<text:s/>B1 - 13</text:p>
      <text:p text:style-name="P16">Molėtai</text:p>
      <text:p text:style-name="Normal"/>
      <text:p text:style-name="Normal"/>
      <text:p text:style-name="P17"><text:span text:style-name="T18">Vadovaudamasi Lietuvos Respublikos vietos savivaldos įstatymo (Žin., 2008, Nr. 113-4290) 16 straipsnio 4 dalimi, 18 straipsnio 1 dalimi, Lietuvos Respublikos 2014 metų valstybės biudžeto ir savivaldybių biudžetų finansinių rodiklių patvirtinimo įstatymo (Žin., 2013, Nr. 140-7044) 4 straipsnio 1 dalimi, Mokinio krepšelio lėšų apskaičiavimo ir paskirstymo metodika, patvirtinta Lietuvos Respublikos Vyriausybės 2001 m. birželio 27 d. nutarimu Nr. 785 (Žin., 2001, Nr. 57-2040; 2013, Nr. 94-4699),</text:span></text:p>
      <text:p text:style-name="P19"><text:span text:style-name="T20">Molėtų rajono savivaldybės taryba <text:s/>n u s p r e n d ž i a: <text:s/></text:span></text:p>
      <text:p text:style-name="P21"><text:span text:style-name="T22">1</text:span><text:span text:style-name="T23">. Patvirtinti Mokinio krepšelio lėšų paskirstymo, naudojimo ir perskirstymo tvarkos aprašą (pridedama).</text:span></text:p>
      <text:p text:style-name="P24">2. Pripažinti netekusiu galios<text:span text:style-name="T25"><text:s/></text:span>Mokinio krepšelio lėšų paskirstymo, naudojimo ir perskirstymo tvarkos aprašą, patvirtintą Molėtų rajono savivaldybės tarybos 2011 m. vasario 22 d. sprendimu Nr. B1-15.</text:p>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Stasys Žvinys</text:span></text:p>
      <text:p text:style-name="P39"/>
      <text:soft-page-break/>
      <text:p text:style-name="P40">PATVIRTINTA</text:p>
      <text:p text:style-name="P41">Molėtų rajono savivaldybės tarybos</text:p>
      <text:p text:style-name="P42">2014 m. sausio 30 d. sprendimu Nr. B1-13</text:p>
      <text:p text:style-name="P43"/>
      <text:p text:style-name="P44"><text:span text:style-name="T45">MOKINIO KREPŠELIO LĖŠŲ PASKIRSTYMO, NAUDOJIMO IR PERSKIRSTYMO TVARKOS APRAŠAS</text:span></text:p>
      <text:p text:style-name="Normal"/>
      <text:p text:style-name="P46"><text:span text:style-name="T47">I</text:span><text:span text:style-name="T48">. <text:s/></text:span><text:span text:style-name="T49">BENDROSIOS NUOSTATOS</text:span></text:p>
      <text:p text:style-name="P50"/>
      <text:p text:style-name="P51"><text:span text:style-name="T52">1</text:span><text:span text:style-name="T53">. Mokinio krepšelio lėšų paskirstymo, naudojimo ir perskirstymo tvarkos aprašas parengtas vadovaujantis Mokinio krepšelio lėšų apskaičiavimo ir paskirstymo metodika, patvirtinta Lietuvos Respublikos Vyriausybės 2001 m. birželio 27 d. nutarimu Nr. 785 (Žin., 2001, Nr. 57-2040; 2013, Nr. 94-4699).</text:span></text:p>
      <text:p text:style-name="P54">2. Mokinio krepšelio lėšų paskirstymo, naudojimo ir perskirstymo tvarkos aprašas (toliau – aprašas) reglamentuoja mokinio krepšelio lėšų paskirstymo, naudojimo ir perskirstymo principus bendrąjį ugdymą teikiančiose mokyklose ir priešmokyklinį bei ikimokyklinį ugdymą teikiančiose ikimokyklinėse įstaigose (toliau – švietimo įstaigos).<text:s/></text:p>
      <text:p text:style-name="P55">3. Aprašo tikslas – užtikrinti efektyvų mokinio krepšeliui finansuoti skirtų valstybės biudžeto specialiųjų tikslinių dotacijų lėšų naudojimą, taikant mokymo lėšų skyrimo vienam mokiniui principą, ir ugdymo paslaugų kokybės gerinimą.</text:p>
      <text:p text:style-name="P56">4. Mokinio krepšelio lėšos skiriamos ugdymo procesui užtikrinti – darbo užmokesčiui pagal ugdymo planą (ir apmokėti už ikimokyklinio ir priešmokyklinio ugdymo valandas, finansuojamas iš mokinio krepšelio lėšų), ugdymo proceso organizavimui ir valdymui, pedagoginei-psichologinei pagalbai teikti, brandos egzaminams organizuoti ir vykdyti, pedagogų kvalifikacijos tobulinimui, vadovėlių ir mokymo priemonių įsigijimui, pažintinei veiklai ir profesiniam orientavimui, informacinėms ir komunikacinėms technologijoms diegti ir naudoti, neformaliajam švietimui ir kitoms mokinio krepšeliui priskiriamoms išlaidoms finansuoti.</text:p>
      <text:p text:style-name="P57">5. Skiriant mokinio krepšelio lėšas švietimo įstaigoms siekiama:</text:p>
      <text:p text:style-name="P58">5.1.<text:span text:style-name="T59"><text:s/></text:span>užtikrinti efektyvų mokinio krepšeliui finansuoti skirtų valstybės biudžeto lėšų panaudojimą;</text:p>
      <text:p text:style-name="P60">5.2. sukurti skaidrią finansavimo sistemą;</text:p>
      <text:p text:style-name="P61">5.3.<text:span text:style-name="T62"><text:s/></text:span>didinti švietimo įstaigų vadovų atsakomybę už realiais finansiniais ištekliais grindžiamų sprendimų vykdymą;</text:p>
      <text:p text:style-name="P63">5.4.<text:span text:style-name="T64"><text:s/></text:span>racionaliau sutvarkyti mokyklų tinklą, skatinti mokyklų konkurenciją, sudaryti vienodas galimybes kaimo ir miesto mokiniams įgyti geros kokybės išsilavinimą;</text:p>
      <text:p text:style-name="P65">5.5.<text:span text:style-name="T66"><text:s/></text:span>mažinti vaikų, nelankančių švietimo įstaigų, skaičių;</text:p>
      <text:p text:style-name="P67">5.6.stiprinti švietimo įstaigų finansinį savarankiškumą.</text:p>
      <text:p text:style-name="P68"/>
      <text:p text:style-name="P69"><text:span text:style-name="T70">II</text:span><text:span text:style-name="T71">.<text:s/></text:span><text:span text:style-name="T72">MOKINIO KREPŠELIO LĖŠŲ PASKIRSTYMAS</text:span></text:p>
      <text:p text:style-name="P73"/>
      <text:p text:style-name="P74"><text:span text:style-name="T75">6</text:span><text:span text:style-name="T76">.</text:span><text:span text:style-name="T77"><text:s/></text:span>Vadovaujantis Mokinio krepšelio lėšų  apskaičiavimo ir paskirstymo metodika (toliau -metodika), patvirtinta Lietuvos Respublikos Vyriausybės 2001 m. birželio 27 d. nutarimu Nr. 785 (Žin., 2001, Nr. 57-2040; 2013, Nr. 94-4699), apskaičiuojamas kiekvienos švietimo įstaigos sutartinių mokinių skaičius.</text:p>
      <text:p text:style-name="P78">7.<text:span text:style-name="T79"><text:s/></text:span>Skaičiuojant mokinio krepšelio lėšas ateinantiems biudžetiniams metams, mokinių skaičius fiksuojamas pagal švietimo įstaigų einamųjų metų rugsėjo 1 d. Mokinių registro duomenis.</text:p>
      <text:p text:style-name="P80">8.<text:span text:style-name="T81"><text:s/></text:span>Vienam sutartiniam mokiniui pagal metodiką skiriama vienoda lėšų suma – bazinis mokinio krepšelis, nustatomas kiekvienais metais Lietuvos Respublikos valstybės biudžeto ir savivaldybių biudžetų finansinių rodiklių patvirtinimo įstatymu.</text:p>
      <text:p text:style-name="P82">9.<text:span text:style-name="T83"><text:s/></text:span>Prieš tvirtinant Molėtų rajono savivaldybės biudžetą, Savivaldybės administracijos Kultūros ir švietimo skyriaus atsakingas asmuo apskaičiuoja mokinio krepšelio lėšų, priklausančių pagal metodiką Savivaldybei ir kiekvienai švietimo įstaigai, sumą:</text:p>
      <text:p text:style-name="P84">9.1.<text:span text:style-name="T85"><text:s/></text:span>7 procentai atitinkamiems metams Molėtų rajono savivaldybei skirtų mokinio krepšelio lėšų skiriami Savivaldybei;</text:p>
      <text:p text:style-name="P86">9.2.<text:span text:style-name="T87"><text:s/></text:span>93 procentai atitinkamiems metams skirtų mokinio krepšelio lėšų paskirstomi švietimo įstaigoms.</text:p>
      <text:p text:style-name="P88">10.<text:span text:style-name="T89"><text:s/></text:span>Savivaldybė, vadovaudamasi metodikos 9 punktu, 7 procentus atitinkamiems metams skirtų mokinio krepšelio lėšų paskirsto šioms mokymo reikmėms tenkinti:</text:p>
      <text:p text:style-name="P90"><text:span text:style-name="T91">10.1</text:span><text:span text:style-name="T92">.</text:span><text:span text:style-name="T93"><text:s/></text:span><text:span text:style-name="T94">pedagoginei psichologinei pagalbai organizuoti;</text:span></text:p>
      <text:p text:style-name="P95"><text:span text:style-name="T96">10.2</text:span><text:span text:style-name="T97">.</text:span><text:span text:style-name="T98"><text:s/></text:span><text:span text:style-name="T99">brandos egzaminams organizuoti ir vykdyti;</text:span></text:p>
      <text:p text:style-name="P100"><text:span text:style-name="T101">10.3</text:span><text:span text:style-name="T102">.</text:span><text:span text:style-name="T103"><text:s/></text:span><text:span text:style-name="T104">profesinės linkmės moduliams neformaliojo švietimo mokyklose finansuoti;</text:span></text:p>
      <text:p text:style-name="P105"><text:span text:style-name="T106">10.4</text:span><text:span text:style-name="T107">.</text:span><text:span text:style-name="T108"><text:s/></text:span><text:span text:style-name="T109">neformaliajam švietimui, papildančiam bendrąsias pradinio, pagrindinio ir vidurinio ugdymo programas;</text:span></text:p>
      <text:p text:style-name="P110"><text:span text:style-name="T111">10.5</text:span><text:span text:style-name="T112">.<text:s/></text:span>pedagoginių darbuotojų tarifinių atlygių koeficientų skirtumams išlyginti mokyklose, bendrojo ugdymo, ikimokyklinio ir priešmokyklinio ugdymo prieinamumui užtikrinti, ikimokyklinio ir priešmokyklinio ugdymo formų įvairovei įgyvendinti;</text:p>
      <text:p text:style-name="P113">10.6.<text:span text:style-name="T114"><text:s/></text:span>finansuoti mažiau pasirenkamų užsienio kalbų (prancūzų, vokiečių ir kitų) mokymuisi mobiliosiose grupėse, mažesnėse už numatytąsias švietimo ir mokslo ministro tvirtinamuose bendruosiuose pradinio, pagrindinio ir vidurinio ugdymo programų ugdymo planuose.</text:p>
      <text:p text:style-name="P115">11.<text:span text:style-name="T116"><text:s/></text:span>Savivaldybė 93 procentus atitinkamiems metams jai skirtų mokinio krepšelio lėšų paskirsto švietimo įstaigoms pagal sutartinių mokinių skaičių. Švietimo įstaigos mokinio krepšelio lėšas naudoja vadovaudamiesi metodikos nuostatomis.</text:p>
      <text:p text:style-name="P117"/>
      <text:p text:style-name="P118">III.<text:s/>SAVIVALDYBEI SKIRTŲ MOKINIO KREPŠELIO LĖŠŲ NAUDOJIMAS</text:p>
      <text:p text:style-name="P119"/>
      <text:p text:style-name="P120">12.<text:span text:style-name="T121"><text:s/></text:span>Savivaldybė 7 procentus atitinkamiems metams skirtų mokinio krepšelio lėšų naudoja šioms mokymo reikmėms tenkinti:</text:p>
      <text:p text:style-name="P122">12.1.<text:span text:style-name="T123"><text:s/></text:span><text:span text:style-name="T124">pedagoginei psichologinei pagalbai organizuoti:</text:span></text:p>
      <text:p text:style-name="P125"><text:span text:style-name="T126">12.1.1</text:span><text:span text:style-name="T127">.</text:span><text:span text:style-name="T128"><text:s/></text:span><text:span text:style-name="T129">Molėtų pedagoginei - psichologinei tarnybai skiriama<text:s/></text:span>ne mažiau kaip 80 proc. pagal metodiką paskaičiuotų lėšų;</text:p>
      <text:p text:style-name="P130">12.1.2.<text:span text:style-name="T131"><text:s/></text:span>skirtos lėšos naudojamos specialistų darbo užmokesčiui, socialinio draudimo įmokoms, mokymo priemonėms ir specialistų kvalifikacijai tobulinti;</text:p>
      <text:p text:style-name="P132">12.2.<text:span text:style-name="T133"><text:s/></text:span><text:span text:style-name="T134">brandos egzaminams organizuoti ir vykdyti;</text:span></text:p>
      <text:p text:style-name="P135"><text:span text:style-name="T136">12.2.1</text:span><text:span text:style-name="T137">.</text:span><text:span text:style-name="T138"><text:s/></text:span>brandos egzaminams organizuoti ir vykdyti skiriama pagal poreikį;</text:p>
      <text:p text:style-name="P139">12.2.2.<text:span text:style-name="T140"><text:s/></text:span>lėšos brandos egzaminams organizuoti ir vykdyti apskaitomos Molėtų rajono savivaldybės administracijoje;</text:p>
      <text:p text:style-name="P141">12.2.3.<text:span text:style-name="T142"><text:s/></text:span>Molėtų rajono savivaldybės administracijos Kultūros ir švietimo skyrius:</text:p>
      <text:p text:style-name="P143">12.2.3.1.<text:span text:style-name="T144"><text:s/></text:span>koordinuoja Brandos egzaminų organizavimą ir vykdymą;<text:s/></text:p>
      <text:p text:style-name="P145">12.2.3.2.<text:span text:style-name="T146"><text:s/></text:span>pasibaigus egzaminų sesijai, atsižvelgdamas į Brandos egzaminams organizuoti ir vykdyti skirtą lėšų sumą, nustato įkainius už egzaminų organizavimą, vykdymą bei darbų vertinimą ir paruošia Savivaldybės tarybos sprendimo projektą įkainiams patvirtinti;</text:p>
      <text:p text:style-name="P147">12.2.3.3.<text:span text:style-name="T148"><text:s/></text:span>apskaičiuoja ir paruošia švietimo įstaigai, kurių pedagogai dalyvavo organizuojant ir vykdant brandos egzaminus, suvestinę apie lėšas, skiriamas atsiskaitymui už brandos egzaminų organizavimą, vykdymą bei vertinimą, ir paruošia Administracijos direktoriaus įsakymo projektą;</text:p>
      <text:p text:style-name="P149">12.2.4.<text:span text:style-name="T150"><text:s/></text:span>Molėtų rajono savivaldybės administracija, vykdydama Administracijos direktoriaus įsakymą, perveda lėšas švietimo įstaigoms, kurių pedagogai dalyvavo organizuojant ir vykdant brandos egzaminus;</text:p>
      <text:p text:style-name="P151">12.2.5.<text:span text:style-name="T152"><text:s/></text:span>skirtos lėšos naudojamos darbo užmokesčiui, socialinio draudimo įmokoms.</text:p>
      <text:p text:style-name="P153">12.3.<text:span text:style-name="T154"><text:s/></text:span>profesinės linkmės moduliams<text:s/><text:span text:style-name="T155">neformaliojo švietimo mokyklose finansuoti:</text:span></text:p>
      <text:p text:style-name="P156"><text:span text:style-name="T157">12.3.1</text:span><text:span text:style-name="T158">.</text:span><text:span text:style-name="T159"><text:s/></text:span>profesinės linkmės modulio neformaliojo švietimo mokyklose finansuoti 100 procentų lėšų skiriamos Molėtų menų mokyklai, dirbančiai pagal Profesinės linkmės muzikinio ugdymo modulį, patvirtintą Lietuvos Respublikos švietimo ir mokslo ministro 2009 m. vasario 24 d. įsakymu Nr. ĮSAK-354 (Žin., <text:s/>2009, Nr. 23-926 );</text:p>
      <text:p text:style-name="P160">12.3.2.<text:span text:style-name="T161"><text:s/></text:span>lėšos apskaitomos Molėtų menų mokykloje;</text:p>
      <text:p text:style-name="P162">12.3.3.<text:span text:style-name="T163"><text:s/></text:span>skirtos lėšos naudojamos pedagogų darbo užmokesčiui, socialinio draudimo įmokoms.</text:p>
      <text:p text:style-name="P164">12.4.<text:span text:style-name="T165"><text:s/></text:span><text:span text:style-name="T166">neformaliajam švietimui, papildančiam bendrąsias pradinio, pagrindinio ir vidurinio</text:span><text:s/>bei ikimokyklinio<text:span text:style-name="T167"><text:s/>ugdymo programas:</text:span></text:p>
      <text:p text:style-name="P168"><text:span text:style-name="T169">12.4.1</text:span><text:span text:style-name="T170">.</text:span><text:span text:style-name="T171"><text:s/></text:span>neformaliajam švietimui, papildančiam bendrąsias pradinio, pagrindinio ir vidurinio bei ikimokyklinio ugdymo programas skiriama ne mažiau kaip 50 procentų metodikoje rekomenduojamų mokinio krepšelio lėšų;</text:p>
      <text:p text:style-name="P172">12.4.2.<text:span text:style-name="T173"><text:s/></text:span>lėšos apskaitomos Molėtų rajono savivaldybės administracijoje;</text:p>
      <text:p text:style-name="P174">12.4.3.<text:span text:style-name="T175"><text:s/></text:span>Molėtų rajono savivaldybės tarybos sprendimu patvirtinamas Neformaliojo švietimo programų, papildančių bendrojo lavinimo mokyklose ir ikimokyklinėse įstaigose vykdomas programas, konkurso tvarkos aprašas ir finansuojamos programos, laimėjusios konkursą;<text:s/></text:p>
      <text:p text:style-name="P176">12.4.4.<text:span text:style-name="T177"><text:s/></text:span>skirtos lėšos neformaliojo švietimo, papildančio bendrąsias pradinio, pagrindinio ir vidurinio bei ikimokyklinio ugdymo programas, programoms naudojamos darbo užmokesčiui, socialinio draudimo įmokoms ir transporto išlaidoms finansuoti.<text:s/></text:p>
      <text:p text:style-name="P178"><text:span text:style-name="T179">12.5</text:span><text:span text:style-name="T180">.</text:span><text:span text:style-name="T181"><text:s/></text:span>pedagoginių darbuotojų tarifinių atlygių koeficientų skirtumams išlyginti mokyklose, bendrojo ugdymo, ikimokyklinio ir priešmokyklinio ugdymo prieinamumui užtikrinti, ikimokyklinio ir priešmokyklinio ugdymo formų įvairovei įgyvendinti likusi (iš Savivaldybės 7 procentų atitinkamiems metams skirtų mokinio krepšelio lėšų atėmus 12.1. – 12.4. ir 12.6. punktuose apskaičiuotas lėšų sumas) mokinio krepšelio lėšų suma paskirstoma mokykloms mokinio krepšelio lėšų trūkumui padengti;</text:p>
      <text:p text:style-name="P182">12.5.1.<text:span text:style-name="T183"><text:s/></text:span>mokinio krepšelio lėšų trūkumas apskaičiuojamas palyginus faktišką lėšų poreikį mokymo reikmėms, užtikrinant minimalų ugdymo plano valandų panaudojimą, ir pagal Metodiką priklausančias lėšas bei įvertinus lėšų taupymo galimybes;</text:p>
      <text:p text:style-name="P184">12.5.2.<text:span text:style-name="T185"><text:s/></text:span>skirtos lėšos naudojamos pedagogų darbo užmokesčiui, socialinio draudimo įmokoms.</text:p>
      <text:p text:style-name="P186">12.6.<text:span text:style-name="T187"><text:s/></text:span>finansuoti mažiau pasirenkamų užsienio kalbų (prancūzų, vokiečių ir kitų) mokymuisi mobiliose grupėse, mažesnėse už numatytąsias švietimo ir mokslo ministro tvirtinamuose bendruosiuose pradinio, pagrindinio ir vidurinio ugdymo programų ugdymo planuose:</text:p>
      <text:p text:style-name="P188">12.6.1.<text:span text:style-name="T189"><text:s/></text:span>mažiau pasirenkamų užsienio kalbų mokymuisi lėšų skiriama pagal poreikį ;</text:p>
      <text:p text:style-name="P190">12.6.2.<text:span text:style-name="T191"><text:s/></text:span>lėšos apskaitomos Molėtų rajono savivaldybės administracijoje;</text:p>
      <text:p text:style-name="P192">12.6.3.<text:span text:style-name="T193"><text:s/></text:span>Molėtų rajono savivaldybės administracijos Kultūros ir švietimo skyriaus vedėjas:</text:p>
      <text:p text:style-name="P194">12.6.4.<text:span text:style-name="T195"><text:s/></text:span>suderina mokyklos, norinčios vykdyti mažiau pasirenkamų užsienio kalbų mokymą, ugdymo plano papildymą;<text:s/></text:p>
      <text:p text:style-name="P196">12.6.5.<text:span text:style-name="T197"><text:s/></text:span>pateikia Molėtų rajono savivaldybės Finansų skyriui informaciją dėl papildomo konkrečios mokyklos finansavimo.</text:p>
      <text:p text:style-name="P198"/>
      <text:p text:style-name="P199">IV.<text:s/>MOKINIO KREPŠELIO LĖŠŲ PERSKIRSTYMAS</text:p>
      <text:p text:style-name="P200"/>
      <text:p text:style-name="P201">13.<text:span text:style-name="T202"><text:s/></text:span>Švietimo įstaigai skirtos mokinio krepšelio lėšos Molėtų rajono savivaldybės tarybos sprendimu perskirstomos:</text:p>
      <text:p text:style-name="P203">13.1.<text:span text:style-name="T204"><text:s/></text:span>perėjus mokiniui iš Molėtų savivaldybės finansuojamos mokyklos į kitos savivaldybės finansuojamą mokyklą;</text:p>
      <text:p text:style-name="P205">13.2.<text:span text:style-name="T206"><text:s/></text:span>perėjus mokiniui iš Molėtų savivaldybės finansuojamos mokyklos į valstybės biudžeto asignavimų valdytojo finansuojamą mokyklą;</text:p>
      <text:p text:style-name="P207">14.<text:span text:style-name="T208"><text:s/></text:span>Įvykdžius bendruosius ugdymo planus ir visiškai patenkinus mokinio krepšelio poreikį, likusi nepanaudota tikslinė dotacija ketvirtąjį ketvirtį naudojama tik mokymo reikmių įsiskolinimui dengti.</text:p>
      <text:p text:style-name="P209"/>
      <text:p text:style-name="P210">V.<text:s/>BAIGIAMOSIOS NUOSTATOS</text:p>
      <text:p text:style-name="P211"/>
      <text:p text:style-name="P212">15.<text:span text:style-name="T213"><text:s/></text:span>Mokinio krepšelio lėšos naudojamos laikantis teisės aktų, reglamentuojančių Lietuvos Respublikos valstybės biudžeto ir savivaldybių biudžetų sudarymą ir vykdymą, atsižvelgiant į švietimo ir mokslo ministro tvirtinamas mokinio krepšelio lėšų naudojimo rekomendacijas ir šį aprašą.</text:p>
      <text:p text:style-name="P214">16.<text:span text:style-name="T215"><text:s/></text:span>Asignavimų valdytojai atsako už mokinio krepšelio lėšų naudojimą pagal paskirtį, teisingą lėšų apskaitą bei parengtus finansinių ataskaitų rinkinius.</text:p>
      <text:p text:style-name="P216">17.<text:span text:style-name="T217"><text:s/></text:span>Nepanaudotas mokinio krepšelio lėšas asignavimų valdytojai grąžina į Savivaldybės biudžeto sąskaitą pakutinę biudžetinių metų darbo dieną.</text:p>
      <text:p text:style-name="P21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kas</meta:initial-creator>
    <dc:creator>Adlib User</dc:creator>
    <meta:creation-date>2015-11-05T09:45:00Z</meta:creation-date>
    <dc:date>2015-11-05T09:45:00Z</dc:date>
    <meta:template xlink:href="Normal" xlink:type="simple"/>
    <meta:editing-cycles>2</meta:editing-cycles>
    <meta:editing-duration>PT0S</meta:editing-duration>
    <meta:document-statistic meta:page-count="6" meta:paragraph-count="129" meta:word-count="1582" meta:character-count="11929" meta:row-count="455" meta:non-whitespace-character-count="10476"/>
  </office:meta>
</office:document-meta>
</file>