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fo:color="#000000" style:font-size-complex="12pt"/>
    </style:style>
    <style:style style:name="P10" style:parent-style-name="Normal" style:family="paragraph">
      <style:paragraph-properties fo:text-align="center" fo:margin-right="-0.0006in"/>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margin-right="-0.0006in"/>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3937in"/>
    </style:style>
    <style:style style:name="P22"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style:font-size-complex="12pt"/>
    </style:style>
    <style:style style:name="P26" style:parent-style-name="Normal" style:family="paragraph">
      <style:paragraph-properties fo:keep-with-next="always">
        <style:tab-stops>
          <style:tab-stop style:type="left" style:position="3.2555in"/>
          <style:tab-stop style:type="left" style:position="4.505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text:display="none" fo:color="#0000FF"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3.3472in" style:page-number="1">
        <style:tab-stops/>
      </style:paragraph-properties>
      <style:text-properties style:font-size-complex="12pt"/>
    </style:style>
    <style:style style:name="P33" style:parent-style-name="Normal" style:family="paragraph">
      <style:paragraph-properties fo:margin-left="3.3472in">
        <style:tab-stops>
          <style:tab-stop style:type="left" style:position="1.8701in"/>
        </style:tab-stops>
      </style:paragraph-properties>
      <style:text-properties style:font-size-complex="12pt"/>
    </style:style>
    <style:style style:name="P34" style:parent-style-name="Normal" style:family="paragraph">
      <style:paragraph-properties fo:margin-left="3.3472in">
        <style:tab-stops>
          <style:tab-stop style:type="left" style:position="1.8701in"/>
        </style:tab-stops>
      </style:paragraph-properties>
      <style:text-properties style:font-size-complex="12pt"/>
    </style:style>
    <style:style style:name="P35" style:parent-style-name="Normal" style:family="paragraph">
      <style:paragraph-properties fo:margin-left="3.3472in">
        <style:tab-stops>
          <style:tab-stop style:type="left" style:position="1.8701in"/>
        </style:tab-stops>
      </style:paragraph-properties>
      <style:text-properties style:font-size-complex="12pt"/>
    </style:style>
    <style:style style:name="P36" style:parent-style-name="Normal" style:family="paragraph">
      <style:paragraph-properties fo:text-align="center" style:line-height-at-least="0.0152in"/>
      <style:text-properties fo:font-weight="bold" style:font-weight-asian="bold" style:font-size-complex="12pt"/>
    </style:style>
    <style:style style:name="P37" style:parent-style-name="Normal" style:family="paragraph">
      <style:paragraph-properties fo:text-align="center" style:line-height-at-least="0.0152in"/>
      <style:text-properties fo:font-weight="bold" style:font-weight-asian="bold" style:font-size-complex="12pt"/>
    </style:style>
    <style:style style:name="P38" style:parent-style-name="Normal" style:family="paragraph">
      <style:paragraph-properties fo:text-align="center" fo:margin-right="-0.0006in"/>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text-indent="0.8861in"/>
      <style:text-properties style:font-size-complex="12pt"/>
    </style:style>
    <style:style style:name="P48"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keep-with-next="always" fo:text-align="center"/>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margin-left="0.3937in">
        <style:tab-stops>
          <style:tab-stop style:type="left" style:position="0.2958in"/>
          <style:tab-stop style:type="left" style:position="0.7875in"/>
        </style:tab-stops>
      </style:paragraph-properties>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fo:text-transform="uppercase" style:font-size-complex="12pt"/>
    </style:style>
    <style:style style:name="T145" style:parent-style-name="DefaultParagraphFont" style:family="text">
      <style:text-properties fo:font-weight="bold" style:font-weight-asian="bold" fo:text-transform="uppercase" style:font-size-complex="12pt"/>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fo:text-transform="uppercase" style:font-size-complex="12pt"/>
    </style:style>
    <style:style style:name="P148" style:parent-style-name="Normal" style:family="paragraph">
      <style:paragraph-properties fo:keep-with-next="always" fo:text-align="justify"/>
      <style:text-properties style:font-size-complex="12pt"/>
    </style:style>
    <style:style style:name="P149" style:parent-style-name="Normal" style:family="paragraph">
      <style:paragraph-properties fo:text-align="justify" fo:text-indent="0.3937in">
        <style:tab-stops>
          <style:tab-stop style:type="left" style:position="0.6895in"/>
          <style:tab-stop style:type="left" style:position="0.7875in"/>
          <style:tab-stop style:type="left" style:position="1.3784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keep-with-next="always" fo:text-align="center"/>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fo:text-transform="uppercase" style:font-size-complex="12pt"/>
    </style:style>
    <style:style style:name="T194" style:parent-style-name="DefaultParagraphFont" style:family="text">
      <style:text-properties fo:font-weight="bold" style:font-weight-asian="bold" fo:text-transform="uppercase" style:font-size-complex="12pt"/>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fo:text-transform="uppercase" style:font-size-complex="12pt"/>
    </style:style>
    <style:style style:name="P197" style:parent-style-name="Normal" style:family="paragraph">
      <style:paragraph-properties fo:keep-with-next="always"/>
      <style:text-properties style:font-size-complex="12pt"/>
    </style:style>
    <style:style style:name="P198"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keep-with-next="always" fo:text-align="justify"/>
      <style:text-properties style:font-size-complex="12p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margin-left="0.3937in">
        <style:tab-stops>
          <style:tab-stop style:type="left" style:position="0.2958in"/>
        </style:tab-stops>
      </style:paragraph-properties>
      <style:text-properties style:font-size-complex="12pt"/>
    </style:style>
    <style:style style:name="P243" style:parent-style-name="Normal" style:family="paragraph">
      <style:paragraph-properties fo:text-align="justify" fo:line-height="115%" fo:margin-left="0.3937in">
        <style:tab-stops>
          <style:tab-stop style:type="left" style:position="0.2958in"/>
        </style:tab-stops>
      </style:paragraph-properties>
    </style:style>
    <style:style style:name="P244" style:parent-style-name="Normal" style:family="paragraph">
      <style:paragraph-properties fo:text-align="center"/>
    </style:style>
    <style:style style:name="T245" style:parent-style-name="DefaultParagraphFont" style:family="text">
      <style:text-properties style:font-size-complex="12pt"/>
    </style:style>
    <style:style style:name="P246" style:parent-style-name="Normal" style:master-page-name="MPF2" style:family="paragraph">
      <style:paragraph-properties fo:break-before="page" fo:margin-left="4.0361in" style:page-number="1">
        <style:tab-stops/>
      </style:paragraph-properties>
      <style:text-properties style:font-weight-complex="bold" style:font-size-complex="12pt" style:language-asian="lt" style:country-asian="LT"/>
    </style:style>
    <style:style style:name="P248" style:parent-style-name="Normal" style:family="paragraph">
      <style:paragraph-properties fo:margin-left="4.0361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margin-left="4.0361in">
        <style:tab-stops/>
      </style:paragraph-properties>
      <style:text-properties style:font-size-complex="12pt" style:language-asian="lt" style:country-asian="LT"/>
    </style:style>
    <style:style style:name="P252" style:parent-style-name="Normal" style:family="paragraph">
      <style:paragraph-properties fo:margin-left="4.0361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border-top="none" fo:border-left="none" fo:border-bottom="0.0069in solid #000000" fo:border-right="none" fo:padding-top="0in" fo:padding-left="0in" fo:padding-bottom="0.0138in" fo:padding-right="0in" style:shadow="none" fo:text-align="center" fo:text-indent="0.2958in"/>
      <style:text-properties style:font-size-complex="12pt"/>
    </style:style>
    <style:style style:name="P256" style:parent-style-name="Normal" style:family="paragraph">
      <style:paragraph-properties fo:border-top="none" fo:border-left="none" fo:border-bottom="0.0069in solid #000000" fo:border-right="none" fo:padding-top="0in" fo:padding-left="0in" fo:padding-bottom="0.0138in" fo:padding-right="0in" style:shadow="none" fo:text-align="center" fo:text-indent="0.2958in"/>
      <style:text-properties style:font-size-complex="12pt"/>
    </style:style>
    <style:style style:name="P257" style:parent-style-name="Normal" style:family="paragraph">
      <style:paragraph-properties fo:border-top="none" fo:border-left="none" fo:border-bottom="0.0069in solid #000000" fo:border-right="none" fo:padding-top="0in" fo:padding-left="0in" fo:padding-bottom="0.0138in" fo:padding-right="0in" style:shadow="none" fo:text-align="center" fo:text-indent="0.2958in"/>
      <style:text-properties style:font-size-complex="12pt"/>
    </style:style>
    <style:style style:name="P258" style:parent-style-name="Normal" style:family="paragraph">
      <style:paragraph-properties fo:text-align="center"/>
    </style:style>
    <style:style style:name="T259" style:parent-style-name="DefaultParagraphFont" style:family="text">
      <style:text-properties style:font-weight-complex="bold" fo:font-style="italic" style:font-style-asian="italic" style:font-size-complex="12pt"/>
    </style:style>
    <style:style style:name="P2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1" style:parent-style-name="DefaultParagraphFont" style:family="text">
      <style:text-properties fo:font-weight="bold" style:font-weight-asian="bold" style:font-weight-complex="bold" fo:text-transform="uppercase" style:font-size-complex="12pt"/>
    </style:style>
    <style:style style:name="P262" style:parent-style-name="Normal" style:family="paragraph">
      <style:paragraph-properties fo:border-top="none" fo:border-left="none" fo:border-bottom="0.0069in solid #000000" fo:border-right="none" fo:padding-top="0in" fo:padding-left="0in" fo:padding-bottom="0.0138in" fo:padding-right="0in" style:shadow="none" fo:text-align="center" fo:text-indent="0.2958in"/>
    </style:style>
    <style:style style:name="T263" style:parent-style-name="DefaultParagraphFont" style:family="text">
      <style:text-properties fo:font-weight="bold" style:font-weight-asian="bold" fo:color="#000000" style:font-size-complex="12pt"/>
    </style:style>
    <style:style style:name="P264" style:parent-style-name="Normal" style:family="paragraph">
      <style:paragraph-properties fo:border-top="none" fo:border-left="none" fo:border-bottom="0.0069in solid #000000" fo:border-right="none" fo:padding-top="0in" fo:padding-left="0in" fo:padding-bottom="0.0138in" fo:padding-right="0in" style:shadow="none" fo:text-align="center" fo:text-indent="0.2958in"/>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border-top="none" fo:border-left="none" fo:border-bottom="0.0069in solid #000000" fo:border-right="none" fo:padding-top="0in" fo:padding-left="0in" fo:padding-bottom="0.0138in" fo:padding-right="0in" style:shadow="none" fo:text-align="center" fo:text-indent="0.2958in"/>
      <style:text-properties fo:font-weight="bold" style:font-weight-asian="bold" fo:font-size="8pt" style:font-size-asian="8pt" style:font-size-complex="8pt"/>
    </style:style>
    <style:style style:name="P267" style:parent-style-name="Normal" style:family="paragraph">
      <style:paragraph-properties fo:text-align="center">
        <style:tab-stops>
          <style:tab-stop style:type="left" style:position="0.1972in"/>
          <style:tab-stop style:type="left" style:position="1.3784in"/>
        </style:tab-stops>
      </style:paragraph-properties>
      <style:text-properties fo:font-size="8pt" style:font-size-asian="8pt" style:font-size-complex="8pt"/>
    </style:style>
    <style:style style:name="P268" style:parent-style-name="Normal" style:family="paragraph">
      <style:paragraph-properties fo:text-align="center">
        <style:tab-stops>
          <style:tab-stop style:type="left" style:position="0.1972in"/>
          <style:tab-stop style:type="left" style:position="1.3784in"/>
        </style:tab-stops>
      </style:paragraph-properties>
      <style:text-properties style:font-size-complex="12pt"/>
    </style:style>
    <style:style style:name="P269" style:parent-style-name="Normal" style:family="paragraph">
      <style:paragraph-properties fo:text-align="center">
        <style:tab-stops>
          <style:tab-stop style:type="left" style:position="3.9375in"/>
        </style:tab-stops>
      </style:paragraph-properties>
      <style:text-properties style:font-size-complex="12pt"/>
    </style:style>
    <style:style style:name="P270" style:parent-style-name="Normal" style:family="paragraph">
      <style:paragraph-properties fo:text-align="center">
        <style:tab-stops>
          <style:tab-stop style:type="left" style:position="3.9375in"/>
        </style:tab-stops>
      </style:paragraph-properties>
      <style:text-properties fo:font-style="italic" style:font-style-asian="italic"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ext-properties style:font-size-complex="12pt" style:language-asian="lt" style:country-asian="LT"/>
    </style:style>
    <style:style style:name="P286" style:parent-style-name="Normal" style:family="paragraph">
      <style:paragraph-properties fo:text-align="justify" fo:text-indent="0.3937in"/>
      <style:text-properties style:font-size-complex="12pt" style:language-asian="lt" style:country-asian="LT"/>
    </style:style>
    <style:style style:name="P287" style:parent-style-name="Normal" style:family="paragraph">
      <style:paragraph-properties fo:text-align="justify" fo:text-indent="0.3937in"/>
      <style:text-properties style:font-size-complex="12pt" style:language-asian="lt" style:country-asian="LT"/>
    </style:style>
    <style:style style:name="P288" style:parent-style-name="Normal" style:family="paragraph">
      <style:paragraph-properties fo:text-align="justify"/>
      <style:text-properties style:font-size-complex="12pt" style:language-asian="lt" style:country-asian="LT"/>
    </style:style>
    <style:style style:name="P289" style:parent-style-name="Normal" style:family="paragraph">
      <style:paragraph-properties fo:text-align="justify" fo:margin-left="0.5in" fo:text-indent="-0.1062in">
        <style:tab-stops/>
      </style:paragraph-properties>
      <style:text-properties style:font-size-complex="12pt" style:language-asian="lt" style:country-asian="LT"/>
    </style:style>
    <style:style style:name="P290" style:parent-style-name="Normal" style:family="paragraph">
      <style:paragraph-properties fo:text-align="justify" fo:text-indent="0.3937in"/>
      <style:text-properties style:font-size-complex="12pt" style:language-asian="lt" style:country-asian="LT"/>
    </style:style>
    <style:style style:name="P291" style:parent-style-name="Normal" style:family="paragraph">
      <style:paragraph-properties fo:text-align="justify" fo:text-indent="0.3937in"/>
      <style:text-properties style:font-size-complex="12pt" style:language-asian="lt" style:country-asian="LT"/>
    </style:style>
    <style:style style:name="P292" style:parent-style-name="Normal" style:family="paragraph">
      <style:paragraph-properties fo:text-align="justify" fo:text-indent="0.3937in"/>
      <style:text-properties style:font-size-complex="12pt" style:language-asian="lt" style:country-asian="LT"/>
    </style:style>
    <style:style style:name="P293" style:parent-style-name="Normal" style:family="paragraph">
      <style:paragraph-properties fo:text-align="justify" fo:text-indent="0.3937in"/>
      <style:text-properties style:font-size-complex="12pt" style:language-asian="lt" style:country-asian="L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fo:font-style="italic" style:font-style-asian="italic" style:font-size-complex="12pt"/>
    </style:style>
    <style:style style:name="P301" style:parent-style-name="Normal" style:master-page-name="MPF3" style:family="paragraph">
      <style:paragraph-properties fo:break-before="page" fo:margin-left="4.0361in" style:page-number="1">
        <style:tab-stops/>
      </style:paragraph-properties>
      <style:text-properties style:font-weight-complex="bold" style:font-size-complex="12pt"/>
    </style:style>
    <style:style style:name="P303" style:parent-style-name="Normal" style:family="paragraph">
      <style:paragraph-properties fo:margin-left="4.0361in">
        <style:tab-stops/>
      </style:paragraph-properties>
      <style:text-properties style:font-weight-complex="bold" style:font-size-complex="12pt"/>
    </style:style>
    <style:style style:name="P304" style:parent-style-name="Normal" style:family="paragraph">
      <style:paragraph-properties fo:margin-left="4.0361in">
        <style:tab-stops/>
      </style:paragraph-properties>
      <style:text-properties style:font-weight-complex="bold" style:font-size-complex="12pt"/>
    </style:style>
    <style:style style:name="P305" style:parent-style-name="Normal" style:family="paragraph">
      <style:paragraph-properties fo:margin-left="4.0361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center"/>
      <style:text-properties style:font-weight-complex="bold" fo:font-size="8pt" style:font-size-asian="8pt" style:font-size-complex="8pt"/>
    </style:style>
    <style:style style:name="P309" style:parent-style-name="Normal" style:family="paragraph">
      <style:paragraph-properties fo:border-top="none" fo:border-left="none" fo:border-bottom="0.0069in solid #000000" fo:border-right="none" fo:padding-top="0in" fo:padding-left="0in" fo:padding-bottom="0.0138in" fo:padding-right="0in" style:shadow="none" fo:text-align="center" fo:text-indent="0.2958in"/>
      <style:text-properties style:font-name="Arial" fo:font-size="10pt" style:font-size-asian="10pt"/>
    </style:style>
    <style:style style:name="P310" style:parent-style-name="Normal" style:family="paragraph">
      <style:paragraph-properties fo:text-align="center"/>
    </style:style>
    <style:style style:name="T311" style:parent-style-name="DefaultParagraphFont" style:family="text">
      <style:text-properties style:font-weight-complex="bold" fo:font-style="italic" style:font-style-asian="italic" style:font-size-complex="12pt"/>
    </style:style>
    <style:style style:name="P31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3" style:parent-style-name="DefaultParagraphFont" style:family="text">
      <style:text-properties fo:font-weight="bold" style:font-weight-asian="bold" style:font-weight-complex="bold" fo:text-transform="uppercase" style:font-size-complex="12pt"/>
    </style:style>
    <style:style style:name="P31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31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6" style:parent-style-name="DefaultParagraphFont" style:family="text">
      <style:text-properties style:font-name-asian="Calibri" fo:font-weight="bold" style:font-weight-asian="bold" style:font-weight-complex="bold" style:font-size-complex="12pt" style:language-asian="lt" style:country-asian="LT"/>
    </style:style>
    <style:style style:name="P317" style:parent-style-name="Normal" style:family="paragraph">
      <style:paragraph-properties>
        <style:tab-stops>
          <style:tab-stop style:type="left" style:position="3.9375in"/>
        </style:tab-stops>
      </style:paragraph-properties>
      <style:text-properties style:font-size-complex="12pt"/>
    </style:style>
    <style:style style:name="P318" style:parent-style-name="Normal" style:family="paragraph">
      <style:paragraph-properties fo:text-align="center">
        <style:tab-stops>
          <style:tab-stop style:type="left" style:position="0.1972in"/>
          <style:tab-stop style:type="left" style:position="1.3784in"/>
        </style:tab-stops>
      </style:paragraph-properties>
      <style:text-properties fo:font-size="8pt" style:font-size-asian="8pt" style:font-size-complex="8pt"/>
    </style:style>
    <style:style style:name="P319" style:parent-style-name="Normal" style:family="paragraph">
      <style:paragraph-properties fo:text-align="center">
        <style:tab-stops>
          <style:tab-stop style:type="left" style:position="0.1972in"/>
          <style:tab-stop style:type="left" style:position="1.3784in"/>
        </style:tab-stops>
      </style:paragraph-properties>
      <style:text-properties style:font-size-complex="12pt"/>
    </style:style>
    <style:style style:name="P320" style:parent-style-name="Normal" style:family="paragraph">
      <style:paragraph-properties fo:text-align="center">
        <style:tab-stops>
          <style:tab-stop style:type="left" style:position="3.9375in"/>
        </style:tab-stops>
      </style:paragraph-properties>
      <style:text-properties style:font-size-complex="12pt"/>
    </style:style>
    <style:style style:name="P321" style:parent-style-name="Normal" style:family="paragraph">
      <style:paragraph-properties fo:text-align="justify" fo:text-indent="0.5in"/>
      <style:text-properties fo:color="#000000" style:font-size-complex="12pt"/>
    </style:style>
    <style:style style:name="P322" style:parent-style-name="Normal" style:family="paragraph">
      <style:paragraph-properties fo:text-align="justify" fo:text-indent="0.5in"/>
      <style:text-properties fo:color="#000000" style:font-size-complex="12pt"/>
    </style:style>
    <style:style style:name="P323" style:parent-style-name="Normal" style:family="paragraph">
      <style:paragraph-properties fo:text-align="justify" fo:text-indent="0.5in"/>
      <style:text-properties fo:color="#000000" style:font-size-complex="12pt"/>
    </style:style>
    <style:style style:name="P324" style:parent-style-name="Normal" style:family="paragraph">
      <style:paragraph-properties fo:text-align="justify" fo:text-indent="0.5in"/>
      <style:text-properties fo:color="#000000" style:font-size-complex="12pt"/>
    </style:style>
    <style:style style:name="P325" style:parent-style-name="Normal" style:family="paragraph">
      <style:paragraph-properties fo:text-align="justify" fo:text-indent="0.5in"/>
      <style:text-properties fo:color="#000000" style:font-size-complex="12pt"/>
    </style:style>
    <style:style style:name="P326" style:parent-style-name="Normal" style:family="paragraph">
      <style:paragraph-properties fo:text-align="justify" fo:text-indent="0.5in"/>
      <style:text-properties fo:color="#000000" style:font-size-complex="12pt"/>
    </style:style>
    <style:style style:name="P327" style:parent-style-name="Normal" style:family="paragraph">
      <style:paragraph-properties fo:text-align="justify" fo:text-indent="0.5in"/>
      <style:text-properties fo:color="#000000" style:font-size-complex="12pt"/>
    </style:style>
    <style:style style:name="P328" style:parent-style-name="Normal" style:family="paragraph">
      <style:paragraph-properties fo:text-align="justify" fo:text-indent="0.5in"/>
      <style:text-properties fo:color="#000000" style:font-size-complex="12pt"/>
    </style:style>
    <style:style style:name="P329" style:parent-style-name="Normal" style:family="paragraph">
      <style:paragraph-properties fo:text-align="justify" fo:text-indent="0.5in"/>
      <style:text-properties fo:color="#000000" style:font-size-complex="12pt"/>
    </style:style>
    <style:style style:name="P330" style:parent-style-name="Normal" style:family="paragraph">
      <style:paragraph-properties fo:text-align="justify" fo:text-indent="0.5in"/>
      <style:text-properties fo:color="#000000" fo:font-size="8pt" style:font-size-asian="8pt" style:font-size-complex="8pt"/>
    </style:style>
    <style:style style:name="P331" style:parent-style-name="Normal" style:family="paragraph">
      <style:paragraph-properties fo:text-align="justify" fo:margin-left="0.5in" fo:text-indent="0.043in">
        <style:tab-stops/>
      </style:paragraph-properties>
      <style:text-properties fo:color="#000000" style:font-size-complex="12pt"/>
    </style:style>
    <style:style style:name="P332" style:parent-style-name="Normal" style:family="paragraph">
      <style:paragraph-properties fo:text-align="justify" fo:margin-left="0.75in" fo:text-indent="-0.25in">
        <style:tab-stops/>
      </style:paragraph-properties>
      <style:text-properties fo:color="#000000" style:font-size-complex="12pt"/>
    </style:style>
    <style:style style:name="P333" style:parent-style-name="Normal" style:family="paragraph">
      <style:paragraph-properties fo:text-align="justify" fo:text-indent="0.5in"/>
      <style:text-properties fo:color="#000000" style:font-size-complex="12pt"/>
    </style:style>
    <style:style style:name="P334" style:parent-style-name="Normal" style:family="paragraph">
      <style:paragraph-properties fo:text-align="justify" fo:text-indent="0.5in"/>
    </style:style>
    <style:style style:name="P335" style:parent-style-name="Normal" style:family="paragraph">
      <style:paragraph-properties fo:widows="0" fo:orphans="0" style:vertical-align="baseline"/>
      <style:text-properties style:font-name-asian="Calibri" style:font-size-complex="12pt" fo:hyphenate="false"/>
    </style:style>
    <style:style style:name="P336" style:parent-style-name="Normal" style:family="paragraph">
      <style:paragraph-properties fo:widows="0" fo:orphans="0" style:vertical-align="baseline" fo:text-indent="0.4305in"/>
      <style:text-properties fo:hyphenate="false"/>
    </style:style>
    <style:style style:name="T337" style:parent-style-name="DefaultParagraphFont" style:family="text">
      <style:text-properties style:font-name-asian="Calibri" fo:font-style="italic" style:font-style-asian="italic" style:font-style-complex="italic"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TAUTINIŲ MAŽUMŲ DEPARTAMENTO</text:p>
      <text:p text:style-name="P6">PRIE LIETUVOS RESPUBLIKOS VYRIAUSYBĖS</text:p>
      <text:p text:style-name="P7">DIREKTORIUS</text:p>
      <text:p text:style-name="P8"/>
      <text:p text:style-name="P9">ĮSAKYMAS</text:p>
      <text:p text:style-name="P10"><text:span text:style-name="T11">DĖL<text:s/></text:span><text:span text:style-name="T12">KULTŪROS PROJEKTŲ, SKATINANČIŲ TAUTINIŲ MAŽUMŲ KULTŪRŲ PLĖTOTĘ, ATRANKOS KOMISIJOS DARBO REGLAMENTO</text:span></text:p>
      <text:p text:style-name="P13">PATVIRTINIMO</text:p>
      <text:p text:style-name="P14"/>
      <text:p text:style-name="P15">2025 m. sausio 17 d. Nr. ĮV-2</text:p>
      <text:p text:style-name="P16">Vilnius</text:p>
      <text:p text:style-name="P17"/>
      <text:p text:style-name="P18">Vadovaudamasis<text:s/><text:span text:style-name="T19">Kultūros projektų, skatinančių tautinių mažumų kultūrų plėtotę, dalinio finansavimo iš valstybės biudžeto lėšų tvarkos aprašo, patvirtinto<text:s/></text:span>Tautinių mažumų departamento prie Lietuvos Respublikos Vyriausybės 2019 m. lapkričio 16 d. įsakymu <text:s/>Nr. ĮV-38 „Dėl<text:s/><text:span text:style-name="T20">Kultūros projektų, skatinančių tautinių mažumų kultūrų plėtotę, dalinio finansavimo iš valstybės biudžeto lėšų tvarkos aprašo patvirtinimo“</text:span>, 22 punktu:<text:s/></text:p>
      <text:p text:style-name="P21">1. T v i r t i n u pridedamą Kultūros projektų, skatinančių tautinių mažumų kultūrų plėtotę, atrankos komisijos darbo reglamentą;</text:p>
      <text:p text:style-name="P22">2. P r i p a ž į s t u <text:s/>netekusiu galios Tautinių mažumų departamento prie Lietuvos Respublikos Vyriausybės direktoriaus 2020 m. sausio 16 įsakym<text:span text:style-name="T23">ą</text:span><text:s/>Nr. 6 „Dėl Kultūros projektų, skatinančių tautinių mažumų kultūrų plėtotę, atrankos komisijos darbo reglamento ir komisijos, kultūros projektams, skatinantiems tautinių mažumų kultūros plėtotę, svarstyti, narių teikiamų paslaugų apmokėjimo tvarkos aprašo patvirtinimo<text:span text:style-name="T24">“.<text:s/></text:span></text:p>
      <text:p text:style-name="P25"/>
      <text:p text:style-name="Normal"/>
      <text:p text:style-name="P26"><text:span text:style-name="T27">Direktorius</text:span><text:span text:style-name="T28"><text:tab/></text:span><text:span text:style-name="T29"><text:tab/></text:span><text:span text:style-name="T30">Dainius Babilas</text:span></text:p>
      <text:soft-page-break/>
      <text:p text:style-name="P31">PATVIRTINTA</text:p>
      <text:p text:style-name="P33">Tautinių mažumų departamento prie<text:s/></text:p>
      <text:p text:style-name="P34">Lietuvos Respublikos Vyriausybės direktoriaus<text:s/></text:p>
      <text:p text:style-name="P35">2025 m. sausio 17 d. įsakymu Nr. ĮV-2</text:p>
      <text:p text:style-name="P36"/>
      <text:p text:style-name="P37"/>
      <text:p text:style-name="P38"><text:span text:style-name="T39">KULTŪROS PROJEKTŲ, SKATINANČIŲ TAUTINIŲ MAŽUMŲ KULTŪRŲ PLĖTOTĘ, ATRANKOS KOMISIJOS DARBO REGLAMENTAS</text:span></text:p>
      <text:p text:style-name="P40"/>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tab/></text:span><text:span text:style-name="T52">Šis reglamentas nustato Kultūros projektų, skatinančių tautinių mažumų kultūrų plėtotę, atrankos komisijos (toliau – Komisijos) sudarymą, darbo organizavimo tvarką, funkcijas, teises ir atsakomybę.<text:s/></text:span></text:p>
      <text:p text:style-name="P53"><text:span text:style-name="T54">2</text:span><text:span text:style-name="T55">.</text:span><text:span text:style-name="T56"><text:tab/></text:span><text:span text:style-name="T57">Komisija savo veikloje vadovaujasi Tautinių mažumų departamento prie Lietuvos Respublikos Vyriausybės direktoriaus patvirtintu Kultūros projektų, skatinančių tautinių mažumų kultūrų plėtotę, dalinio finansavimo iš valstybės biudžeto lėšų tvarkos aprašu (toliau – Aprašas), kitais teisės aktais ir šiuo reglamentu.</text:span></text:p>
      <text:p text:style-name="P58"><text:span text:style-name="T59">3</text:span><text:span text:style-name="T60">.</text:span><text:span text:style-name="T61"><text:tab/></text:span><text:span text:style-name="T62">Komisija savo sprendimus priima laikydamasi nešališkumo, objektyvumo, lygiateisiškumo ir nediskriminavimo principų. Priimdama sprendimus Komisija yra savarankiška.<text:s/></text:span></text:p>
      <text:p text:style-name="P63"><text:span text:style-name="T64">4</text:span><text:span text:style-name="T65">.</text:span><text:span text:style-name="T66"><text:tab/></text:span><text:span text:style-name="T67">Komisija turi teisę atsisakyti vykdyti teisės aktų reikalavimų neatitinkantį pavedimą.</text:span></text:p>
      <text:h text:style-name="P68" text:outline-level="2"/>
      <text:h text:style-name="P69" text:outline-level="2"><text:span text:style-name="T70">II</text:span><text:span text:style-name="T71"><text:s/>Skyrius</text:span></text:h>
      <text:h text:style-name="P72" text:outline-level="2"><text:span text:style-name="T73">komisijos SUDARYMAS IR DARBO ORGANIZAVIMAS</text:span></text:h>
      <text:p text:style-name="P74"/>
      <text:p text:style-name="P75"><text:span text:style-name="T76">5</text:span><text:span text:style-name="T77">.</text:span><text:span text:style-name="T78"><text:tab/></text:span><text:span text:style-name="T79">Komisija sudaroma ir jos sudėtis keičiama Tautinių mažumų departamento prie Lietuvos Respublikos Vyriausybės (toliau – Departamentas) direktoriaus įsakymu.<text:s/></text:span></text:p>
      <text:p text:style-name="P80"><text:span text:style-name="T81">6</text:span><text:span text:style-name="T82">.</text:span><text:span text:style-name="T83"><text:tab/></text:span><text:span text:style-name="T84">Komisija sudaroma iš 3-9 asmenų. Komisijos nariais, atlikus viešuosius pirkimus, skiriami asmenys, turintys<text:s/></text:span><text:span text:style-name="T85">specialiųjų žinių, įgūdžių, kompetencijos, paraiškų ekspertinio vertinimo patirtį kultūros ar kitoje srityje. Vieną Komisijos narį, iš savo darbuotojų, skiria Departamentas.</text:span></text:p>
      <text:p text:style-name="P86"><text:span text:style-name="T87">7</text:span><text:span text:style-name="T88">.</text:span><text:span text:style-name="T89"><text:tab/>Komisijos darbo forma yra posėdžiai. Pirmajam komisijos posėdžiui, iki Komisijos pirmininko ir jo pavaduotojo išrinkimo, pirmininkauja Departamento paskirtas darbuotojas, kuris paskiria pirmo posėdžio laiką ir formą, sudaro posėdžio darbotvarkę bei užtikrina tinkamą posėdžio organizavimą.</text:span></text:p>
      <text:p text:style-name="P90"><text:span text:style-name="T91">8</text:span><text:span text:style-name="T92">.</text:span><text:span text:style-name="T93"><text:tab/></text:span><text:span text:style-name="T94">Komisijos darbui vadovauja, jos posėdžius šaukia ir jiems pirmininkauja Komisijos pirmininkas. Jeigu Komisijos pirmininkas negali dalyvauti posėdyje, jo funkcijas atlieka Komisijos pirmininko pavaduotojas. Komisijos pirmininką ir pavaduotoją Komisija išsirenka pirmajame komisijos posėdyje, kurį organizuoja ir pirmininkauja Departamento paskirtas darbuotojas, kaip nurodyta pirmojo posėdžio organizavimo procedūrose.</text:span></text:p>
      <text:p text:style-name="P95"><text:span text:style-name="T96">9</text:span><text:span text:style-name="T97">.</text:span><text:span text:style-name="T98"><text:tab/>Komisijos posėdis yra teisėtas, kai jame dalyvauja ne mažiau kaip pusė komisijos narių. Komisijos posėdis gali vykti naudojant įvairias elektroninių ryšių technologijas, tokias kaip elektroninis paštas, vaizdo konferencijos, nuotoliniai susirinkimai ar kitos modernios nuotolinio ryšio priemonės, užtikrinant sklandžią ir efektyvią komunikaciją bei darbo organizavimą.</text:span></text:p>
      <text:p text:style-name="P99"><text:span text:style-name="T100">10</text:span><text:span text:style-name="T101">.</text:span><text:span text:style-name="T102"><text:tab/></text:span><text:span text:style-name="T103">Komisijos posėdžių medžiagą rengia ir posėdžius protokoluoja Komisijos sekretorius. Jis atsako už Komisijos dokumentų tvarkymą, teikia paraiškas komisijai svarstyti, Komisijos posėdžiams pateikia susumuotus ir sureitinguotus Komisijos narių vertinimus balais, paraiškų, neatitinkančių Apraše nustatytų reikalavimų, sąrašą. Komisijos sekretoriumi skiriamas Departamento Ryšių su tautinėmis bendrijomis skyriaus vyriausiasis specialistas. Komisijos sekretorius neturi balso teisės.</text:span></text:p>
      <text:p text:style-name="P104"><text:span text:style-name="T105">11</text:span><text:span text:style-name="T106">.</text:span><text:span text:style-name="T107"><text:tab/></text:span><text:span text:style-name="T108">Komisijos pirmininkui paskyrus posėdžio datą, laiką, formą ir<text:s/></text:span><text:span text:style-name="T109">patvirtinus darbotvarkę,<text:s/></text:span><text:span text:style-name="T110">Komisijos sekretorius ne vėliau kaip prieš tris darbo dienas iki posėdžio apie tai el. paštu ir (ar) telefonu informuoja vertintojus ir kviečiamus į posėdį asmenis.</text:span></text:p>
      <text:p text:style-name="P111"><text:span text:style-name="T112">12</text:span><text:span text:style-name="T113">.</text:span><text:span text:style-name="T114"><text:tab/></text:span><text:span text:style-name="T115">Komisijos narys, negalintis dalyvauti posėdyje, apie tai ne vėliau kaip prieš 1 darbo dieną iki Komisijos posėdžio turi pranešti Komisijos pirmininkui, išskyrus atvejus, kai to negali padaryti dėl objektyvių priežasčių. Tokiu atveju Komisijos narys savo nuomonę Komisijos posėdyje svarstomais klausimais gali pateikti elektroniniu paštu išsiųsdamas laišką Komisijos sekretoriui.</text:span></text:p>
      <text:p text:style-name="P116"><text:span text:style-name="T117">13</text:span><text:span text:style-name="T118">.</text:span><text:span text:style-name="T119"><text:tab/></text:span><text:span text:style-name="T120">Tarp posėdžių einamieji klausimai gali būti aptariami elektroniniu paštu.</text:span></text:p>
      <text:p text:style-name="P121"><text:span text:style-name="T122">14</text:span><text:span text:style-name="T123">.</text:span><text:span text:style-name="T124"><text:tab/></text:span><text:span text:style-name="T125">Prieš pradėdami pirmąjį posėdį, Komisijos nariai ir sekretorius privalo pasirašyti konfidencialumo pasižadėjimą (priedas Nr. 1) užtikrinti Konkurso informacijos konfidencialumą, viešai neskelbti ir neplatinti šios informacijos ir nešališkumo deklaraciją (priedas Nr. 2) dėl objektyvių sprendimų priėmimo bei viešųjų ir privačiųjų interesų konflikto vengimo.</text:span></text:p>
      <text:p text:style-name="P126"><text:span text:style-name="T127">15</text:span><text:span text:style-name="T128">.</text:span><text:span text:style-name="T129"><text:tab/></text:span><text:span text:style-name="T130">Jeigu yra aplinkybių, galinčių turėti įtakos sprendimui, Komisijos narys, prieš pradėdamas nagrinėti paraiškas, turi nusišalinti, prieš tai pranešęs Komisijos pirmininkui.</text:span><text:s/><text:span text:style-name="T131">Nusišalinimo procedūra turi būti įforminta laisvos formos prašymu, kuriame Komisijos narys aiškiai nurodo nusišalinimo priežastis bei pateikia visą reikalingą informaciją, leidžiančią užtikrinti skaidrumą ir objektyvumą sprendimų priėmimo procese. Jeigu Komisijos narys nenusišalina, o vėliau dėl to kyla interesų konfliktas, jo vertinimo rezultatai interesų konfliktą sukėlusiu klausimu laikomi negaliojančiais, o tokio nario vertintą projektą vertina Komisijos pirmininkas ar jo paskirtas kitas Komisijos narys.</text:span></text:p>
      <text:p text:style-name="P132"><text:span text:style-name="T133">16</text:span><text:span text:style-name="T134">.</text:span><text:span text:style-name="T135"><text:tab/></text:span><text:span text:style-name="T136">Sprendimus Komisija priima posėdžiuose. Komisijos priimti sprendimai įforminami protokolu, kurį pasirašo komisijos pirmininkas, o jam nesant – komisijos pirmininko pavaduotojas ir sekretorius. Jei komisijos narys posėdžio metu pareiškia atskirąją nuomonę, tai užfiksuojama protokole.<text:s/></text:span></text:p>
      <text:p text:style-name="P137"><text:span text:style-name="T138">17</text:span><text:span text:style-name="T139">.</text:span><text:span text:style-name="T140"><text:tab/></text:span><text:span text:style-name="T141">Komisijos sprendimai priimami posėdyje dalyvaujančių narių balsų dauguma. Jei posėdis vyksta naudojant elektroninių ryšių technologijas, nurodomas balsavimo terminas, tai pažymint protokole. Jei balsai pasiskirsto po lygiai, lemiamas yra Komisijos pirmininko (posėdžio pirmininko) balsas, o jam nesant – komisijos pirmininko pavaduotojo balsas.<text:s/></text:span></text:p>
      <text:p text:style-name="P142"/>
      <text:h text:style-name="P143" text:outline-level="2"><text:span text:style-name="T144">III</text:span><text:span text:style-name="T145"><text:s/>SKYRIUS</text:span></text:h>
      <text:h text:style-name="P146" text:outline-level="2"><text:span text:style-name="T147">komisijos funkcijos ir PARAIŠKŲ vertinimo tvarka</text:span></text:h>
      <text:p text:style-name="P148"/>
      <text:p text:style-name="P149"><text:span text:style-name="T150">18</text:span><text:span text:style-name="T151">.</text:span><text:span text:style-name="T152"><text:tab/></text:span><text:span text:style-name="T153">Komisija atlieka šias funkcijas:</text:span></text:p>
      <text:p text:style-name="P154"><text:span text:style-name="T155">18.1</text:span><text:span text:style-name="T156">.</text:span><text:span text:style-name="T157"><text:tab/>atlieka ekspertinį ir galutinį projektų vertinimą;</text:span></text:p>
      <text:p text:style-name="P158"><text:span text:style-name="T159">18.2</text:span><text:span text:style-name="T160">.</text:span><text:span text:style-name="T161"><text:tab/>siūlo konkretų Paraiškos teikėjo veiklos dalinio finansavimo dydį, atsižvelgdama į tų metų Departamento biudžeto asignavimus, taip pat gali teikti rekomendacijas dėl finansuojamų veiklų išlaidų.</text:span></text:p>
      <text:p text:style-name="P162"><text:span text:style-name="T163">19</text:span><text:span text:style-name="T164">.</text:span><text:span text:style-name="T165"><text:tab/>Paraiškas ekspertiniam vertinimui paskirsto Komisijos pirmininkas.<text:s/></text:span></text:p>
      <text:p text:style-name="P166"><text:span text:style-name="T167">20</text:span><text:span text:style-name="T168">.</text:span><text:span text:style-name="T169"><text:tab/></text:span><text:span text:style-name="T170">Ekspertinis vertinimas atliekamas per Elektroninę paraiškų ir ataskaitų valdymo sistemą (toliau – EPAVS).</text:span></text:p>
      <text:p text:style-name="P171"><text:span text:style-name="T172">21</text:span><text:span text:style-name="T173">.</text:span><text:span text:style-name="T174"><text:tab/></text:span><text:span text:style-name="T175">Komisijos narys privalo atsisakyti vertinti paraišką, jeigu įžvelgia galimą viešųjų ir privačių interesų konfliktą. Toks Komisijos narys aptariant paraišką Komisijos posėdyje nedalyvauja arba Komisijos pirmininkui leidus gali dalyvauti stebėtojo teisėmis, t. y. jis negali dalyvauti diskusijoje dėl paraiškos vertinimo ir atrankos, bet gali atsakyti į klausimus, jeigu jo paklausia kiti Komisijos nariai.<text:s/></text:span></text:p>
      <text:p text:style-name="P176"><text:span text:style-name="T177">22</text:span><text:span text:style-name="T178">.</text:span><text:span text:style-name="T179"><text:tab/></text:span><text:span text:style-name="T180">Paraišką vertinantys Komisijos nariai prireikus turi teisę prašyti papildomų dokumentų (duomenų), įrodančių pateiktos informacijos pagrįstumą. Tokiu atveju Komisijos nariai kreipiasi į Komisijos sekretorių, kuris per 3 darbo dienas prašo pareiškėjo pateikti trūkstamą informaciją ir dokumentus.<text:s/></text:span></text:p>
      <text:p text:style-name="P181"><text:span text:style-name="T182">23</text:span><text:span text:style-name="T183">.</text:span><text:span text:style-name="T184"><text:tab/></text:span><text:span text:style-name="T185">Komisijos nariai, atlikdami ekspertinį paraiškų vertinimą, ne vėliau kaip per 20 darbo dienų užpildo Departamento direktoriaus įsakymu patvirtintą Projekto, skatinančio tautinių mažumų kultūros plėtotę, vertinimo anketą.</text:span></text:p>
      <text:p text:style-name="P186"><text:span text:style-name="T187">24</text:span><text:span text:style-name="T188">.</text:span><text:span text:style-name="T189"><text:tab/></text:span><text:span text:style-name="T190">Vieną paraišką vertina 3 Komisijos nariai.<text:s/></text:span></text:p>
      <text:h text:style-name="P191" text:outline-level="2"/>
      <text:h text:style-name="P192" text:outline-level="2"><text:span text:style-name="T193">IV</text:span><text:span text:style-name="T194"><text:s/>SKYRIUS</text:span></text:h>
      <text:h text:style-name="P195" text:outline-level="2"><text:span text:style-name="T196">Komisijos TEISĖS IR PAREIGOS<text:s/></text:span></text:h>
      <text:p text:style-name="P197"/>
      <text:p text:style-name="P198"><text:span text:style-name="T199">25</text:span><text:span text:style-name="T200">.</text:span><text:span text:style-name="T201"><text:tab/></text:span><text:span text:style-name="T202">Komisija turi teisę:</text:span></text:p>
      <text:p text:style-name="P203"><text:span text:style-name="T204">25.1</text:span><text:span text:style-name="T205">.</text:span><text:span text:style-name="T206"><text:tab/>teikti Departamento direktoriui pastabas ir pasiūlymus dėl vertinamų paraiškų;</text:span></text:p>
      <text:p text:style-name="P207"><text:span text:style-name="T208">25.2</text:span><text:span text:style-name="T209">.</text:span><text:span text:style-name="T210"><text:tab/>gauti iš Departamento visą informaciją, susijusią su Komisijos funkcijų atlikimu;</text:span></text:p>
      <text:p text:style-name="P211"><text:span text:style-name="T212">25.3</text:span><text:span text:style-name="T213">.</text:span><text:span text:style-name="T214"><text:tab/>siūlyti pakeisti ar papildyti šį reglamentą.</text:span></text:p>
      <text:p text:style-name="P215"><text:span text:style-name="T216">26</text:span><text:span text:style-name="T217">.</text:span><text:span text:style-name="T218"><text:tab/></text:span><text:span text:style-name="T219">Komisijos narys privalo deklaruoti savo interesus, susijusius su vertinama paraiška, nusišalinti ir nebalsuoti vertinant paraišką.</text:span></text:p>
      <text:p text:style-name="P220"><text:span text:style-name="T221">27</text:span><text:span text:style-name="T222">.</text:span><text:span text:style-name="T223"><text:tab/></text:span><text:span text:style-name="T224">Komisijos nariai neturi teisės atskleisti jokios su vertinamomis paraiškomis ir Komisijos veikla susijusios informacijos, išskyrus įstatymų ir kitų teisės aktų nustatytus atvejus.</text:span></text:p>
      <text:p text:style-name="P225"/>
      <text:p text:style-name="P226"><text:span text:style-name="T227">V</text:span><text:span text:style-name="T228"><text:s/>SKYRIUS</text:span></text:p>
      <text:p text:style-name="P229"><text:span text:style-name="T230">BAIGIAMOSIOS NUOSTATOS</text:span></text:p>
      <text:p text:style-name="P231"/>
      <text:p text:style-name="P232"><text:span text:style-name="T233">28</text:span><text:span text:style-name="T234">.</text:span><text:span text:style-name="T235"><text:tab/></text:span><text:span text:style-name="T236">Šis reglamentas keičiamas ir papildomas Departamento direktoriaus įsakymu.</text:span></text:p>
      <text:p text:style-name="P237"><text:span text:style-name="T238">29</text:span><text:span text:style-name="T239">.</text:span><text:span text:style-name="T240"><text:tab/></text:span><text:span text:style-name="T241">Komisijos nariai, pažeidę Lietuvos Respublikos teisės aktus ir šį reglamentą atlikdami savo funkcijas, atsako Lietuvos Respublikos įstatymų ir kitų teisės aktų nustatyta tvarka.</text:span></text:p>
      <text:p text:style-name="P242"/>
      <text:p text:style-name="P243"/>
      <text:p text:style-name="P244"><text:span text:style-name="T245">________________________________</text:span></text:p>
      <text:p text:style-name="P246">Kultūros projektų, skatinančių<text:s/></text:p>
      <text:p text:style-name="P248"><text:span text:style-name="T249">tautinių mažumų<text:s/></text:span><text:span text:style-name="T250">kultūrų plėtotę,<text:s/></text:span></text:p>
      <text:p text:style-name="P251">atrankos komisijos darbo reglamento</text:p>
      <text:p text:style-name="P252"><text:span text:style-name="T253">priedas Nr.</text:span><text:span text:style-name="T254">1</text:span></text:p>
      <text:p text:style-name="P255"/>
      <text:p text:style-name="P256"/>
      <text:p text:style-name="P257"/>
      <text:p text:style-name="P258"><text:span text:style-name="T259">(vardas, pavardė)</text:span></text:p>
      <text:p text:style-name="P260"><text:span text:style-name="T261">TAUTINIŲ MAŽUMŲ DEPARTAMENTO PRIE LIETUVOS RESPUBLIKOS VYRIAUSYBĖS<text:s/></text:span></text:p>
      <text:p text:style-name="P262"><text:span text:style-name="T263">KOMISIJOS KULTŪROS PROJEKTAMS, SKATINANTIEMS TAUTINIŲ MAŽUMŲ KULTŪROS PLĖTOTĘ, SVARSTYTI KOMISIJOS PIRMININKO, NARIO-EKSPERTO</text:span></text:p>
      <text:p text:style-name="P264"><text:span text:style-name="T265">KONFIDENCIALUMO PASIŽADĖJIMAS</text:span></text:p>
      <text:p text:style-name="P266"/>
      <text:p text:style-name="P267"/>
      <text:p text:style-name="P268">202_m. ___________ d. Nr.<text:s/></text:p>
      <text:p text:style-name="P269">Vilnius</text:p>
      <text:p text:style-name="P270"/>
      <text:p text:style-name="P271"><text:span text:style-name="T272">Būdamas (-a) Tautinių mažumų departamento prie Lietuvos Respublikos Vyriausybės<text:s/></text:span><text:span text:style-name="T273">Komisijos kultūros projektams, skatinantiems tautinių mažumų kultūros plėtotę, svarstyti<text:s/></text:span><text:span text:style-name="T274">Komisijos nariu-ekspertu,</text:span><text:span text:style-name="T275"><text:s/>pasižadu ir įsipareigoju:</text:span></text:p>
      <text:p text:style-name="P276"><text:span text:style-name="T277">1. Neteikti tretiesiems asmenims informacijos ir tik įstatymų ir kitų teisės aktų nustatytais tikslais ir tvarka naudoti informaciją, kuri man taps žinoma atliekant<text:s/></text:span><text:span text:style-name="T278">Komisijos kultūros projektams, skatinantiems tautinių mažumų kultūros plėtotę, svarstyti<text:s/></text:span><text:span text:style-name="T279">Komisijos nario-eksperto pareigas, t. y. įskaitant, bet neapsiribojant:</text:span></text:p>
      <text:p text:style-name="P280">1.1. projektų paraiškose pateikta informacija;</text:p>
      <text:p text:style-name="P281"><text:span text:style-name="T282">1.2. mano ir kitų projektų paraiškas vertinančių<text:s/></text:span><text:span text:style-name="T283">Komisijos kultūros projektams, skatinantiems tautinių mažumų kultūros plėtotę, svarstyti<text:s/></text:span><text:span text:style-name="T284">ekspertų ekspertinio vertinimo rezultatai (išvados);</text:span></text:p>
      <text:p text:style-name="P285">1.3. Komisijos kultūros projektams, skatinantiems tautinių mažumų kultūros plėtotę, svarstyti narių susirinkimo posėdžių metu sužinota informacija;</text:p>
      <text:p text:style-name="P286">1.4. mano ir kitų projektų paraiškas vertinančių ekspertų tapatybės.</text:p>
      <text:p text:style-name="P287">2.    Man perduotus dokumentus saugoti tokiu būdu, kad tretieji asmenys neturėtų galimybės su jais susipažinti ar pasinaudoti.</text:p>
      <text:p text:style-name="P288"/>
      <text:p text:style-name="P289">Pasirašydamas (-a) šį pasižadėjimą patvirtinu, kad:</text:p>
      <text:p text:style-name="P290">1.  Šį pasižadėjimą atsakingai perskaičiau, jo turinys man yra aiškus ir suprantamas;</text:p>
      <text:p text:style-name="P291">2.  Esu įspėtas (-a), kad pažeidęs (-usi) šį pasižadėjimą turėsiu teisės aktų nustatyta tvarka atlyginti Tautinių mažumų departamentui prie Lietuvos Respublikos Vyriausybės dėl to padarytus nuostolius.</text:p>
      <text:p text:style-name="P292"/>
      <text:p text:style-name="P293"/>
      <text:p text:style-name="P294">______________________ <text:s text:c="51"/>____________________</text:p>
      <text:p text:style-name="P295"><text:span text:style-name="T296">(parašas)</text:span><text:span text:style-name="T297"><text:tab/></text:span><text:span text:style-name="T298"><text:tab/></text:span><text:span text:style-name="T299"><text:tab/></text:span><text:span text:style-name="T300"><text:tab/>(vardas, pavardė)</text:span></text:p>
      <text:p text:style-name="P301">Kultūros projektų, skatinančių<text:s/></text:p>
      <text:p text:style-name="P303">tautinių mažumų kultūrų plėtotę,<text:s/></text:p>
      <text:p text:style-name="P304">atrankos komisijos darbo reglamento</text:p>
      <text:p text:style-name="P305"><text:span text:style-name="T306">priedas Nr.<text:s/></text:span><text:span text:style-name="T307">2</text:span></text:p>
      <text:p text:style-name="P308"/>
      <text:p text:style-name="P309"/>
      <text:p text:style-name="P310"><text:span text:style-name="T311">(vardas, pavardė)</text:span></text:p>
      <text:p text:style-name="P312"><text:span text:style-name="T313">TAUTINIŲ MAŽUMŲ DEPARTAMENTO PRIE LIETUVOS RESPUBLIKOS VYRIAUSYBĖS</text:span></text:p>
      <text:p text:style-name="P314">KOMISIJOS KULTŪROS PROJEKTAMS, SKATINANTIEMS TAUTINIŲ MAŽUMŲ KULTŪROS PLĖTOTĘ, SVARSTYTI KOMISIJOS PIRMININKO, NARIO-EKSPERTO</text:p>
      <text:p text:style-name="P315"><text:span text:style-name="T316">NEŠALIŠKUMO DEKLARACIJA</text:span></text:p>
      <text:p text:style-name="P317">________________________________________________________________________________</text:p>
      <text:p text:style-name="P318"/>
      <text:p text:style-name="P319">202_m. ___________ d. Nr.<text:s/></text:p>
      <text:p text:style-name="P320">Vilnius</text:p>
      <text:p text:style-name="P321">Būdamas (-a) Tautinių mažumų departamento prie Lietuvos Respublikos Vyriausybės Komisijos kultūros projektams, skatinantiems tautinių mažumų kultūros plėtotę, svarstyti Komisijos nariu-ekspertu, pasižadu ir įsipareigoju:</text:p>
      <text:p text:style-name="P322">1.    Savo pareigas atlikti nešališkai ir sąžiningai, vadovaudamasis (-si) sąžiningumo, skaidrumo, teisėtumo principais ir turimomis ekspertinėmis žiniomis.</text:p>
      <text:p text:style-name="P323">2.    Nusišalinti ir nedalyvauti sprendimų dėl Tautinių mažumų departamentui prie Lietuvos Respublikos Vyriausybės pateiktų projektų paraiškų finansavimo rengimo, svarstymo, priėmimo procedūrose, kai:</text:p>
      <text:p text:style-name="P324">2.1. aš, asmenys, susiję su manimi santuokos, artimos giminystės ar svainystės ryšiais, yra projekto paraišką pateikę asmenys arba projekto paraišką pateikusio ir (ar) projektą įgyvendinančio juridinio asmens steigėjai, dalininkai, akcininkai, dalyviai, valdymo organo nariai, darbuotojai ar yra susiję su šiuo juridiniu asmeniu kitais civiliniais santykiais (teikia paslaugas ir pan.);</text:p>
      <text:p text:style-name="P325">2.2. aš, asmenys, susiję su manimi santuokos, artimos giminystės ar svainystės ryšiais, yra potencialūs pajamų ar kitokios turtinės ar neturtinės naudos gavėjai pagal pateiktą projekto paraišką;</text:p>
      <text:p text:style-name="P326">2.3. aš, asmenys, susiję su manimi santuokos, artimos giminystės ar svainystės ryšiais, yra priešiški (vyksta ginčas ir pan.) projekto paraišką pateikusio ar projekto paraiškoje nurodomo fizinio ar juridinio asmens atžvilgiu;</text:p>
      <text:p text:style-name="P327">2.4. aš turiu finansinių ar moralinių įsipareigojimų (skolų) projekto paraišką pateikusiam ar projekto paraiškoje nurodytam fiziniam ar juridiniam asmeniui;</text:p>
      <text:p text:style-name="P328">2.5. yra kitų aplinkybių, galinčių sukelti interesų konfliktą, ir (ar) dėl kurių negaliu laikytis 1 punkte nustatytų principų.</text:p>
      <text:p text:style-name="P329">3.  Apie nusišalinimą raštu informuoti Kultūros projektų, skatinančių tautinių mažumų kultūrų plėtotę, atrankos komisijos pirmininką ir Komisijos sekretorių.</text:p>
      <text:p text:style-name="P330"/>
      <text:p text:style-name="P331">Pasirašydamas (-a) šią deklaraciją patvirtinu, kad:</text:p>
      <text:p text:style-name="P332">1.  Šią deklaraciją atsakingai perskaičiau, jos turinys man yra aiškus ir suprantamas;</text:p>
      <text:p text:style-name="P333">2.  Esu įspėtas (-a), kad pažeidęs (-usi) šią deklaraciją turėsiu teisės aktų nustatyta tvarka atlyginti Tautinių mažumų departamentui prie Lietuvos Respublikos Vyriausybės dėl to padarytus nuostolius. </text:p>
      <text:p text:style-name="P334"/>
      <text:p text:style-name="P335">____________________<text:tab/>____________________ <text:s text:c="10"/>____________________</text:p>
      <text:p text:style-name="P336"><text:span text:style-name="T337">(pareigos) <text:s text:c="40"/>(parašas) <text:s text:c="30"/>(vardas ir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24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0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2"><text:page-number text:fixed="false">3</text:page-number></text:p>
        <text:p text:style-name="Header"/>
      </style:header>
    </style:master-page>
    <style:master-page style:next-style-name="MP1" style:name="MPF1" style:page-layout-name="PL1"/>
    <style:master-page style:name="MP2" style:page-layout-name="PL2">
      <style:header>
        <text:p text:style-name="P247"><text:page-number text:fixed="false">3</text:page-number></text:p>
        <text:p text:style-name="Header"/>
      </style:header>
    </style:master-page>
    <style:master-page style:next-style-name="MP2" style:name="MPF2" style:page-layout-name="PL2"/>
    <style:master-page style:name="MP3" style:page-layout-name="PL3">
      <style:header>
        <text:p text:style-name="P302"><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Šokaitienė</meta:initial-creator>
    <dc:creator>adlibuser</dc:creator>
    <meta:creation-date>2025-01-17T14:37:00Z</meta:creation-date>
    <dc:date>2025-01-17T14:37:00Z</dc:date>
    <meta:print-date>2018-02-02T09:47:00Z</meta:print-date>
    <meta:template xlink:href="Normal.dotm" xlink:type="simple"/>
    <meta:editing-cycles>2</meta:editing-cycles>
    <meta:editing-duration>PT0S</meta:editing-duration>
    <meta:document-statistic meta:page-count="3" meta:paragraph-count="114" meta:word-count="1981" meta:character-count="14176" meta:row-count="439" meta:non-whitespace-character-count="12309"/>
  </office:meta>
</office:document-meta>
</file>