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margin-right="-0.0305in"/>
    </style:style>
    <style:style style:name="T3" style:parent-style-name="DefaultParagraphFont" style:family="text">
      <style:text-properties fo:font-size="10pt" style:font-size-asian="10pt"/>
    </style:style>
    <style:style style:name="P4" style:parent-style-name="Normal" style:family="paragraph">
      <style:paragraph-properties fo:keep-with-next="always" fo:text-align="center" fo:line-height="115%" fo:margin-left="0.0986in" fo:margin-right="-0.0305in">
        <style:tab-stops/>
      </style:paragraph-properties>
      <style:text-properties fo:font-weight="bold" style:font-weight-asian="bold" fo:font-size="14pt" style:font-size-asian="14pt"/>
    </style:style>
    <style:style style:name="P5" style:parent-style-name="Normal" style:family="paragraph">
      <style:paragraph-properties fo:keep-with-next="always" fo:text-align="center" fo:line-height="115%"/>
      <style:text-properties fo:font-weight="bold" style:font-weight-asian="bold" fo:font-size="14pt" style:font-size-asian="14pt"/>
    </style:style>
    <style:style style:name="P6" style:parent-style-name="Normal" style:family="paragraph">
      <style:paragraph-properties fo:line-height="115%"/>
      <style:text-properties fo:font-size="14pt" style:font-size-asian="14pt" style:language-asian="lt" style:country-asian="LT"/>
    </style:style>
    <style:style style:name="P7" style:parent-style-name="Normal" style:family="paragraph">
      <style:paragraph-properties fo:keep-with-next="always" fo:text-align="center" fo:line-height="115%"/>
      <style:text-properties fo:font-weight="bold" style:font-weight-asian="bold"/>
    </style:style>
    <style:style style:name="P8" style:parent-style-name="Normal" style:family="paragraph">
      <style:paragraph-properties fo:keep-with-next="always" fo:text-align="center" fo:line-height="115%" fo:text-indent="0.043in"/>
      <style:text-properties fo:font-weight="bold" style:font-weight-asian="bold" fo:text-transform="uppercase" style:language-asian="lt" style:country-asian="LT"/>
    </style:style>
    <style:style style:name="P9" style:parent-style-name="Normal" style:family="paragraph">
      <style:paragraph-properties fo:line-height="115%"/>
      <style:text-properties fo:font-size="10pt" style:font-size-asian="10pt" style:language-asian="lt" style:country-asian="LT"/>
    </style:style>
    <style:style style:name="P10" style:parent-style-name="Normal" style:family="paragraph">
      <style:paragraph-properties fo:keep-with-next="always" fo:text-align="center" fo:line-height="115%"/>
      <style:text-properties style:language-asian="lt" style:country-asian="LT"/>
    </style:style>
    <style:style style:name="P11" style:parent-style-name="Normal" style:family="paragraph">
      <style:paragraph-properties fo:keep-with-next="always" fo:text-align="center" fo:line-height="115%"/>
    </style:style>
    <style:style style:name="P12" style:parent-style-name="Normal" style:family="paragraph">
      <style:paragraph-properties fo:line-height="115%"/>
    </style:style>
    <style:style style:name="P13" style:parent-style-name="Normal" style:family="paragraph">
      <style:paragraph-properties fo:line-height="115%"/>
    </style:style>
    <style:style style:name="P14" style:parent-style-name="Normal" style:family="paragraph">
      <style:paragraph-properties fo:text-align="justify" fo:line-height="115%" fo:text-indent="0.4923in"/>
    </style:style>
    <style:style style:name="P15" style:parent-style-name="Normal" style:family="paragraph">
      <style:paragraph-properties fo:text-align="justify" fo:line-height="115%"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line-height="115%"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line-height="115%"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ADMINISTRACIJOS</text:p>
      <text:p text:style-name="P5">DIREKTORIUS</text:p>
      <text:p text:style-name="P6"/>
      <text:p text:style-name="P7">ĮSAKYMAS</text:p>
      <text:p text:style-name="P8">Dėl VILNIAUS RAJONO ŠILUMOS ŪKIO SPECIALIOJO PLANO ATNAUJINIMO STRATEGINIO PASEKMIŲ APLINKAI VERTINIMO</text:p>
      <text:p text:style-name="P9"/>
      <text:p text:style-name="P10">2018 m. rugpjūčio 30 d. Nr. A27(1)-2218<text:s/></text:p>
      <text:p text:style-name="P11">Vilnius</text:p>
      <text:p text:style-name="P12"/>
      <text:p text:style-name="P13"/>
      <text:p text:style-name="P14">Vadovaudamasi Lietuvos Respublikos vietos savivaldos įstatymo 29 str. 8 d. 2p., Planų ir programų strateginio pasekmių aplinkai vertinimo tvarkos aprašo, patvirtinto Lietuvos Respublikos Vyriausybės 2014-12-23 nutarimu Nr. 1467 „Dėl Planų ir programų strateginio pasekmių aplinkai vertinimo tvarkos aprašo patvirtinimo“, 15 p., Planų ir programų atrankos dėl strateginio pasekmių aplinkai vertinimo tvarkos aprašo, patvirtinto Lietuvos Respublikos aplinkos ministro 2004-08-27 įsakymu Nr. D1-456 „Dėl Planų ir programų atrankos dėl strateginio pasekmių aplinkai vertinimo tvarkos aprašo patvirtinimo“, 13 p., atsižvelgdama į Vilniaus rajono šilumos ūkio specialiojo plano atnaujinimo strateginio pasekmių aplinkai vertinimo dokumentą (toliau – SPAV atrankos dokumentas) išnagrinėjusių vertinimo subjektų išvadas (Valstybinės saugomų teritorijų tarnybos prie Aplinkos ministerijos 2018-02-21 raštas Nr. (4)-V3-257(7.23) „Dėl Vilniaus rajono savivaldybės šilumos ūkio specialiojo plano atnaujinimo strateginio pasekmių aplinkai vertinimo atrankos“; Kultūros paveldo departamento prie Kultūros ministerijos Vilniaus skyriaus 2018-02-13 raštas Nr. (12.53.-V)2V-260 „Dėl strateginio pasekmių aplinkai vertinimo atrankos dokumento“; Nacionalinio visuomenės sveikatos centro prie Sveikatos apsaugos ministerijos Vilniaus departamento 2018-07-24 raštas Nr. (10-11 14.3.8 E)2-31767 „Dėl strateginio pasekmių aplinkai vertinimo atrankos dokumentų vertinimo ir išvados pateikimo“; Aplinkos apsaugos agentūros 2018-03-26 raštas Nr. (28.8)-A4-2816 „Dėl strateginio pasekmių aplinkai vertinimo atrankos dokumento“; Molėtų rajono savivaldybės administracijos 2018-02-13 raštas Nr. B22-301 „Dėl strateginio pasekmių vertinimo atrankos dokumento vertinimo“; Švenčionių rajono savivaldybės administracijos 2018-02-09 raštas Nr. (4.11)1S-553 „Dėl Vilniaus rajono šilumos ūkio specialiojo plano atnaujinimo strateginio pasekmių aplinkai vertinimo atrankos dokumento“; Trakų rajono savivaldybės administracijos 2018-02-15 raštas Nr. AP3-648 „Dėl Vilniaus rajono šilumos ūkio specialiojo plano atnaujinimo SPAV atrankos“) ir remdamasi SPAV atrankos dokumente pateiktais plano įgyvendinimo pasekmių aplinkai reikšmingumo įvertinimo rezultatais:</text:p>
      <text:p text:style-name="P15">1.<text:s/><text:span text:style-name="T16">Nusprendžiu</text:span>, kad Vilniaus rajono šilumos ūkio specialiojo plano atnaujinimo strateginio pasekmių aplinkai vertinimas nebus atliekamas.</text:p>
      <text:p text:style-name="P17">2.<text:s/><text:span text:style-name="T18">Pavedu</text:span><text:s/>Vilniaus rajono savivaldybės administracijos Ūkio skyriui paskelbti šį įsakymą Teisės aktų registre, o Viešųjų ir tarptautinių ryšių skyriui – Vilniaus rajono savivaldybės interneto tinklalapyje.</text:p>
      <text:p text:style-name="P19">3.<text:s/><text:span text:style-name="T20">Informuoju</text:span>, kad vadovaujantis Lietuvos Respublikos administracinių bylų teisenos įstatymo 29 str., šis įsakymas gali būti skundžiamas Vilniaus apygardos administraciniam teismui per vieną mėnesį nuo jo paskelbimo dienos. <text:s text:c="2"/></text:p>
      <text:p text:style-name="P21"/>
      <text:p text:style-name="P22"/>
      <text:p text:style-name="P23"/>
      <text:p text:style-name="P24">Administracijos direktorė<text:s/><text:tab/><text:tab/><text:tab/><text:tab/><text:tab/><text:tab/><text:tab/><text:s text:c="16"/>Liucina Kotlov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990105</meta:initial-creator>
    <dc:creator>adlibuser</dc:creator>
    <meta:creation-date>2018-09-03T10:42:00Z</meta:creation-date>
    <dc:date>2018-09-03T10:42:00Z</dc:date>
    <meta:print-date>2018-08-22T06:55:00Z</meta:print-date>
    <meta:template xlink:href="Normal.dotm" xlink:type="simple"/>
    <meta:editing-cycles>2</meta:editing-cycles>
    <meta:editing-duration>PT0S</meta:editing-duration>
    <meta:document-statistic meta:page-count="2" meta:paragraph-count="33" meta:word-count="442" meta:character-count="3090" meta:row-count="127" meta:non-whitespace-character-count="2681"/>
  </office:meta>
</office:document-meta>
</file>