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tyle="italic" style:font-style-asian="italic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/>
      <style:text-properties style:font-name-asian="Courier New"/>
    </style:style>
    <style:style style:name="P19" style:parent-style-name="Normal" style:family="paragraph">
      <style:paragraph-properties fo:text-align="justify"/>
      <style:text-properties style:font-name-asian="Courier New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722in" fo:background-color="#FFFFFF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 fo:text-indent="0.4722in"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text-indent="0.4722in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6 procentų 2015 metais ŠIAULIŲ MIESTO savivaldybei skirtų mokinio krepšelio lėšų mokymo reikmėms TENKINTI<text:s/></text:p>
      <text:p text:style-name="P14">paskirstymo</text:p>
      <text:p text:style-name="P15"/>
      <text:p text:style-name="P16">2015 m. vasario 26 d. Nr. T-39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Lietuvos Respublikos švietimo įstatymo 67 straipsnio 2 dalimi, Lietuvos Respublikos Vyriausybės 2001 m. birželio 27 d. nutarimo Nr. 785 „Dėl Mokinio krepšelio lėšų apskaičiavimo ir paskirstymo metodikos patvirtinimo“ 9 ir 10 punktais, Šiaulių miesto savivaldybės taryba<text:s/></text:span><text:span text:style-name="T22">nusprendžia:</text:span></text:p>
      <text:p text:style-name="P23"><text:span text:style-name="T24">1</text:span><text:span text:style-name="T25">. Paskirstyti</text:span><text:span text:style-name="T26"><text:s/></text:span><text:span text:style-name="T27">6 procentus 2015 metais Šiaulių miesto savivaldybei skirtų mokinio krepšelio lėšų mokymo reikmėms tenkinti taip:</text:span></text:p>
      <text:p text:style-name="P28"><text:span text:style-name="T29">1.1</text:span><text:span text:style-name="T30">. 174 018 eurų</text:span><text:span text:style-name="T31"><text:s/>– pedagoginei psichologinei pagalbai organizuoti</text:span><text:span text:style-name="T32">;</text:span></text:p>
      <text:p text:style-name="P33"><text:span text:style-name="T34">1.2</text:span><text:span text:style-name="T35">. 28 815 eurų</text:span><text:span text:style-name="T36"><text:s/>– <text:s/>brandos egzaminams organizuoti ir vykdyti</text:span><text:span text:style-name="T37">;</text:span></text:p>
      <text:p text:style-name="P38"><text:span text:style-name="T39">1.3</text:span><text:span text:style-name="T40">.<text:s/></text:span><text:span text:style-name="T41">34 560 eurų</text:span><text:span text:style-name="T42"><text:s/>– profesinės linkmės moduliams mokyklose, vykdančiose neformaliojo vaikų švietimo programas, finansuoti, kai vienam mokiniui<text:s/></text:span><text:span text:style-name="T43">skiriama 24 eurai</text:span><text:span text:style-name="T44"><text:s/>per mėnesį</text:span><text:span text:style-name="T45">;</text:span></text:p>
      <text:p text:style-name="P46"><text:span text:style-name="T47">1.4</text:span><text:span text:style-name="T48">.<text:s/></text:span><text:span text:style-name="T49">285 194 eurus</text:span><text:span text:style-name="T50"><text:s/>– neformaliajam švietimui, kai vienam mokiniui<text:s/></text:span><text:span text:style-name="T51">skiriama</text:span><text:span text:style-name="T52"><text:s/>2,4 euro per mėnesį;<text:s/></text:span></text:p>
      <text:p text:style-name="P53"><text:span text:style-name="T54">1.5</text:span><text:span text:style-name="T55">. 628 040<text:s/></text:span><text:span text:style-name="T56">eurų</text:span><text:span text:style-name="T57"><text:s/>– bendrojo ugdymo, ikimokyklinio ir priešmokyklinio ugdymo prieinamumui užtikrinti, ikimokyklinio ir priešmokyklinio ugdymo formų įvairovei įgyvendinti</text:span><text:span text:style-name="T58">;</text:span></text:p>
      <text:p text:style-name="P59"><text:span text:style-name="T60">1.6</text:span><text:span text:style-name="T61">.<text:s/></text:span><text:span text:style-name="T62">185 913<text:s/></text:span><text:span text:style-name="T63">eurų</text:span><text:span text:style-name="T64"><text:s/>– bendrojo ugdymo mokykloms pedagoginei psichologinei pagalbai, neformaliajam švietimui, pedagoginių darbuotojų tarifinių atlygių koeficientų skirtumams išlyginti,<text:s/></text:span><text:span text:style-name="T65">mažiau pasirenkamų užsienio kalbų (prancūzų, vokiečių</text:span><text:span text:style-name="T66"><text:s/>ir kitų</text:span><text:span text:style-name="T67">) mokymuisi<text:s/></text:span><text:span text:style-name="T68">f</text:span><text:span text:style-name="T69">inansuoti mobiliosiose grupėse, mažesnėse už numatytąsias<text:s/></text:span><text:span text:style-name="T70">švietimo ir mokslo ministro tvirtinamuose</text:span><text:span text:style-name="T71"><text:s/></text:span><text:span text:style-name="T72">bendruosiuose pradinio, pagrindinio ir vidurinio ugdymo programų ugdymo planuose.<text:s/></text:span></text:p>
      <text:p text:style-name="P73"><text:span text:style-name="T74">2</text:span><text:span text:style-name="T75">. Nustatyti, kad šis sprendimas gali būti skundžiamas Lietuvos Respublikos administracinių bylų teisenos įstatymo nustatyta tvarka.</text:span></text:p>
      <text:p text:style-name="P76"/>
      <text:p text:style-name="P77"/>
      <text:p text:style-name="P78"/>
      <text:p text:style-name="P79">Savivaldybės meras<text:tab/>Justinas Sart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 User</dc:creator>
    <meta:creation-date>2016-03-07T08:43:00Z</meta:creation-date>
    <dc:date>2016-03-07T08:43:00Z</dc:date>
    <meta:print-date>2015-02-05T06:23:00Z</meta:print-date>
    <meta:template xlink:href="Normal" xlink:type="simple"/>
    <meta:editing-cycles>2</meta:editing-cycles>
    <meta:editing-duration>PT0S</meta:editing-duration>
    <meta:document-statistic meta:page-count="1" meta:paragraph-count="120" meta:word-count="206" meta:character-count="1816" meta:row-count="115" meta:non-whitespace-character-count="1730"/>
  </office:meta>
</office:document-meta>
</file>