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fo:letter-spacing="-0.0027in"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line-height="150%" fo:text-indent="0.5in"/>
      <style:text-properties fo:hyphenate="false"/>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text-align="justify" fo:line-height="150%" fo:text-indent="0.5in"/>
      <style:text-properties fo:hyphenate="false"/>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ext-properties fo:hyphenate="false"/>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150%" fo:text-indent="0.5in"/>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style:vertical-align="baseline">
        <style:tab-stops>
          <style:tab-stop style:type="left" style:position="4.5284in"/>
        </style:tab-stops>
      </style:paragraph-properties>
    </style:style>
    <style:style style:name="P295" style:parent-style-name="Normal" style:family="paragraph">
      <style:paragraph-properties style:punctuation-wrap="simple" style:vertical-align="baseline">
        <style:tab-stops>
          <style:tab-stop style:type="left" style:position="4.5284in"/>
        </style:tab-stops>
      </style:paragraph-properties>
    </style:style>
    <style:style style:name="P296" style:parent-style-name="Normal" style:family="paragraph">
      <style:paragraph-properties style:punctuation-wrap="simple" style:vertical-align="baseline">
        <style:tab-stops>
          <style:tab-stop style:type="left" style:position="4.5284in"/>
        </style:tab-stops>
      </style:paragraph-properties>
    </style:style>
    <style:style style:name="P297" style:parent-style-name="Normal" style:family="paragraph">
      <style:paragraph-properties style:punctuation-wrap="simple" style:vertical-align="baseline">
        <style:tab-stops>
          <style:tab-stop style:type="left" style:position="5.0208in"/>
        </style:tab-stops>
      </style:paragraph-properties>
    </style:style>
    <style:style style:name="P298" style:parent-style-name="Normal" style:family="paragraph">
      <style:paragraph-properties style:punctuation-wrap="simple" style:vertical-align="baseline" fo:line-height="150%">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278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7">LIETUVOS RESPUBLIKOS ŽEMĖS ŪKIO MINISTRAS</text:p>
      <text:p text:style-name="P8"/>
      <text:p text:style-name="P9">ĮSAKYMAS</text:p>
      <text:p text:style-name="P10"><text:span text:style-name="T11">DĖL ŽEMĖS ŪKIO MINISTRO 2022 M. GRUODŽIO 23 D. ĮSAKYMO NR. 3D-865 „DĖL<text:s/></text:span><text:span text:style-name="T12">ŽEMĖS ŪKIO, MAISTO ŪKIO, ŽUVININKYSTĖS ir kaimo plėtros<text:s/></text:span></text:p>
      <text:p text:style-name="P13"><text:span text:style-name="T14">2023–2027 METŲ MOKSLINIŲ TYRIMŲ IR EKsPERIMENTINĖS PLĖTROS FINANSAVIMO<text:s/></text:span><text:span text:style-name="T15">TAISYKLIŲ PATVIRTINIMO</text:span>“<text:span text:style-name="T16"><text:s/>PAKEITIMO</text:span></text:p>
      <text:p text:style-name="P17"/>
      <text:p text:style-name="P18">2023 m. birželio 26 d. Nr. 3D-417</text:p>
      <text:p text:style-name="P19">Vilnius</text:p>
      <text:p text:style-name="P20"/>
      <text:p text:style-name="P21"><text:span text:style-name="T22">1</text:span><text:span text:style-name="T23">. P a k e i č i u <text:s/>Lietuvos Respublikos žemės ūkio ministro 2022 m. gruodžio 23 d. įsakymą Nr. 3D-865 „</text:span>Dėl Ž<text:span text:style-name="T24">emės ūkio, maisto ūkio, žuvininkystės ir kaimo plėtros 2023–2027 metų mokslinių tyrimų ir eksperimentinės plėtros finansavimo<text:s/></text:span>taisyklių patvirtinimo“:</text:p>
      <text:p text:style-name="P25">1.1. Pakeičiu nurodytą įsakymą ir jį išdėstau nauja redakcija (<text:span text:style-name="T26">Žemės ūkio, maisto ūkio ir žuvininkystės 2023–2027 metų mokslinių tyrimų ir eksperimentinės plėtros finansavimo taisyklės nauja redakcija nedėstomos)</text:span>:</text:p>
      <text:p text:style-name="P27"><text:span text:style-name="T28">„</text:span><text:span text:style-name="T29">LIETUVOS RESPUBLIKOS ŽEMĖS ŪKIO MINISTRAS</text:span></text:p>
      <text:p text:style-name="P30"/>
      <text:p text:style-name="P31">ĮSAKYMAS</text:p>
      <text:soft-page-break/>
      <text:p text:style-name="P32"><text:span text:style-name="T33">DĖL<text:s/></text:span><text:span text:style-name="T34">ŽEMĖS ŪKIO, MAISTO ŪKIO IR ŽUVININKYSTĖS 2023–2027 METŲ MOKSLINIŲ TYRIMŲ IR EKsPERIMENTINĖS PLĖTROS FINANSAVIMO<text:s/></text:span><text:span text:style-name="T35">TAISYKLIŲ PATVIRTINIMO</text:span></text:p>
      <text:p text:style-name="P36"/>
      <text:p text:style-name="P37"><text:span text:style-name="T38">Vadovaudamasis Lietuvos Respublikos technologijų ir inovacijų įstatymo 12 straipsnio<text:s/></text:span><text:span text:style-name="T39"><text:line-break/></text:span><text:span text:style-name="T40">1 punkto 2 papunkčiu,<text:s/></text:span><text:span text:style-name="T41">2014 m. birželio 17 d. Komisijos reglamentu (ES) Nr. 651/2014, kuriuo tam tikrų kategorijų pagalba skelbiama suderinama su vidaus rinka taikant Sutarties 107 ir 108 straipsnius, su visais pakeitimais, ir<text:s/></text:span><text:span text:style-name="T42">2022 m. gruodžio 14 d. Komisijos reglamentu (ES)<text:s/></text:span><text:span text:style-name="T43"><text:line-break/></text:span><text:span text:style-name="T44">Nr. 2022/2472, kuriuo skelbiama, kad tam tikrų kategorijų pagalba žemės bei miškų ūkio sektoriuose ir kaimo vietovėse yra suderinama su vidaus rinka pagal Sutarties dėl Europos Sąjungos veikimo 107 ir 108 straipsnius, su visais pakeitimais, Lietuvos Respublikos žemės ūkio ministerijos nuostatų, patvirtintų Lietuvos Respublikos Vyriausybės 1998 m. rugsėjo 15 d. nutarimu Nr. 1120 „Dėl Lietuvos Respublikos žemės ūkio ministerijos nuostatų patvirtinimo“,<text:s/></text:span><text:span text:style-name="T45"><text:line-break/></text:span><text:span text:style-name="T46">14.3 papunkčiu,<text:s/></text:span></text:p>
      <text:p text:style-name="P47"><text:span text:style-name="T48">t v i r t i n u Žemės ūkio, maisto ūkio ir žuvininkystės 2023–2027 metų mokslinių tyrimų ir eksperimentinės plėtros finansavimo taisykles (pridedama).“</text:span></text:p>
      <text:p text:style-name="P49"><text:span text:style-name="T50">1.2</text:span><text:span text:style-name="T51">. Pakeičiu nurodytu įsakymu patvirtintas Žemės ūkio, maisto ūkio ir žuvininkystės 2023–2027 metų mokslinių tyrimų ir eksperimentinės plėtros finansavimo taisykles:</text:span></text:p>
      <text:p text:style-name="P52"><text:span text:style-name="T53">1.2.1</text:span><text:span text:style-name="T54">. Pakeičiu 2 punktą ir jį išdėstau taip:</text:span></text:p>
      <text:p text:style-name="P55"><text:span text:style-name="T56">„</text:span><text:span text:style-name="T57">2</text:span><text:span text:style-name="T58">. Šios taisyklės parengtos vadovaujantis 2014 m. birželio 17 d. Komisijos reglamento<text:s/></text:span><text:span text:style-name="T59"><text:line-break/>(ES) Nr. 651/2014, kuriuo tam tikrų kategorijų pagalba skelbiama suderinama su vidaus rinka taikant Sutarties 107 ir 108 straipsnius, su visais pakeitimais, I skyriaus nuostatomis bei</text:span><text:span text:style-name="T60"><text:line-break/>III skyriaus 30 straipsniu ir<text:s/></text:span><text:span text:style-name="T61">2022 m. gruodžio 14 d. Komisijos reglamento (ES) Nr. 2022/2472, kuriuo skelbiama, kad tam tikrų kategorijų pagalba žemės bei miškų ūkio sektoriuose ir kaimo vietovėse yra suderinama su vidaus rinka pagal Sutarties dėl Europos Sąjungos veikimo 107 ir 108 straipsnius,<text:s/></text:span><text:span text:style-name="T62">I skyriaus nuostatomis bei III skyriaus 38 straipsni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text:s/></text:span><text:span text:style-name="T63">„Dėl Valstybės pagalbos žemės ūkiui, maisto ūkiui, žuvininkystei ir kaimo plėtrai ir kitų iš valstybės biudžeto lėšų finansuojamų priemonių bendrųjų administravimo taisyklių patvirtinimo“<text:s/></text:span><text:span text:style-name="T64">(toliau – Bendrosios administravimo taisyklės),<text:s/></text:span><text:span text:style-name="T65">bei Pagrindinių reikalavimų prisiimant įsipareigojimus mokėti paramą iš valstybės biudžeto lėšų žemės ūkio ir žuvininkystės srityse aprašą,<text:s/></text:span><text:span text:style-name="T66">patvirtintą<text:s/></text:span><text:span text:style-name="T67">Lietuvos Respublikos žemės ūkio ministro 2014 m. rugsėjo 25 d. įsakymu Nr. 3D-652 „Dėl Pagrindinių reikalavimų prisiimant įsipareigojimus mokėti paramą iš valstybės biudžeto lėšų<text:s/></text:span><text:soft-page-break/><text:span text:style-name="T68">žemės ūkio, kaimo plėtros ir žuvininkystės srityse aprašo patvirtinimo“ (</text:span><text:span text:style-name="T69">toliau – Pagrindinių reikalavimų aprašas).</text:span>“</text:p>
      <text:p text:style-name="P70"><text:span text:style-name="T71">1.2.2</text:span><text:span text:style-name="T72">.<text:s/></text:span><text:span text:style-name="T73">Pakeičiu 3 punktą ir jį išdėstau taip:</text:span></text:p>
      <text:p text:style-name="P74"><text:span text:style-name="T75">„</text:span><text:span text:style-name="T76">3</text:span><text:span text:style-name="T77">. Taisyklėse vartojamos sąvokos apibrėžtos Reglamente<text:s/></text:span><text:span text:style-name="T78">(ES) Nr. 651/2014</text:span><text:span text:style-name="T79">, Reglamente (ES) Nr. 2022/2472, Lietuvos Respublikos mokslo ir studijų įstatyme</text:span><text:span text:style-name="T80"><text:s/>ir Bendrosiose administravimo taisyklėse.</text:span>“<text:span text:style-name="T81"><text:s/></text:span></text:p>
      <text:p text:style-name="P82"><text:span text:style-name="T83">1.2.3</text:span><text:span text:style-name="T84">. Pakeičiu 11 punktą ir jį išdėstau taip:</text:span></text:p>
      <text:p text:style-name="P85"><text:span text:style-name="T86">„</text:span><text:span text:style-name="T87">11</text:span><text:span text:style-name="T88">. Pareiškėjas gali teikti paraišką gauti finansavimą žemės ūkio, maisto ūkio ir žuvininkystės moksliniams tyrimams ir eksperimentinei plėtrai vykdyti (toliau – paraiška) pagal šių taisyklių 1 priede nurodytą formą individualiai arba kartu su partneriais, kurie dalyvauja įgyvendinant<text:s/></text:span><text:span text:style-name="T89">MTEP</text:span><text:span text:style-name="T90"><text:s/>projektą ir naudojasi jo rezultatais arba produktais.“</text:span></text:p>
      <text:p text:style-name="P91"><text:span text:style-name="T92">1.2.4</text:span><text:span text:style-name="T93">. Pakeičiu 14 punktą ir jį išdėstau taip:</text:span></text:p>
      <text:p text:style-name="P94"><text:span text:style-name="T95">„</text:span><text:span text:style-name="T96">14</text:span><text:span text:style-name="T97">.<text:s/></text:span>Mokslo ir studijų institucija sudaro sąlygas projekto vykdytojams (-ui) įgyvendinti projektą, teisės aktų nustatyta tvarka administruoja projektui skirtas valstybės biudžeto lėšas bei atstovauja projekto partneriams (jei jų yra).<text:span text:style-name="T98">“</text:span></text:p>
      <text:p text:style-name="P99"><text:span text:style-name="T100">1.2.5</text:span><text:span text:style-name="T101">. Pakeičiu 15 punktą ir jį išdėstau taip:</text:span></text:p>
      <text:p text:style-name="P102"><text:span text:style-name="T103">„</text:span><text:span text:style-name="T104">15</text:span><text:span text:style-name="T105">. Pareiškėjas nepatiria sunkumų, kaip apibrėžta Reglamento<text:s/></text:span><text:span text:style-name="T106">(ES) Nr. 651/2014</text:span><text:span text:style-name="T107"><text:s/></text:span><text:span text:style-name="T108"><text:line-break/>2 straipsnio 18 punkte ir<text:s/></text:span><text:span text:style-name="T109">Reglamento (ES) Nr. 2022/2472 2 straipsnio 59 punkte. Nėra</text:span><text:span text:style-name="T110"><text:s/>gavęs valstybės pagalbos, kuri, suteikta pagalbos teikėjo Lietuvoje ir Europos Komisijos sprendimu (dėl individualios pagalbos arba pagalbos schemos), buvo pripažinta neteisėta ir nesuderinama su vidaus rinka, arba yra sugrąžinęs visą tokios neteisėtos ir nesuderinamos pagalbos sumą, įskaitant palūkanas, teisės aktuose nustatyta tvarka.</text:span>“<text:s/></text:p>
      <text:p text:style-name="P111"><text:span text:style-name="T112">1.2.6</text:span><text:span text:style-name="T113">.<text:s/></text:span><text:span text:style-name="T114">Pakeičiu 16.4 papunktį ir jį išdėstau taip:</text:span></text:p>
      <text:p text:style-name="P115"><text:span text:style-name="T116">„</text:span><text:span text:style-name="T117">16.4</text:span><text:span text:style-name="T118">. išlaidos pagal sutartis vykdomiems moksliniams tyrimams ir techninėms žinioms ir patentams, perkamiems arba įsigyjamiems pagal licenciją iš kitų išorės šaltinių įprastos rinkos sąlygomis pagal nesusijusių šalių sudarytą komercinį sandorį, kai nėra jokių susijusių slapto susitarimo elementų, taip pat konsultavimo ir lygiaverčių paslaugų, skirtų tik<text:s/></text:span><text:span text:style-name="T119">MTEP</text:span><text:span text:style-name="T120"><text:s/>projektui, išlaidos;</text:span><text:span text:style-name="T121">“.</text:span></text:p>
      <text:p text:style-name="P122">1.2.7. Pakeičiu 18<text:s/><text:span text:style-name="T123">punktą ir jį išdėstau taip:</text:span></text:p>
      <text:p text:style-name="P124"><text:span text:style-name="T125">„</text:span><text:span text:style-name="T126">18</text:span><text:span text:style-name="T127">.<text:s/></text:span><text:span text:style-name="T128">MTEP</text:span><text:span text:style-name="T129"><text:s/>projektui leidžiama didžiausia pagalbos suma nustatoma vadovaujantis Reglamento<text:s/></text:span><text:span text:style-name="T130">(ES) Nr. 651/2014<text:s/></text:span><text:span text:style-name="T131">4 straipsnio bei<text:s/></text:span><text:span text:style-name="T132">Reglamento (ES) Nr. 2022/2472 4 straipsnio nuostatomis.</text:span><text:s/>Pagalbos dydis nėra nustatomas remiantis žemės ūkio produktų kainomis.“</text:p>
      <text:p text:style-name="P133">1.2.8. Pakeičiu 22<text:s/><text:span text:style-name="T134">punktą ir jį išdėstau taip:<text:s/></text:span></text:p>
      <text:p text:style-name="P135"><text:span text:style-name="T136">„</text:span><text:span text:style-name="T137">22</text:span><text:span text:style-name="T138"><text:s/>Jeigu mokslo ir studijų institucija taip pat vykdo ekonominę veiklą, tos ekonominės veiklos finansavimas, išlaidos ir pajamos apskaitomi atskirai.</text:span>“</text:p>
      <text:p text:style-name="P139"><text:span text:style-name="T140">1.2.9</text:span><text:span text:style-name="T141">. Papildau 22¹ punktu:<text:s/></text:span></text:p>
      <text:p text:style-name="P142"><text:span text:style-name="T143">„</text:span><text:span text:style-name="T144">22¹</text:span><text:span text:style-name="T145">.<text:s/></text:span><text:span text:style-name="T146">Įmonės, galinčios daryti įtaką mokslo ir studijų institucijai, pavyzdžiui, per akcininkus arba narius, negali turėti lengvatinės galimybės naudotis tokio subjekto mokslinių tyrimų pajėgumais arba jo sukurtais rezultatais.</text:span>“</text:p>
      <text:p text:style-name="P147">1.2.10. Pakeičiu 24 punktą ir jį išdėstau taip:</text:p>
      <text:p text:style-name="P148"><text:span text:style-name="T149">„</text:span><text:span text:style-name="T150">24</text:span><text:span text:style-name="T151">.<text:s/></text:span><text:span text:style-name="T152">Priemonių atrankos komitetas kiekvienais einamaisiais metais, atsižvelgdamas į skiriamas<text:s/></text:span><text:span text:style-name="T153">MTEP</text:span><text:span text:style-name="T154"><text:s/>finansuoti lėšas, atrenka ir nustato Kryptis, kuriose kitais metais bus pradedami vykdyti <text:s/></text:span><text:span text:style-name="T155">MTEP</text:span><text:span text:style-name="T156"><text:s/>projektai.<text:s/></text:span><text:span text:style-name="T157">Kryptys, kurių proveržiui yra reikalingi<text:s/></text:span><text:span text:style-name="T158"><text:s/></text:span><text:span text:style-name="T159">MTEP</text:span><text:span text:style-name="T160"><text:s/>projektai, atrenkamos ir nustatomos atsižvelgiant į Lietuvos Respublikos Vyriausybės programą, 2021–2030 metų nacionalinį pažangos planą, patvirtintą Lietuvos Respublikos Vyriausybės 2020 m. rugsėjo 9 d. nutarimu Nr. 998 „Dėl 2021–2030 metų nacionalinio pažangos plano patvirtinimo“, Lietuvos Respublikos žemės ūkio ministro valdymo sričių strateginį veiklos planą, Žemės ūkio ministerijos metinį veiklos planą, ES strateginius planavimo dokumentus, ministerijos struktūrinių padalinių siūlymus ir ministerijos politikos formavimo bei įgyvendinimo prioritetus trumpuoju (iki 3 metų) laikotarpiu.“<text:s/></text:span></text:p>
      <text:p text:style-name="P161">1.2.11. Pakeičiu 31.1 papunktį ir jį išdėstau taip:</text:p>
      <text:p text:style-name="P162"><text:span text:style-name="T163">„</text:span><text:span text:style-name="T164">31.1</text:span><text:span text:style-name="T165">. finansuotinų<text:s/></text:span><text:span text:style-name="T166">MTEP</text:span><text:span text:style-name="T167"><text:s/>projektų temos, projekto tikslai ir uždaviniai;</text:span>“. <text:s/></text:p>
      <text:p text:style-name="P168">1.2.12. Pakeičiu 33 punktą ir jį išdėstau taip:</text:p>
      <text:p text:style-name="P169"><text:span text:style-name="T170">„</text:span><text:span text:style-name="T171">33</text:span><text:span text:style-name="T172">. Paraiška užpildoma lietuvių kalba ir pateikiama Ministerijai. Pareiškėjai pateikia:</text:span></text:p>
      <text:p text:style-name="P173"><text:span text:style-name="T174">33.1</text:span><text:span text:style-name="T175">. užpildytą ir kvalifikuotu el. parašu pasirašytą paraišką el. paštu info@zum.lt;</text:span><text:s text:c="2"/></text:p>
      <text:p text:style-name="P176"><text:span text:style-name="T177">33.2</text:span><text:span text:style-name="T178">. jungtinės veiklos sutarties tarp pareiškėjo ir partnerių narių kopiją, kurioje nurodoma kiekvieno fizinio ir (arba) juridinio asmens numatoma vykdyti MTEP projekto dalis, numatoma subsidiarinė ir (arba) solidari visų šios sutarties šalių atsakomybė už prievolių nevykdymą (teikiama, jei paraišką teikia keli subjektai).</text:span>“</text:p>
      <text:p text:style-name="P179">1.2.13. Pakeičiu 37.6 papunktį ir jį išdėstau taip:</text:p>
      <text:p text:style-name="P180"><text:span text:style-name="T181">„</text:span><text:span text:style-name="T182">37.6</text:span><text:span text:style-name="T183">. pareiškėjas ir jo partneris (jei toks yra) neatitinka tinkamumo reikalavimų, nurodytų taisyklių 7, 8 ir 15 punktuose.</text:span>“</text:p>
      <text:p text:style-name="P184">1.2.14. Pakeičiu 40 punktą ir <text:s/>jį išdėstau taip:</text:p>
      <text:p text:style-name="P185"><text:span text:style-name="T186">„</text:span><text:span text:style-name="T187">40</text:span><text:span text:style-name="T188">. Ekspertas gali paprašyti pareiškėjo per nurodytą laiką pateikti papildomą informaciją ir (arba) dokumentus, taip pat prašyti pareiškėją paraišką patikslinti, kai tai reikalinga paraiškos įvertinimui. Tuo atveju šių taisyklių 39 punkte nurodytas terminas pratęsiamas.<text:s/></text:span><text:span text:style-name="T189">Pareiškėjui per<text:s/></text:span><text:span text:style-name="T190"><text:line-break/></text:span><text:soft-page-break/><text:span text:style-name="T191">5 darbo dienas nepateikus papildomos informacijos ir (arba) dokumentų, paraiška baigiama vertinti pagal turimus duomenis.</text:span>“</text:p>
      <text:p text:style-name="P192">1.2.15. Pakeičiu 41.1 papunktį ir jį išdėstau taip:</text:p>
      <text:p text:style-name="P193"><text:span text:style-name="T194">„</text:span><text:span text:style-name="T195">41.1</text:span><text:span text:style-name="T196">. informaciją apie pateiktas paraiškas (</text:span><text:span text:style-name="T197">MTEP</text:span><text:span text:style-name="T198"><text:s/>projekto pavadinimas, vykdytojas, numatoma projekto pabaigos data, projektui atlikti prašomas finansavimas Eur ir didžiausias galimas projekto finansavimas nurodytas 31 punkte Eur);</text:span>“.</text:p>
      <text:p text:style-name="P199"><text:span text:style-name="T200">1.2.16</text:span><text:span text:style-name="T201">.<text:s/></text:span>Pakeičiu 44<text:s/><text:span text:style-name="T202">punktą ir jį išdėstau taip:</text:span></text:p>
      <text:p text:style-name="P203"><text:span text:style-name="T204">„</text:span><text:span text:style-name="T205">44</text:span><text:span text:style-name="T206">. Priemonių atrankos komitetas, įvertinęs paraiškų atrankos rezultatus, teikia siūlymus Ministerijos kancleriui dėl Ministerijos finansuojamų<text:s/></text:span><text:span text:style-name="T207">MTEP</text:span><text:span text:style-name="T208"><text:s/>projektų, jų vykdytojų ir skiriamų lėšų. Ministerijos kancleris, remdamasis Priemonių atrankos komiteto posėdžio protokolu, priima galutinį sprendimą dėl<text:s/></text:span><text:span text:style-name="T209">MTEP</text:span><text:span text:style-name="T210"><text:s/>projektams finansavimo skyrimo, kuriame nurodoma skirtos pagalbos suma ir diskontuota skirtos pagalbos vertė (kai pagalba išmokama dalimis), patvirtindamas jį potvarkiu.</text:span>“<text:span text:style-name="T211"><text:s/></text:span></text:p>
      <text:p text:style-name="P212"><text:span text:style-name="T213">1.2.17</text:span><text:span text:style-name="T214">.<text:s/></text:span>Pakeičiu 45<text:s/><text:span text:style-name="T215">punktą ir jį išdėstau taip:</text:span></text:p>
      <text:p text:style-name="P216"><text:span text:style-name="T217">„</text:span><text:span text:style-name="T218">45</text:span><text:span text:style-name="T219">. Vadovaujantis Reglamento<text:s/></text:span><text:span text:style-name="T220">(ES) Nr. 651/2014<text:s/></text:span><text:span text:style-name="T221">7 straipsnio 3 dalies nuostatomis bei<text:s/></text:span><text:span text:style-name="T222">Reglamento (ES) Nr. 2022/2472 7 straipsnio 5 dalies nuostatomis, k</text:span><text:span text:style-name="T223">eliomis dalinėmis išmokomis mokama pagalba turėtų būti diskontuojama iki jos vertės pagalbos suteikimo dieną.</text:span><text:span text:style-name="T224"><text:line-break/></text:span><text:soft-page-break/><text:span text:style-name="T225">Diskontuota pagalbos vertė apskaičiuojama pagal Valstybės pagalbos ar nereikšmingos (</text:span><text:span text:style-name="T226">de minimis</text:span><text:span text:style-name="T227">) pagalbos sumos (eurais) per visą pagalbos mokėjimo laikotarpį apskaičiavimo tvarką, nurodytą bendrųjų administravimo taisyklių 3 priede.“<text:s/></text:span></text:p>
      <text:p text:style-name="P228"><text:span text:style-name="T229">1.2.18</text:span><text:span text:style-name="T230">.<text:s/></text:span>Pakeičiu 46<text:s/><text:span text:style-name="T231">punktą ir jį išdėstau taip:</text:span></text:p>
      <text:p text:style-name="P232"><text:span text:style-name="T233">„</text:span><text:span text:style-name="T234">46</text:span><text:span text:style-name="T235">. Informacija apie <text:s/>skirtą pagalbą (išmokant pagalbą dalimis nurodoma diskontuota skirtos pagalbos vertė) turi būti pateikiama į Suteiktos valstybės pagalbos ir nereikšmingos (</text:span><text:span text:style-name="T236">de minimis</text:span><text:span text:style-name="T237">) pagalbos registrą (toliau – Registras) per Suteiktos valstybės pagalbos ir nereikšmingos (</text:span><text:span text:style-name="T238">de minimis</text:span><text:span text:style-name="T239">) pagalbos registro nuostatuose, patvirtintuose Lietuvos Respublikos Vyriausybės 2005 m. sausio 19 d. nutarimu Nr. 35 „Dėl Suteiktos valstybės pagalbos ir nereikšmingos (</text:span><text:span text:style-name="T240">de minimis</text:span><text:span text:style-name="T241">) pagalbos registro nuostatų patvirtinimo“ (toliau – Registro nuostatai), nustatytą terminą. Registrui pateikti duomenys apie skirtą valstybės pagalbą tikslinami Registro nuostatuose nustatyta tvarka. Informaciją į Registrą teikia sekretoriatas.“</text:span></text:p>
      <text:p text:style-name="P242"><text:span text:style-name="T243">1.2.19</text:span><text:span text:style-name="T244">.<text:s/></text:span>Pakeičiu 47<text:s/><text:span text:style-name="T245">punktą ir jį išdėstau taip:</text:span></text:p>
      <text:p text:style-name="P246"><text:span text:style-name="T247">„</text:span><text:span text:style-name="T248">47</text:span><text:span text:style-name="T249">. Sekretoriatas per šešis mėnesius nuo sprendimo suteikti pagalbą priėmimo pateikia Reglamento<text:s/></text:span><text:span text:style-name="T250">(ES) Nr. 651/2014<text:s/></text:span><text:span text:style-name="T251">III priede ir (arba) Reglamento (ES) Nr. 2022/2472 III priede</text:span><text:s/><text:span text:style-name="T252">nurodytą informaciją apie tuos valstybės pagalbos skyrimo atvejus, kai<text:s/></text:span><text:span text:style-name="T253">vienam<text:s/></text:span><text:span text:style-name="T254">MTEP</text:span><text:span text:style-name="T255"><text:s/>projekto vykdytojui skirta individuali pagalba (t. y. tam pačiam<text:s/></text:span><text:span text:style-name="T256">MTEP</text:span><text:span text:style-name="T257"><text:s/>projekto vykdytojui ir tam pačiam<text:s/></text:span><text:soft-page-break/><text:span text:style-name="T258">projektui skiriama pagalba, net jei ji skirta kelių sprendimų pagrindu ir (arba) pagal skirtingas pagalbos priemones) viršijo reglamento (ES) Nr. 2022/2472 9 straipsnio 1 dalies c punkto</text:span><text:span text:style-name="T259"><text:line-break/></text:span><text:span text:style-name="T260">i papunktyje nurodytą 10 000 Eur ribą, suteikus pagalbą pagalbos gavėjui, vykdančiam pirminę žemės ūkio produktų gamybos veiklą, reglamento (ES) Nr. 2022/2472 9 straipsnio 1 dalies<text:s/></text:span><text:span text:style-name="T261"><text:line-break/></text:span><text:span text:style-name="T262">c punkto ii papunktyje nurodytą 100 000 Eur ribą, suteikus pagalbą pagalbos gavėjui, vykdančiam žemės ūkio produktų perdirbimo ar prekybos veiklą ir reglamento (ES) Nr. 651/2014 9 straipsnio 1 dalies c punkte nurodytą 30 000 Eur ribą teikiant pagalbą subjektams, vykdantiems veiklą žuvininkystės ir akvakultūros sektoriuje, į Europos Komisijos Valstybės pagalbos skaidrumo<text:s/></text:span><text:span text:style-name="T263">svetainę.</text:span>“<text:span text:style-name="T264"><text:s/></text:span></text:p>
      <text:p text:style-name="P265"><text:span text:style-name="T266">1.2.20</text:span><text:span text:style-name="T267">.<text:s/></text:span>Pakeičiu 73<text:s/><text:span text:style-name="T268">punktą ir jį išdėstau taip:</text:span></text:p>
      <text:p text:style-name="P269"><text:span text:style-name="T270">„</text:span><text:span text:style-name="T271">73</text:span><text:span text:style-name="T272">. Už pateiktų duomenų teisingumą ir skirtų lėšų panaudojimą atsako<text:s/></text:span><text:span text:style-name="T273">finansavimo</text:span><text:span text:style-name="T274"><text:s/>gavėjo vadovas. F</text:span><text:span text:style-name="T275">inansavimo</text:span><text:span text:style-name="T276"><text:s/>gavėjas privalo ne trumpiau kaip 10 metų<text:s/></text:span><text:span text:style-name="T277">nuo paraiškos pateikimo ir ne trumpiau kaip 10 metų nuo paskutinės išlaidų pagrindimo suvestinės <text:s/>pateikimo Agentūrai datos saugoti su pagalbos skyrimu susijusią medžiagą ir visus su paraiška ir vykdomu<text:s/></text:span><text:span text:style-name="T278">MTEP</text:span><text:span text:style-name="T279"><text:s/>projektu</text:span><text:span text:style-name="T280">.</text:span>“</text:p>
      <text:p text:style-name="P281"><text:span text:style-name="T282">1.2.21</text:span><text:span text:style-name="T283">. Pakeičiu 1 priedą</text:span><text:s/><text:span text:style-name="T284">ir jį išdėstau nauja redakcija (pridedama).</text:span></text:p>
      <text:p text:style-name="P285">2.<text:s/><text:span text:style-name="T286">N u<text:s/></text:span><text:span text:style-name="T287">s t a t a u, kad:</text:span></text:p>
      <text:p text:style-name="P288"><text:span text:style-name="T289">2.1</text:span><text:span text:style-name="T290">. šis įsakymas taikomas paraiškoms dėl valstybės pagalbos suteikimo, pateiktoms po šio įsakymo įsigaliojimo;</text:span></text:p>
      <text:p text:style-name="P291"><text:span text:style-name="T292">2.2</text:span><text:span text:style-name="T293">.<text:s/></text:span>sprendimai dėl pagalbos skyrimo pareiškėjams, pateikusiems paraiškas iki šio įsakymo įsigaliojimo, turi būti priimti iki 2023 m. birželio 30 d.<text:s/></text:p>
      <text:p text:style-name="P294"/>
      <text:p text:style-name="P295"/>
      <text:p text:style-name="P296"/>
      <text:p text:style-name="P297">Žemės ūkio ministras<text:tab/>Kęstutis Navickas</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6T08:44:00Z</meta:creation-date>
    <dc:date>2023-06-26T08:44:00Z</dc:date>
    <meta:template xlink:href="Normal.dotm" xlink:type="simple"/>
    <meta:editing-cycles>1</meta:editing-cycles>
    <meta:editing-duration>PT0S</meta:editing-duration>
    <meta:document-statistic meta:page-count="11" meta:paragraph-count="60" meta:word-count="1591" meta:character-count="12978" meta:row-count="190" meta:non-whitespace-character-count="11447"/>
  </office:meta>
</office:document-meta>
</file>