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fo:background-color="#FFFFFF">
        <style:tab-stops>
          <style:tab-stop style:type="left" style:position="6.3in"/>
        </style:tab-stops>
      </style:paragraph-properties>
    </style:style>
    <style:style style:name="P19" style:parent-style-name="Normal" style:family="paragraph">
      <style:paragraph-properties style:punctuation-wrap="simple" fo:text-align="center" style:vertical-align="baseline" fo:background-color="#FFFFFF">
        <style:tab-stops>
          <style:tab-stop style:type="left" style:position="6.3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background-color="#FFFFFF">
        <style:tab-stops>
          <style:tab-stop style:type="left" style:position="6.3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background-color="#FFFFFF"/>
    </style:style>
    <style:style style:name="T31" style:parent-style-name="DefaultParagraphFont" style:family="text">
      <style:text-properties fo:color="#000000" fo:background-color="#FFFFFF"/>
    </style:style>
    <style:style style:name="P32" style:parent-style-name="Normal" style:family="paragraph">
      <style:paragraph-properties style:punctuation-wrap="simple" fo:text-align="justify" style:vertical-align="baseline" fo:line-height="150%" fo:text-indent="0.4923in"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style:punctuation-wrap="simple" fo:text-align="justify" style:vertical-align="baseline" fo:line-height="150%" fo:text-indent="0.4923in"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3 M. KOVO 30 D. ĮSAKYMO NR. 3D-194 „DĖL LIETUVOS ŽEMĖS ŪKIO IR KAIMO PLĖTROS 2023–2027 M. STRATEGINIO PLANO INTERVENCINĖS PRIEMONĖS „EKOLOGINIS ŪKININKAVIMAS. EKOLOGINIO ŪKININKAVIMO TĘSTINIAI ĮSIPAREIGOJIMAI“ ĮGYVENDINIMO TAISYKLIŲ PATVIRTINIMO“ PAKEITIMO</text:p>
      <text:p text:style-name="P14"/>
      <text:p text:style-name="P15">20<text:span text:style-name="T16">23</text:span><text:s/>m. gegužės 3 d. Nr.<text:s/><text:span text:style-name="T17">3D-301</text:span></text:p>
      <text:p text:style-name="P18">Vilnius</text:p>
      <text:p text:style-name="P19"/>
      <text:p text:style-name="P20"/>
      <text:p text:style-name="P21"><text:span text:style-name="T22">P a k e i č i u <text:s/>Lietuvos žemės ūkio ir kaimo plėtros 2023–2027 m. strateginio plano intervencinės priemonės „Ekologinis ūkininkavimas. Ekologinio ūkininkavimo tęstiniai įsipareigojimai“ įgyvendinimo taisykles, patvirtintas Lietuvos Respublikos žemės ūkio ministro 2023 m. kovo 30 d. įsakymu Nr. 3D-194 „Dėl Lietuvos žemės ūkio ir kaimo plėtros 2023–2027<text:s/></text:span><text:soft-page-break/><text:span text:style-name="T23">m. strateginio plano intervencinės priemonės „Ekologinis ūkininkavimas. Ekologinio ūkininkavimo tęstiniai įsipareigojimai“ įgyvendinimo taisyklių patvirtinimo“:</text:span></text:p>
      <text:p text:style-name="P24">1. Pakeičiu 13 punktą ir jį išdėstau taip:</text:p>
      <text:p text:style-name="P25"><text:span text:style-name="T26">„</text:span><text:span text:style-name="T27">13</text:span><text:span text:style-name="T28">.</text:span><text:span text:style-name="T29"><text:tab/><text:s/>Bendras,</text:span><text:span text:style-name="T30"><text:s/>sertifikuotas pagal ekologinės gamybos reikalavimus, nustatytus Reglamente (ES) 2018/848, tinkamas paramai<text:s/></text:span><text:span text:style-name="T31">naudmenų plotas, už kurį mokamos kompensacinės išmokos, turi būti ne mažesnis kaip 1 ha, susidedantis iš laukų, kurių plotas ne mažesnis kaip 0,1 ha.“</text:span></text:p>
      <text:p text:style-name="P32"><text:span text:style-name="T33">2</text:span><text:span text:style-name="T34">.<text:s/></text:span>Pakeičiu 16 punktą ir jį išdėstau taip:</text:p>
      <text:p text:style-name="P35"><text:span text:style-name="T36">„</text:span><text:span text:style-name="T37">16</text:span><text:span text:style-name="T38">.</text:span><text:span text:style-name="T39"><text:tab/><text:s/>Pareiškėjams pagal Intervencinę priemonę parama neteikiama, jei jie yra įsipareigoję perleisti valdą pagal Lietuvos kaimo plėtros 2007–2013 metų programos priemonę „Ankstyvas pasitraukimas iš prekinės žemės ūkio gamybos“ arba dalyvauja Strateginio plano intervencinės priemonės „Gyvūnų gerovė“ veiklose „Parama už galimybę pieniniams galvijams išeiti į ganyklas, įtraukiant jų ganymą laukuose šiltuoju metų laiku“, „Parama už galimybę galvijams laisvai išeiti į atvirą erdvę, ganyklas.“</text:span></text:p>
      <text:p text:style-name="P40"><text:span text:style-name="T41">3</text:span><text:span text:style-name="T42">.<text:s/></text:span>Pakeičiu 17.13 papunkčio pirmąją pastraipą ir ją išdėstau taip:</text:p>
      <text:p text:style-name="P43"><text:span text:style-name="T44">„</text:span>17.13.<text:s/><text:span text:style-name="T45">siekdami gauti paramą už sertifikuotas daugiametes žoles, laikyti ne mažiau kaip 0,3 SG/ha sutartinio gyvulio, nurodyto TI taisyklių 3 priedo 1–20, 25 eilutėse, įsipareigotuose<text:s/></text:span><text:soft-page-break/><text:span text:style-name="T46">sertifikuoti daugiamečių žolių plotuose. Ūkiniai gyvūnai turi būti sertifikuoti pagal Reglamento (ES) Nr. 2018/848 ir Ekologinės gamybos taisyklių reikalavimus. Ūkinių gyvūnų neprivalu turėti deklaruojantiesiems laukus, vieną kartą per 5 metus dalyvaujančius sėjomainoje, kuriuose ne ilgiau nei 2 metus auginamos azotą kaupiančios žolės (Klasifikatoriaus III ir IV grupės).“</text:span></text:p>
      <text:p text:style-name="P47"/>
      <text:p text:style-name="P48"/>
      <text:p text:style-name="P49"/>
      <text:p text:style-name="P50">Žemės ūkio ministras<text:tab/>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3T14:20:00Z</meta:creation-date>
    <dc:date>2023-05-03T14:20:00Z</dc:date>
    <meta:template xlink:href="Normal.dotm" xlink:type="simple"/>
    <meta:editing-cycles>1</meta:editing-cycles>
    <meta:editing-duration>PT0S</meta:editing-duration>
    <meta:document-statistic meta:page-count="3" meta:paragraph-count="70" meta:word-count="312" meta:character-count="2387" meta:row-count="89" meta:non-whitespace-character-count="2145"/>
  </office:meta>
</office:document-meta>
</file>