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4104in"/>
          <style:tab-stop style:type="center" style:position="3.346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689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VEIKATOS APSAUGOS MINISTRAS</text:p>
      <text:p text:style-name="P12"/>
      <text:p text:style-name="P13">ĮSAKYMAS</text:p>
      <text:p text:style-name="P14">DĖL LĖŠŲ SKYRIMO IŠ PRIVALOMOJO SVEIKATOS DRAUDIMO FONDO BIUDŽETO REZERVO RIZIKOS VALDYMO DALIES 2023 METAIS</text:p>
      <text:p text:style-name="P15"/>
      <text:p text:style-name="P16">2023 m. balandžio 21 d. Nr. V-483<text:s/></text:p>
      <text:p text:style-name="P17"><text:span text:style-name="T18">Vilnius</text:span></text:p>
      <text:p text:style-name="P19"/>
      <text:p text:style-name="P20"/>
      <text:p text:style-name="P21"><text:span text:style-name="T22">Vadovaudamasis Lietuvos Respublikos sveikatos draudimo įstatymo 23 straipsnio 1 dalimi ir 3 dalies 3 punktu, Privalomojo sveikatos draudimo fondo biudžeto rezervo lėšų skyrimo ir naudojimo tvarkos aprašo, patvirtinto Lietuvos Respublikos Vyriausybės 2002 m. birželio 3 d. nutarimu Nr. 798 „Dėl Privalomojo sveikatos draudimo fondo biudžeto rezervo lėšų skyrimo ir naudojimo tvarkos aprašo patvirtinimo“, 3 punktu ir atsižvelgdamas į Lietuvos Respublikos vidaus reikalų ministro – valstybės lygio ekstremaliosios situacijos operacijų vadovo 2021 m. liepos 11 d. sprendimą Nr. 10V-4 „Dėl sveikatos priežiūros paslaugų teikimo užsieniečiams“ bei į Privalomojo sveikatos draudimo tarybos 2023 m. balandžio 5 d. nutarimą Nr. DT-3/1 „Dėl Privalomojo sveikatos draudimo fondo biudžeto rezervo rizikos valdymo dalies lėšų skyrimo“:</text:span></text:p>
      <text:p text:style-name="P23"><text:span text:style-name="T24">1</text:span><text:span text:style-name="T25">. S k i r i u <text:s/>2023 m. iš Privalomojo sveikatos draudimo fondo (toliau – PSDF) biudžeto rezervo rizikos valdymo dalies iš viso iki 40 400 (keturiasdešimties tūkstančių keturių šimtų) Eur paslaugoms, suteiktoms užsieniečiams, nelegaliai kirtusiems Lietuvos Respublikos valstybės sieną, apmokėti, iš jų:</text:span></text:p>
      <text:p text:style-name="P26"><text:span text:style-name="T27">1.1</text:span><text:span text:style-name="T28">. medicininės reabilitacijos ir sanatorinio gydymo paslaugoms apmokėti pagal PSDF biudžeto 03 išlaidų straipsnį „Medicininei reabilitacijai ir sanatoriniam gydymui“ – iki 7 500 (septynių tūkstančių penkių šimtų) Eur;</text:span></text:p>
      <text:p text:style-name="P29"><text:span text:style-name="T30">1.2</text:span><text:span text:style-name="T31">. ortopedijos techninių priemonių gamybos ir (ar) pritaikymo paslaugoms apmokėti pagal PSDF biudžeto 04 išlaidų straipsnį „Ortopedijos techninėms priemonėms“ – iki 32 900 (trisdešimt dviejų tūkstančių devynių šimtų) Eur.</text:span></text:p>
      <text:p text:style-name="P32"><text:span text:style-name="T33">2</text:span><text:span text:style-name="T34">. P a v e d u:<text:s/></text:span></text:p>
      <text:p text:style-name="P35"><text:span text:style-name="T36">2.1</text:span><text:span text:style-name="T37">. Valstybinei ligonių kasai prie Sveikatos apsaugos ministerijos paskirstyti šio įsakymo 1 punkte nurodytas lėšas ir pervesti jas teritorinėms ligonių kasoms bei asmens sveikatos priežiūros įstaigoms pagal gautas paraiškas ar sąskaitas už faktiškai suteiktas paslaugas;</text:span></text:p>
      <text:p text:style-name="P38"><text:span text:style-name="T39">2.2</text:span><text:span text:style-name="T40">. šio įsakymo vykdymą kontroliuoti viceministrui pagal veiklos sritį.<text:s/></text:span></text:p>
      <text:p text:style-name="P41"/>
      <text:p text:style-name="P42"/>
      <text:p text:style-name="P43"/>
      <text:p text:style-name="P44"><text:span text:style-name="T45">Sveikatos apsaugos ministras<text:s/></text:span><text:span text:style-name="T46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</dc:title>
    <meta:initial-creator>loginovic</meta:initial-creator>
    <dc:creator>adlibuser</dc:creator>
    <meta:creation-date>2023-04-21T11:02:00Z</meta:creation-date>
    <dc:date>2023-04-21T11:02:00Z</dc:date>
    <meta:print-date>2016-06-02T12:56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>
    </meta:user-defined>
    <meta:document-statistic meta:page-count="2" meta:paragraph-count="16" meta:word-count="289" meta:character-count="2240" meta:row-count="50" meta:non-whitespace-character-count="1967"/>
  </office:meta>
</office:document-meta>
</file>