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break-before="page">
        <style:tab-stops>
          <style:tab-stop style:type="center" style:position="-2.5597in"/>
          <style:tab-stop style:type="left" style:position="4.3312in"/>
          <style:tab-stop style:type="right" style:position="5.768in"/>
        </style:tab-stops>
      </style:paragraph-properties>
    </style:style>
    <style:style style:name="P51" style:parent-style-name="Normal" style:family="paragraph">
      <style:paragraph-properties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4.725in"/>
        </style:tab-stops>
      </style:paragraph-properties>
      <style:text-properties style:language-asian="lt" style:country-asian="LT"/>
    </style:style>
    <style:style style:name="P59" style:parent-style-name="Normal" style:family="paragraph">
      <style:paragraph-properties>
        <style:tab-stops>
          <style:tab-stop style:type="left" style:position="4.725in"/>
        </style:tab-stops>
      </style:paragraph-properties>
      <style:text-properties style:language-asian="ar" style:country-asian="SA"/>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weight-complex="bold" style:font-size-complex="12pt"/>
    </style:style>
    <style:style style:name="P68" style:parent-style-name="Normal" style:family="paragraph">
      <style:paragraph-properties fo:text-align="center"/>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margin-left="0.75in">
        <style:tab-stops/>
      </style:paragraph-properties>
      <style:text-properties style:font-name="Calibri" style:font-name-asian="Calibri" fo:font-size="11pt" style:font-size-asian="11pt" style:font-size-complex="11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center" fo:text-indent="0.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style:font-name-asian="Calibri" fo:font-weight="bold" style:font-weight-asian="bold" style:font-weight-complex="bold" style:font-size-complex="12pt"/>
    </style:style>
    <style:style style:name="P153" style:parent-style-name="Normal" style:family="paragraph">
      <style:paragraph-properties fo:margin-left="0.75in">
        <style:tab-stops/>
      </style:paragraph-properties>
      <style:text-properties style:font-name="Calibri" style:font-name-asian="Calibri" fo:font-size="11pt" style:font-size-asian="11pt" style:font-size-complex="11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text-properties fo:font-weight="bold" style:font-weight-asian="bold" style:font-size-complex="12pt"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text-indent="0.4923in"/>
      <style:text-properties style:language-asian="lt" style:country-asian="LT"/>
    </style:style>
    <style:style style:name="P200" style:parent-style-name="Normal" style:family="paragraph">
      <style:paragraph-properties fo:text-align="justify" style:line-height-at-least="0.25in" fo:text-indent="0.5in">
        <style:tab-stops>
          <style:tab-stop style:type="left" style:position="0.359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359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463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470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470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text-properties style:language-asian="lt" style:country-asian="LT"/>
    </style:style>
    <style:style style:name="P216" style:parent-style-name="Normal" style:family="paragraph">
      <style:paragraph-properties fo:text-align="justify"/>
      <style:text-properties style:language-asian="lt" style:country-asian="LT"/>
    </style:style>
    <style:style style:name="P217" style:parent-style-name="Normal" style:family="paragraph">
      <style:paragraph-properties fo:text-align="justify"/>
    </style:style>
    <style:style style:name="P218"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INĖS METROLOGIJOS TARNYBOS REORGANIZAVIMO IR VALSTYBINĖS METROLOGIJOS TARNYBOS REORGANIZAVIMO SĄLYGŲ APRAŠO PATVIRTINIMO</text:span></text:p>
      <text:p text:style-name="P19"/>
      <text:p text:style-name="P20"><text:span text:style-name="T21">2014 m. birželio 25 d.</text:span><text:span text:style-name="T22"><text:s/>Nr.<text:s/></text:span><text:span text:style-name="T23">594</text:span><text:span text:style-name="T24"><text:line-break/>Vilnius</text:span></text:p>
      <text:p text:style-name="P25"/>
      <text:p text:style-name="P26"/>
      <text:p text:style-name="P27"><text:span text:style-name="T28">Vadovaudamasi Lietuvos Respublikos civilinio kodekso 2.96 straipsniu, 2.97 straipsnio 6 dalimi, Lietuvos Respublikos biudžetinių įstaigų įstatymo 14 straipsnio 12 dalimi, Lietuvos Respublikos metrologijos įstatymo 1, 2, 6, 7, 8, 9, 10, 12, 15, 18, 19, 22, 23 straipsnių pakeitimo ir papildymo įstatymo 14 straipsnio 1 dalimi ir atsižvelgdama į Lietuvos Respublikos Vyriausybės 2014 m. balandžio 30 d. nutarimą Nr. 398 „Dėl sutikimo reorganizuoti biudžetinę įstaigą Valstybinę metrologijos tarnybą“, Lietuvos Respublikos Vyriausybė</text:span><text:span text:style-name="T29"><text:s/>nutaria</text:span><text:span text:style-name="T30">:</text:span></text:p>
      <text:p text:style-name="P31"><text:span text:style-name="T32">1</text:span><text:span text:style-name="T33">. Reorganizuoti Valstybinę metrologijos tarnybą išdalijimo būdu – jos teises ir pareigas išdalyti Lietuvos Respublikos ūkio ministerijai, Lietuvos metrologijos inspekcijai ir Valstybiniam mokslinių tyrimų institutui Fizinių ir technologijos mokslų centrui.</text:span></text:p>
      <text:p text:style-name="P34"><text:span text:style-name="T35">2</text:span><text:span text:style-name="T36">. Patvirtinti Valstybinės metrologijos tarnybos reorganizavimo sąlygų aprašą (pridedama).</text:span></text:p>
      <text:p text:style-name="P37"><text:span text:style-name="T38">3</text:span><text:span text:style-name="T39">. Įgalioti Valstybinės metrologijos tarnybos direktorių, Lietuvos Respublikos ūkio ministerijos kanclerį, Lietuvos metrologijos inspekcijos direktorių ir Valstybinio mokslinių tyrimų instituto Fizinių ir technologijos mokslų centro direktorių atlikti visus veiksmus, susijusius su Valstybinės metrologijos tarnybos reorganizavimo sąlygų įgyvendinimu.</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Ūkio ministras<text:tab/>Evaldas Gustas</text:p>
      <text:p text:style-name="P50"/>
      <text:p text:style-name="P51"><text:span text:style-name="T52">PATVIRTINTA</text:span></text:p>
      <text:p text:style-name="P53">Lietuvos Respublikos Vyriausybės</text:p>
      <text:p text:style-name="P54"><text:span text:style-name="T55">2014 m. birželio 25 d.</text:span><text:span text:style-name="T56"><text:s/>nutarimu Nr.<text:s/></text:span><text:span text:style-name="T57">594</text:span></text:p>
      <text:p text:style-name="P58"/>
      <text:p text:style-name="P59"/>
      <text:p text:style-name="P60"><text:span text:style-name="T61">VALSTYBINĖS METROLOGIJOS TARNYBOS REORGANIZAVIMO SĄLYG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alstybinės metrologijos tarnybos reorganizavimo sąlygų aprašas (toliau – Aprašas) nustato Valstybinės metrologijos tarnybos reorganizavimo eigą.</text:span></text:p>
      <text:p text:style-name="P72"><text:span text:style-name="T73">2</text:span><text:span text:style-name="T74">. Aprašas parengtas vadovaujantis Lietuvos Respublikos civilinio kodekso 2.97 straipsnio 6 dalimi, Lietuvos Respublikos biudžetinių įstaigų įstatymo 14 straipsniu ir Lietuvos Respublikos Vyriausybės 2014 m. balandžio 30 d. nutarimu Nr. 398 „Dėl sutikimo reorganizuoti biudžetinę įstaigą Valstybinę metrologijos tarnybą“.</text:span></text:p>
      <text:p text:style-name="P75"/>
      <text:p text:style-name="P76"><text:span text:style-name="T77">II</text:span><text:span text:style-name="T78"><text:s/>SKYRIUS</text:span></text:p>
      <text:p text:style-name="P79"><text:span text:style-name="T80">REORGANIZUOJAMOS IR REORGANIZAVIME DALYVAUJANČIŲ BIUDŽETINIŲ ĮSTAIGŲ DUOMENYS</text:span></text:p>
      <text:p text:style-name="P81"/>
      <text:p text:style-name="P82"><text:span text:style-name="T83">3</text:span><text:span text:style-name="T84">. Duomenys apie reorganizuojamą juridinį asmenį – Valstybinė metrologijos tarnyba:</text:span></text:p>
      <text:p text:style-name="P85"><text:span text:style-name="T86">3.1</text:span><text:span text:style-name="T87">. teisinė forma – biudžetinė įstaiga;</text:span></text:p>
      <text:p text:style-name="P88"><text:span text:style-name="T89">3.2</text:span><text:span text:style-name="T90">. buveinė – Vilnius, Algirdo g. 31;</text:span></text:p>
      <text:p text:style-name="P91"><text:span text:style-name="T92">3.3</text:span><text:span text:style-name="T93">. kodas –</text:span><text:span text:style-name="T94"><text:s/></text:span><text:span text:style-name="T95">188711010;</text:span></text:p>
      <text:p text:style-name="P96"><text:span text:style-name="T97">3.4</text:span><text:span text:style-name="T98">. registras, kuriame kaupiami ir saugomi duomenys apie biudžetinę įstaigą, – Juridinių asmenų registras.</text:span></text:p>
      <text:p text:style-name="P99"><text:span text:style-name="T100">4</text:span><text:span text:style-name="T101">. Duomenys apie reorganizavime dalyvaujančius juridinius asmenis:</text:span></text:p>
      <text:p text:style-name="P102"><text:span text:style-name="T103">4.1</text:span><text:span text:style-name="T104">. Lietuvos Respublikos ūkio ministerija:</text:span></text:p>
      <text:p text:style-name="P105"><text:span text:style-name="T106">4.1.1</text:span><text:span text:style-name="T107">. teisinė forma – biudžetinė įstaiga;</text:span></text:p>
      <text:p text:style-name="P108"><text:span text:style-name="T109">4.1.2</text:span><text:span text:style-name="T110">. buveinė – Vilnius, Gedimino pr. 38;</text:span></text:p>
      <text:p text:style-name="P111"><text:span text:style-name="T112">4.1.3</text:span><text:span text:style-name="T113">. kodas – 188621919;</text:span></text:p>
      <text:p text:style-name="P114"><text:span text:style-name="T115">4.1.4</text:span><text:span text:style-name="T116">. registras, kuriame kaupiami ir saugomi duomenys apie biudžetinę įstaigą, – Juridinių asmenų registras;</text:span></text:p>
      <text:p text:style-name="P117"><text:span text:style-name="T118">4.2</text:span><text:span text:style-name="T119">. Lietuvos metrologijos inspekcija:</text:span></text:p>
      <text:p text:style-name="P120"><text:span text:style-name="T121">4.2.1</text:span><text:span text:style-name="T122">. teisinė forma – biudžetinė įstaiga;</text:span></text:p>
      <text:p text:style-name="P123"><text:span text:style-name="T124">4.2.2</text:span><text:span text:style-name="T125">. buveinė – Vilnius, Tilto g. 17 / Radvilų g. 4;</text:span></text:p>
      <text:p text:style-name="P126"><text:span text:style-name="T127">4.2.3</text:span><text:span text:style-name="T128">. kodas – 193295631;</text:span></text:p>
      <text:p text:style-name="P129"><text:span text:style-name="T130">4.2.4</text:span><text:span text:style-name="T131">. registras, kuriame kaupiami ir saugomi duomenys apie biudžetinę įstaigą, – Juridinių asmenų registras;</text:span></text:p>
      <text:p text:style-name="P132"><text:span text:style-name="T133">4.3</text:span><text:span text:style-name="T134">. Valstybinis mokslinių tyrimų institutas Fizinių ir technologijos mokslų centras:</text:span></text:p>
      <text:p text:style-name="P135"><text:span text:style-name="T136">4.3.1</text:span><text:span text:style-name="T137">. teisinė forma – biudžetinė įstaiga;</text:span></text:p>
      <text:p text:style-name="P138"><text:span text:style-name="T139">4.3.2</text:span><text:span text:style-name="T140">. buveinė – Vilnius, Savanorių pr. 231;</text:span></text:p>
      <text:p text:style-name="P141"><text:span text:style-name="T142">4.3.3</text:span><text:span text:style-name="T143">. kodas – 302496128;</text:span></text:p>
      <text:p text:style-name="P144"><text:span text:style-name="T145">4.3.4</text:span><text:span text:style-name="T146">. registras, kuriame kaupiami ir saugomi duomenys apie biudžetinę įstaigą, – Juridinių asmenų registras.</text:span></text:p>
      <text:p text:style-name="P147"/>
      <text:p text:style-name="P148"><text:span text:style-name="T149">III</text:span><text:span text:style-name="T150"><text:s/>SKYRIUS</text:span></text:p>
      <text:p text:style-name="P151"><text:span text:style-name="T152">REORGANIZAVIMO BŪDAS, PASIBAIGIANTI BIUDŽETINĖ ĮSTAIGA IR PO REORGANIZAVIMO VEIKSIANČIOS BIUDŽETINĖS ĮSTAIGOS</text:span></text:p>
      <text:p text:style-name="P153"/>
      <text:p text:style-name="P154"><text:span text:style-name="T155">5</text:span><text:span text:style-name="T156">. Reorganizavimo būdas – Valstybinė metrologijos tarnyba reorganizuojama išdalijimo būdu, jos teises ir pareigas išdalijant Lietuvos Respublikos ūkio ministerijai, Lietuvos metrologijos inspekcijai ir Valstybiniam mokslinių tyrimų institutui Fizinių ir technologijos mokslų centrui.<text:s/></text:span></text:p>
      <text:p text:style-name="P157"><text:span text:style-name="T158">6</text:span><text:span text:style-name="T159">. Po reorganizavimo pasibaigianti biudžetinė įstaiga – Valstybinė metrologijos tarnyba.</text:span></text:p>
      <text:p text:style-name="P160"><text:span text:style-name="T161">7</text:span><text:span text:style-name="T162">. Po reorganizavimo veiksiančios biudžetinės įstaigos:</text:span></text:p>
      <text:p text:style-name="P163"><text:span text:style-name="T164">7.1</text:span><text:span text:style-name="T165">. Lietuvos Respublikos ūkio ministerija;</text:span></text:p>
      <text:p text:style-name="P166"><text:span text:style-name="T167">7.2</text:span><text:span text:style-name="T168">. Lietuvos metrologijos inspekcija;</text:span></text:p>
      <text:p text:style-name="P169"><text:span text:style-name="T170">7.3</text:span><text:span text:style-name="T171">. Valstybinis mokslinių tyrimų institutas Fizinių ir technologijos mokslų centras.</text:span></text:p>
      <text:p text:style-name="P172"/>
      <text:p text:style-name="P173"><text:span text:style-name="T174">IV</text:span><text:span text:style-name="T175"><text:s/>SKYRIUS</text:span></text:p>
      <text:p text:style-name="P176"><text:span text:style-name="T177">MOMENTAS, NUO KURIO PASIBAIGIANČIOS BIUDŽETINĖS ĮSTAIGOS TEISĖS IR PAREIGOS PEREINA PO REORGANIZAVIMO VEIKSIANČIOMS BIUDŽETINĖMS ĮSTAIGOMS</text:span></text:p>
      <text:p text:style-name="P178"/>
      <text:p text:style-name="P179"><text:span text:style-name="T180">8</text:span><text:span text:style-name="T181">. Po reorganizavimo pasibaigiančios biudžetinės įstaigos teisės ir pareigos (joms vykdyti reikalingi dokumentai ir bylos) 2014 m. liepos 1 d. perduodami po reorganizavimo veiksiančioms biudžetinėms įstaigoms. Iki 2014 m. birželio 30 d. po reorganizavimo veiksiančių biudžetinių įstaigų pakeisti nuostatai turi būti įregistruoti Juridinių asmenų registre.<text:s/></text:span></text:p>
      <text:p text:style-name="P182"><text:span text:style-name="T183">9</text:span><text:span text:style-name="T184">. Reorganizuojamos biudžetinės įstaigos Valstybinės metrologijos tarnybos direktorius sudaro ilgalaikio ir trumpalaikio turto sąrašus, archyvo ir kitų dokumentų sąrašus Aprašo įsigaliojimo dienos duomenimis ir iki 2014 m. birželio 30 d. perduoda po reorganizavimo veiksiančioms biudžetinėms įstaigoms: Valstybiniam mokslinių tyrimų institutui Fizinių ir technologijos mokslų centrui perduodamas 1 587,23 lito vertės ilgalaikis ir 3 686,85 lito vertės trumpalaikis turtas, Lietuvos metrologijos inspekcijai – 1 153,45 lito vertės trumpalaikis turtas. Kitas Valstybinės metrologijos tarnybos turtas (8 223 610,37 lito vertės) perduodamas Lietuvos Respublikos ūkio ministerijai. Valstybinė metrologijos tarnyba įsipareigojimų 2014 m. birželio 23 d. neturi. Visus būsimus Valstybinės metrologijos tarnybos įsipareigojimus perima Lietuvos Respublikos ūkio ministerija.</text:span></text:p>
      <text:p text:style-name="P185"><text:span text:style-name="T186">10</text:span><text:span text:style-name="T187">. Po reorganizavimo pasibaigiančios biudžetinės įstaigos archyvo dokumentai perduodami<text:s/></text:span><text:span text:style-name="T188">Lietuvos Respublikos dokumentų ir archyvų įstatymo</text:span><text:span text:style-name="T189"><text:s/>nustatyta tvarka</text:span><text:span text:style-name="T190"><text:s/></text:span><text:span text:style-name="T191">iki 2014 m. birželio 30 dienos. Dokumentai perduodami pagal reorganizuojamos biudžetinės<text:s/></text:span><text:soft-page-break/><text:span text:style-name="T192">įstaigos Valstybinės metrologijos tarnybos direktoriaus patvirtintus sąrašus, pasirašant perdavimo–priėmimo aktus.<text:s/></text:span></text:p>
      <text:p text:style-name="P193"/>
      <text:p text:style-name="P194"><text:span text:style-name="T195">V</text:span><text:span text:style-name="T196"><text:s/>SKYRIUS</text:span></text:p>
      <text:p text:style-name="P197"><text:span text:style-name="T198">PO REORGANIZAVIMO VEIKSIANČIŲ BIUDŽETINIŲ ĮSTAIGŲ SAVININKO TEISES IR PAREIGAS ĮGYVENDINSIANČIOS INSTITUCIJOS</text:span></text:p>
      <text:p text:style-name="P199"/>
      <text:p text:style-name="P200"><text:span text:style-name="T201">11</text:span><text:span text:style-name="T202">. Po reorganizavimo veiksiančių biudžetinių įstaigų savininko teises ir pareigas įgyvendins:</text:span></text:p>
      <text:p text:style-name="P203"><text:span text:style-name="T204">11.1</text:span><text:span text:style-name="T205">. Lietuvos Respublikos ūkio ministerijos – Lietuvos Respublikos Vyriausybė;</text:span></text:p>
      <text:p text:style-name="P206"><text:span text:style-name="T207">11.2</text:span><text:span text:style-name="T208">. Lietuvos metrologijos inspekcijos – Lietuvos Respublikos ūkio ministerija;</text:span></text:p>
      <text:p text:style-name="P209"><text:span text:style-name="T210">11.3</text:span><text:span text:style-name="T211">. Valstybinio mokslinių tyrimų instituto Fizinių ir technologijos mokslų centro – Lietuvos Respublikos švietimo ir mokslo ministerija.</text:span></text:p>
      <text:p text:style-name="P212"><text:span text:style-name="T213">12</text:span><text:span text:style-name="T214">. Aprašas skelbiamas reorganizuojamos ir po reorganizavimo veiksiančių biudžetinių įstaigų interneto svetainėse http://www.lvmt.lt, http://www.ukmin.lt/, http://www.ftmc.lt/lt, http://www.metrinsp.lt/ ir vieną kartą rašytinis Aprašo tekstas išsiunčiamas visiems kreditoriams.</text:span></text:p>
      <text:p text:style-name="P215"/>
      <text:p text:style-name="P216"/>
      <text:p text:style-name="P217"/>
      <text:p text:style-name="P21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30T12:56:00Z</meta:creation-date>
    <dc:date>2014-06-30T12:56:00Z</dc:date>
    <meta:print-date>2014-06-26T07:37:00Z</meta:print-date>
    <meta:template xlink:href="Normal" xlink:type="simple"/>
    <meta:editing-cycles>2</meta:editing-cycles>
    <meta:editing-duration>PT0S</meta:editing-duration>
    <meta:document-statistic meta:page-count="4" meta:paragraph-count="58" meta:word-count="865" meta:character-count="6921" meta:row-count="254" meta:non-whitespace-character-count="6114"/>
  </office:meta>
</office:document-meta>
</file>