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line-height="150%"/>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text:s/>RAJONO <text:s/>SAVIVALDYBĖS <text:s/>TARYBA</text:p>
      <text:p text:style-name="P10"/>
      <text:p text:style-name="P11">7 POSĖDIS</text:p>
      <text:p text:style-name="P12"/>
      <text:p text:style-name="P13">SPRENDIMAS</text:p>
      <text:p text:style-name="P14">DĖL MAGISTRALINIO DUJOTIEKIO VILNIUS–KAUNAS (II GIJA) ATKARPŲ REKONSTRAVIMO KAUNO RAJONO SAVIVALDYBĖS TERITORIJOS DALYJE SPECIALIOJO PLANO RENGIMO IR TIKSLŲ NUSTATYMO</text:p>
      <text:p text:style-name="P15"/>
      <text:p text:style-name="P16">2021 m. gegužės 27 d. Nr. TS-193</text:p>
      <text:p text:style-name="P17">Kaunas</text:p>
      <text:p text:style-name="P18"/>
      <text:p text:style-name="P19"/>
      <text:p text:style-name="P20"><text:span text:style-name="T21">Vadovaudamasi Lietuvos Respublikos vietos savivaldos įstatymo 6 straipsnio 32 punktu, 16 straipsnio 3 dalies 8 punktu, Lietuvos Respublikos teritorijų planavimo įstatymo 5 straipsnio 1 dalies 2 punktu ir 4 dalies 5 punktu, 21 straipsnio 1 dalies 2 punktu ir 2 dalies 2 punktu, 30 straipsnio 2 dalimi ir</text:span><text:span text:style-name="T22"><text:s/>Infrastruktūros plėtros (šilumos, elektros, dujų ir naftos tiekimo tinklų) specialiųjų planų rengimo taisyklių</text:span><text:span text:style-name="T23">, patvirtintų Lietuvos Respublikos energetikos ministro ir Lietuvos Respublikos aplinkos ministro 2011 m. sausio 24 d. įsakymu Nr. 1-10/D1-61<text:s/></text:span><text:span text:style-name="T24">„</text:span><text:span text:style-name="T25">Dėl Infrastruktūros plėtros (šilumos, elektros, dujų ir naftos tiekimo tinklų) specialiųjų planų rengimo taisyklių patvirtinimo</text:span><text:span text:style-name="T26">“, 16 punktu ir 16.2 papunkčiu, Kauno rajono savivaldybės teritorijos Bendrojo plano 1-uoju pakeitimu, patvirtintu Kauno rajono savivaldybės tarybos 2014 m. rugpjūčio 28 d. sprendimu Nr. TS-299 „Dėl Kauno rajono savivaldybės teritorijos bendrojo plano 1-ojo pakeitimo tvirtinimo“, Kauno rajono savivaldybės tarybos 2017 m. lapkričio 16 d. sprendimu Nr. TS-411 „Dėl Kauno rajono savivaldybės teritorijos bendrojo plano 1-ojo pakeitimo koregavimo patvirtinimo“, Kauno rajono savivaldybės tarybos 2020 m. gegužės 28 d. sprendimu Nr. TS-233 „Dėl Kauno rajono savivaldybės teritorijos bendrojo plano 1-ojo pakeitimo koregavimo patvirtinimo“, Kauno rajono savivaldybės taryba n u s p r e n d ž i a:</text:span></text:p>
      <text:p text:style-name="P27"><text:span text:style-name="T28">1</text:span><text:span text:style-name="T29">. Rengti magistralinio dujotiekio Vilnius–Kaunas (II gija) atkarpų rekonstravimo Kauno rajono savivaldybės teritorijos dalyje specialųjį planą.</text:span></text:p>
      <text:p text:style-name="P30"><text:span text:style-name="T31">2</text:span><text:span text:style-name="T32">. Nustatyti planavimo tikslus:</text:span></text:p>
      <text:p text:style-name="P33"><text:span text:style-name="T34">2.1</text:span><text:span text:style-name="T35">. parengti teritorijų planavimo sprendinius magistralinio dujotiekio atkarpų rekonstravimo darbų projektui įgyvendinti;</text:span></text:p>
      <text:p text:style-name="P36"><text:span text:style-name="T37">2.2</text:span><text:span text:style-name="T38">. nustatyti teritorijas (žemės juostas ar plotus), reikalingas magistralinio dujotiekio atkarpų rekonstravimo darbams (įskaitant rezervuojamas teritorijas uždarymo įtaisų aikštelėms, elektros tinklo prijungimui, privažiavimo kelių ar kt. susijusios magistralinio dujotiekio infrastruktūros objektams) Kauno rajono savivaldybės teritorijos dalyje atlikti, sąlygojant racionalų žemės ir miško naudojimą objekto rekonstravimo ir / ar eksploatacijos metu;</text:span></text:p>
      <text:p text:style-name="P39"><text:span text:style-name="T40">2.3</text:span><text:span text:style-name="T41">. numatyti (pakeisti, nustatyti naujas ir (arba) papildomas ir (arba) panaikinti) specialiąsias žemės naudojimo sąlygas, suprojektuoti ir nustatyti reikalingus servitutus, planuojamos Kauno rajono savivaldybės dalies teritorijos naudojimo, tvarkymo, apsaugos ir veiklos plėtojimo toje teritorijoje sąlygas ir kitus reikalavimus.</text:span></text:p>
      <text:p text:style-name="P42"><text:span text:style-name="T4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4"/>
      <text:p text:style-name="P45"/>
      <text:p text:style-name="P46"/>
      <text:p text:style-name="P47">Savivaldybės meras<text:s/><text:tab/><text:tab/><text:tab/><text:tab/><text:tab/><text:tab/><text:tab/><text:tab/><text:tab/><text:tab/><text:tab/><text:tab/><text:tab/><text:tab/><text:tab/><text:tab/><text:tab/><text:tab/><text:tab/>Valerijus Makūna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31T12:33:00Z</meta:creation-date>
    <dc:date>2021-05-31T12:33:00Z</dc:date>
    <meta:print-date>2020-02-28T08:12:00Z</meta:print-date>
    <meta:template xlink:href="Normal.dotm" xlink:type="simple"/>
    <meta:editing-cycles>2</meta:editing-cycles>
    <meta:editing-duration>PT0S</meta:editing-duration>
    <meta:user-defined meta:name="LabbisDVSAttachmentId">27a3285a-126e-48f7-9ced-3428e5b9b4cb</meta:user-defined>
    <meta:document-statistic meta:page-count="2" meta:paragraph-count="28" meta:word-count="401" meta:character-count="3321" meta:row-count="98" meta:non-whitespace-character-count="2948"/>
  </office:meta>
</office:document-meta>
</file>