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in"/>
        </style:tab-stops>
      </style:paragraph-properties>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7"/>
      <text:p text:style-name="P8">ŠAKIŲ RAJONO SAVIVALDYBĖS TARYBA</text:p>
      <text:h text:style-name="P9" text:outline-level="3"/>
      <text:h text:style-name="P10" text:outline-level="3">SPRENDIMAS</text:h>
      <text:p text:style-name="P11">DĖL KUDIRKOS NAUMIESČIO VINCO KUDIRKOS GIMNAZIJOS STRUKTŪROS PERTVARKOS</text:p>
      <text:p text:style-name="P12"/>
      <text:p text:style-name="P13"><text:span text:style-name="T14">2022 m. lapkričio 25 d. Nr. T-333</text:span></text:p>
      <text:p text:style-name="P15">Šakiai</text:p>
      <text:p text:style-name="P16"/>
      <text:p text:style-name="P17"/>
      <text:p text:style-name="P18"><text:span text:style-name="T19">Vadovaudamasi</text:span><text:span text:style-name="T20"><text:s/>Lietuvos Respublikos švietimo įstatymo 44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 Šakių rajono savivaldybės švietimo įstaigų tinklo pertvarkos 2022–2025 metų bendrojo plano patvirtinimo“ (su vėlesniu Šakių rajono savivaldybės<text:s/></text:span><text:soft-page-break/><text:span text:style-name="T21">tarybos 2022 m. lapkričio 25 d. sprendimu Nr. T-332)</text:span><text:span text:style-name="T22">, Šakių rajono savivaldybės taryba</text:span><text:span text:style-name="T23"><text:s/>nusprendžia:</text:span></text:p>
      <text:p text:style-name="P24"><text:span text:style-name="T25">1</text:span><text:span text:style-name="T26">. Iki 2022 m. gruodžio 31 d. pertvarkyti Kudirkos Naumiesčio Vinco Kudirkos gimnazijos struktūrą, uždarant Panovių ikimokyklinio ugdymo skyrių.</text:span></text:p>
      <text:p text:style-name="P27"><text:span text:style-name="T28">2</text:span><text:span text:style-name="T29">. Įpareigoti Kudirkos Naumiesčio Vinco Kudirkos gimnazijos direktorių:<text:s/></text:span></text:p>
      <text:p text:style-name="P30"><text:span text:style-name="T31">2.1</text:span><text:span text:style-name="T32">. informuoti visus Kudirkos Naumiesčio Vinco Kudirkos gimnazijos Panovių ikimokyklinio ugdymo skyriaus vaikų tėvus (globėjus) apie įstaigos struktūros pertvarką;</text:span></text:p>
      <text:p text:style-name="P33"><text:span text:style-name="T34">2.2</text:span><text:span text:style-name="T35">. įspėti darbuotojus ir su jais atsiskaityti įstatymų numatyta tvarka ir <text:s/>terminais;</text:span></text:p>
      <text:p text:style-name="P36"><text:span text:style-name="T37">2.3</text:span><text:span text:style-name="T38">. iki 2023 m. vasario 1 d. parengti naują Kudirkos Naumiesčio Vinco Kudirkos gimnazijos nuostatų redakciją ir pateikti tvirtinti Šakių rajono savivaldybės tarybai.</text:span></text:p>
      <text:p text:style-name="P39"><text:span text:style-name="T4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1"/>
      <text:p text:style-name="P42"/>
      <text:p text:style-name="P43"/>
      <text:p text:style-name="P44"><text:span text:style-name="T45">Savivaldybės meras</text:span><text:span text:style-name="T46"><text:tab/>Edgaras Pilypait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fo:language="en" fo:country="U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text:span text:style-name="T3">C:\Users\Vartotojas\Desktop\pertvarka 2019\2021</text:span><text:span text:style-name="T4">\kiduliai sudargas.docx</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1-28T06:45:00Z</meta:creation-date>
    <dc:date>2022-11-28T06:45:00Z</dc:date>
    <meta:print-date>2021-02-22T08:00:00Z</meta:print-date>
    <meta:template xlink:href="Normal.dotm" xlink:type="simple"/>
    <meta:editing-cycles>2</meta:editing-cycles>
    <meta:editing-duration>PT0S</meta:editing-duration>
    <meta:document-statistic meta:page-count="3" meta:paragraph-count="21" meta:word-count="231" meta:character-count="1878" meta:row-count="46" meta:non-whitespace-character-count="1668"/>
  </office:meta>
</office:document-meta>
</file>