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819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DIREKTORIAUS 2017 M. KOVO 23 D. ĮSAKYMO NR. I(6.6E)-199 „DĖL ZARASŲ RAJONO SAVIVALDYBĖS ADMINISTRACIJOS 2017-ŲJŲ METŲ VEIKLOS PLANO TVIRTINIMO“ PAKEITIMO</text:p>
      <text:p text:style-name="P15"/>
      <text:p text:style-name="P16"><text:span text:style-name="T17">2017 m. lapkričio 17 d. Nr. I(6.6 E)-623</text:span></text:p>
      <text:p text:style-name="P18">Zarasai</text:p>
      <text:p text:style-name="P19"/>
      <text:p text:style-name="P20"/>
      <text:p text:style-name="P21"><text:span text:style-name="T22">Vadovaudamasis Lietuvos Respublikos vietos savivaldos įstatymo 18 straipsnio 1 dalimi bei Zarasų rajono savivaldybės tarybos 2017 m. lapkričio 3 d. sprendimu Nr. T-184 „Dėl Zarasų rajono savivaldybės tarybos 2017 m. vasario 28 d. sprendimo Nr. T-1 „Dėl Zarasų rajono savivaldybės 2017</text:span><text:span text:style-name="T23">–</text:span><text:span text:style-name="T24">2019 metų strateginio veiklos plano tvirtinimo“ pakeitimo“:</text:span></text:p>
      <text:p text:style-name="P25"><text:span text:style-name="T26">1</text:span><text:span text:style-name="T27">. K e i č i u <text:s/>Zarasų rajono savivaldybės administracijos 2017-ųjų metų veiklos planą, patvirtintą Zarasų rajono savivaldybės administracijos direktoriaus 2017 m. kovo 23 d. įsakymu <text:s text:c="7"/>Nr. I(6.6 E)-199 „Dėl Zarasų rajono savivaldybės administracijos 2017-ųjų metų veiklos plano tvirtinimo“, ir išdėstau jį nauja redakcija (pridedama).</text:span></text:p>
      <text:p text:style-name="P28"><text:span text:style-name="T29">2</text:span><text:span text:style-name="T30">.</text:span><text:span text:style-name="T31"><text:tab/>P r i p a ž į s t u <text:s/>netekusiu galios Zarasų rajono savivaldybės administracijos direktoriaus 2017 m. birželio 1 d. įsakymą Nr. I(6.6 E)-287 „Dėl Zarasų rajono savivaldybės administracijos direktoriaus 2017 m. kovo 23 d. įsakymo Nr. I(6.6 E)-199 „Dėl Zarasų rajono savivaldybės administracijos 2017-ųjų metų veiklos plano tvirtinimo“ pakeitimo“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3-23T13:04:00Z</meta:creation-date>
    <dc:date>2018-03-23T13:04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91" meta:character-count="1392" meta:row-count="113" meta:non-whitespace-character-count="1243"/>
  </office:meta>
</office:document-meta>
</file>