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indent="1.6361in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indent="0.5in"/>
      <style:text-properties fo:color="#000000" style:font-size-complex="12pt"/>
    </style:style>
    <style:style style:name="P31" style:parent-style-name="Normal" style:family="paragraph">
      <style:paragraph-properties fo:text-indent="0.5in"/>
      <style:text-properties fo:color="#000000" style:font-size-complex="12p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5in"/>
      <style:text-properties fo:color="#000000" style:font-size-complex="12pt"/>
    </style:style>
    <style:style style:name="P44" style:parent-style-name="Normal" style:family="paragraph">
      <style:paragraph-properties fo:text-indent="0.5in"/>
      <style:text-properties fo:color="#000000" style:font-size-complex="12pt"/>
    </style:style>
    <style:style style:name="P45" style:parent-style-name="Normal" style:family="paragraph">
      <style:paragraph-properties fo:text-indent="0.5in"/>
      <style:text-properties fo:color="#000000" style:font-size-complex="12pt"/>
    </style:style>
    <style:style style:name="P46" style:parent-style-name="Normal" style:family="paragraph">
      <style:paragraph-properties fo:text-indent="0.5in"/>
      <style:text-properties fo:color="#000000" style:font-size-complex="12pt"/>
    </style:style>
    <style:style style:name="P47" style:parent-style-name="Normal" style:family="paragraph">
      <style:paragraph-properties fo:text-indent="0.5in"/>
      <style:text-properties fo:color="#000000" style:font-size-complex="12pt"/>
    </style:style>
    <style:style style:name="P48" style:parent-style-name="Normal" style:family="paragraph">
      <style:paragraph-properties fo:text-indent="0.5in"/>
      <style:text-properties fo:color="#000000" style:font-size-complex="12pt"/>
    </style:style>
    <style:style style:name="P49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KĖDAINIŲ RAJONO SAVIVALDYBĖS</text:span><text:s/><text:span text:style-name="T5">TARYBA</text:span><text:s text:c="3"/></text:p>
      <text:p text:style-name="Normal"/>
      <text:p text:style-name="P6">SPRENDIMAS</text:p>
      <text:p text:style-name="P7"><text:span text:style-name="T8">DĖL KĖDAINIŲ RAJONO SAVIVALDYBĖS TARYBOS 2022 M. SPALIO 28 D. SPRENDIMO NR. TS-274 „</text:span><text:span text:style-name="T9">DĖL kriterijŲ, pagal kuriuos nustatoma, kada savivaldybės infrastruktūros plėtros įmoka<text:s/></text:span><text:span text:style-name="T10">nemokama arba mokama dalimis IR savivaldybės infrastruktūros plėtros įmokos mokėjimo ir atleidimo nuo jos mokėjimo tvarkos aprašo PATVIRTINIMO</text:span><text:span text:style-name="T11">“ PAKEITIMO</text:span></text:p>
      <text:p text:style-name="P12"><text:span text:style-name="T13"><text:line-break/></text:span><text:span text:style-name="T14">2022 m. lapkričio 25 d. <text:s/>Nr. TS-323</text:span></text:p>
      <text:p text:style-name="P15">Kėdainiai<text:line-break/></text:p>
      <text:p text:style-name="P16"><text:span text:style-name="T17">Vadovaudamasi Lietuvos Respublikos vietos savivaldos į</text:span><text:span text:style-name="T18">statymo 18 straipsnio 1 dalimi, Kėdainių rajono savivaldybės taryba n u s p r e n d ž i a:</text:span></text:p>
      <text:p text:style-name="P19"><text:span text:style-name="T20">Pakeisti<text:s/></text:span><text:span text:style-name="T21">Kėdainių rajono savivaldybės tarybos<text:s/></text:span><text:span text:style-name="T22">2022 m. spalio 28 d. sprendimą Nr. TS-274<text:s/></text:span><text:span text:style-name="T23">„Dėl kriterijų, pagal kuriuos nustatoma, kada savivaldybės infrastruktūros<text:s/></text:span><text:span text:style-name="T24">plėtros įmoka nemokama arba mokama dalimis ir savivaldybės infrastruktūros plėtros įmokos mokėjimo ir atleidimo nuo jos mokėjimo tvarkos aprašo patvirtinimo“<text:s/></text:span><text:span text:style-name="T25">ir jį papildyti 1.16 papunkčiu:</text:span></text:p>
      <text:p text:style-name="P26"><text:span text:style-name="T27">„</text:span><text:span text:style-name="T28">1.16</text:span><text:span text:style-name="T29">.<text:s/></text:span>Savivaldybės plėtros įmokos mokėtojas statantis statinius<text:s/>žemės ūkio ir gyvenamosios paskirties žemės sklypuose, esančiuose kaimiškose vietovėse, kai šiai statybai nereikalinga ar<text:s/><text:soft-page-break/>nebuvo įvykdyta savivaldybės infrastruktūros plėtra pagal savivaldybės infrastruktūros plėtros sutartį“.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Valentinas Tamul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28T18:34:00Z</meta:creation-date>
    <dc:date>2022-11-28T18:34:00Z</dc:date>
    <meta:print-date>2022-11-25T12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1" meta:character-count="1306" meta:row-count="54" meta:non-whitespace-character-count="1153"/>
  </office:meta>
</office:document-meta>
</file>