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size="10pt" style:font-size-asian="10pt" fo:hyphenate="false"/>
    </style:style>
    <style:style style:name="P27" style:parent-style-name="Normal" style:family="paragraph">
      <style:paragraph-properties fo:text-align="justify" style:vertical-align="baseline" fo:text-indent="0.5861in"/>
      <style:text-properties fo:hyphenate="false"/>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name-complex="Mangal" style:font-size-complex="12pt" style:language-asian="lt" style:country-asian="LT" style:language-complex="hi" style:country-complex="IN"/>
    </style:style>
    <style:style style:name="P38" style:parent-style-name="Normal" style:family="paragraph">
      <style:paragraph-properties style:vertical-align="baseline">
        <style:tab-stops>
          <style:tab-stop style:type="left" style:position="0.4923in"/>
          <style:tab-stop style:type="left" style:position="5.4145in"/>
        </style:tab-stops>
      </style:paragraph-properties>
      <style:text-properties fo:hyphenate="false"/>
    </style:style>
    <style:style style:name="T39" style:parent-style-name="DefaultParagraphFont" style:family="text">
      <style:text-properties style:font-weight-complex="bold" style:font-size-complex="12pt"/>
    </style:style>
    <style:style style:name="P40" style:parent-style-name="Normal" style:family="paragraph">
      <style:paragraph-properties style:vertical-align="baseline">
        <style:tab-stops>
          <style:tab-stop style:type="left" style:position="0.4923in"/>
          <style:tab-stop style:type="left" style:position="5.4145in"/>
        </style:tab-stops>
      </style:paragraph-properties>
      <style:text-properties fo:hyphenate="false"/>
    </style:style>
    <style:style style:name="T41" style:parent-style-name="DefaultParagraphFont" style:family="text">
      <style:text-properties style:font-weight-complex="bold" style:font-size-complex="12pt"/>
    </style:style>
    <style:style style:name="P42" style:parent-style-name="Normal" style:family="paragraph">
      <style:paragraph-properties style:vertical-align="baseline"/>
      <style:text-properties fo:hyphenate="false"/>
    </style:style>
    <style:style style:name="P43" style:parent-style-name="Normal" style:master-page-name="MPF1" style:family="paragraph">
      <style:paragraph-properties fo:widows="0" fo:orphans="0" fo:break-before="page" style:vertical-align="baseline" fo:text-indent="4.0791in" style:page-number="1"/>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fo:margin-left="4.0833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vertical-align="baseline" fo:margin-left="4.0833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fo:margin-left="4.0833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fo:margin-left="4.0833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vertical-align="baseline" fo:margin-left="4.0833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margin-left="4.0833in">
        <style:tab-stops/>
      </style:paragraph-properties>
      <style:text-properties style:font-size-complex="12pt" fo:hyphenate="false"/>
    </style:style>
    <style:style style:name="P61"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7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SimSun" style:font-name-complex="Mangal" fo:font-weight="bold" style:font-weight-asian="bold" fo:color="#000000" style:font-size-complex="12pt" style:language-asian="lt" style:country-asian="LT" style:language-complex="hi" style:country-complex="IN"/>
    </style:style>
    <style:style style:name="T1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6" style:parent-style-name="DefaultParagraphFont" style:family="text">
      <style:text-properties style:font-name-asian="SimSun" style:font-name-complex="Mangal" fo:font-weight="bold" style:font-weight-asian="bold" fo:color="#000000" style:font-size-complex="12pt" style:language-asian="lt" style:country-asian="LT" style:language-complex="hi" style:country-complex="IN"/>
    </style:style>
    <style:style style:name="T1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fo:font-weight="bold" style:font-weight-asian="bold" style:font-size-complex="12pt" style:language-complex="hi" style:country-complex="IN"/>
    </style:style>
    <style:style style:name="T115" style:parent-style-name="DefaultParagraphFont" style:family="text">
      <style:text-properties style:font-name-asian="SimSun" style:font-size-complex="12pt" style:language-complex="hi" style:country-complex="IN"/>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language-complex="hi" style:country-complex="IN"/>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SimSun" style:font-size-complex="12pt" style:language-complex="hi" style:country-complex="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vertical-align="baseline">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142" style:parent-style-name="Normal" style:family="paragraph">
      <style:paragraph-properties fo:text-align="center" style:vertical-align="baseline">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vertical-align="baseline">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style:vertical-align="baseline">
        <style:tab-stops>
          <style:tab-stop style:type="center" style:position="-5.4166in"/>
          <style:tab-stop style:type="right" style:position="0.4923in"/>
        </style:tab-stops>
      </style:paragraph-properties>
      <style:text-properties style:font-size-complex="12pt" fo:hyphenate="false"/>
    </style:style>
    <style:style style:name="P14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name-complex="Mangal" style:font-size-complex="12pt" style:language-asian="lt" style:country-asian="LT"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complex="hi" style:country-complex="IN"/>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SimSun" style:font-name-complex="Mangal" style:font-size-complex="12pt" style:language-asian="lt" style:country-asian="LT" style:language-complex="hi" style:country-complex="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ab-stops>
          <style:tab-stop style:type="center" style:position="-5.4166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C9211E" style:font-size-complex="12pt" style:language-asian="lt" style:country-asian="LT"/>
    </style:style>
    <style:style style:name="P240" style:parent-style-name="Normal" style:family="paragraph">
      <style:paragraph-properties fo:text-align="justify" style:vertical-align="baseline" fo:text-indent="0.5in">
        <style:tab-stops>
          <style:tab-stop style:type="center" style:position="-5.4166in"/>
          <style:tab-stop style:type="righ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ab-stops>
          <style:tab-stop style:type="center" style:position="-5.4166in"/>
          <style:tab-stop style:type="right" style:position="0.5909in"/>
        </style:tab-stops>
      </style:paragraph-properties>
      <style:text-properties fo:hyphenate="false"/>
    </style:style>
    <style:style style:name="P245" style:parent-style-name="Normal" style:family="paragraph">
      <style:paragraph-properties fo:text-align="center" style:vertical-align="baseline">
        <style:tab-stops>
          <style:tab-stop style:type="center" style:position="-5.4166in"/>
          <style:tab-stop style:type="right" style:position="0.0986in"/>
        </style:tab-stops>
      </style:paragraph-properties>
      <style:text-properties fo:hyphenate="false"/>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T247" style:parent-style-name="DefaultParagraphFont" style:family="text">
      <style:text-properties fo:font-weight="bold" style:font-weight-asian="bold" fo:text-transform="uppercase" fo:color="#000000" style:font-size-complex="12pt" style:language-asian="lt" style:country-asian="LT"/>
    </style:style>
    <style:style style:name="P248" style:parent-style-name="Normal" style:family="paragraph">
      <style:paragraph-properties fo:text-align="center" style:vertical-align="baseline">
        <style:tab-stops>
          <style:tab-stop style:type="center" style:position="-5.4166in"/>
          <style:tab-stop style:type="right" style:position="0in"/>
        </style:tab-stops>
      </style:paragraph-properties>
      <style:text-properties fo:hyphenate="false"/>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P250" style:parent-style-name="Normal" style:family="paragraph">
      <style:paragraph-properties fo:text-align="justify" style:vertical-align="baseline" fo:margin-left="0.4923in">
        <style:tab-stops>
          <style:tab-stop style:type="center" style:position="-5.4166in"/>
          <style:tab-stop style:type="right" style:position="0.4923in"/>
        </style:tab-stops>
      </style:paragraph-properties>
      <style:text-properties fo:color="#000000" style:font-size-complex="12pt" style:language-asian="lt" style:country-asian="LT" fo:hyphenate="false"/>
    </style:style>
    <style:style style:name="P25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 style:font-size-complex="12pt" style:language-complex="hi" style:country-complex="I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style:font-size-complex="12pt" style:language-complex="hi" style:country-complex="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359"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60" style:parent-style-name="DefaultParagraphFont" style:family="text">
      <style:text-properties fo:font-weight="bold" style:font-weight-asian="bold" fo:text-transform="uppercase" style:font-size-complex="12pt" style:language-asian="lt" style:country-asian="LT"/>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fo:hyphenate="false"/>
    </style:style>
    <style:style style:name="P36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66" style:parent-style-name="DefaultParagraphFont" style:family="text">
      <style:text-properties style:font-name-asian="SimSun" style:font-size-complex="12pt" style:language-asian="zh" style:country-asian="CN" style:language-complex="hi" style:country-complex="IN"/>
    </style:style>
    <style:style style:name="T367" style:parent-style-name="DefaultParagraphFont" style:family="text">
      <style:text-properties style:font-name-asian="SimSun" style:font-size-complex="12pt" style:language-asian="zh" style:country-asian="CN" style:language-complex="hi" style:country-complex="IN"/>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P37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P37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ize="10pt" style:font-size-asian="10pt"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97" style:parent-style-name="DefaultParagraphFont" style:family="text">
      <style:text-properties style:font-size-complex="12pt"/>
    </style:style>
    <style:style style:name="T3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9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0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412" style:parent-style-name="Normal" style:family="paragraph">
      <style:paragraph-properties fo:text-align="center" style:vertical-align="baseline">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master-page-name="MPF2" style:family="paragraph">
      <style:paragraph-properties fo:break-before="page" style:vertical-align="baseline" fo:margin-left="3.2486in" style:page-number="1">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450" style:parent-style-name="Normal" style:family="paragraph">
      <style:paragraph-properties style:vertical-align="baseline" fo:margin-left="3.2486in">
        <style:tab-stops/>
      </style:paragraph-properties>
      <style:text-properties fo:hyphenate="false"/>
    </style:style>
    <style:style style:name="T451" style:parent-style-name="DefaultParagraphFont" style:family="text">
      <style:text-properties style:font-name-asian="Calibri" style:font-size-complex="12pt"/>
    </style:style>
    <style:style style:name="P452" style:parent-style-name="Normal" style:family="paragraph">
      <style:paragraph-properties style:vertical-align="baseline" fo:margin-left="3.2486in">
        <style:tab-stops>
          <style:tab-stop style:type="left" style:position="4.72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vertical-align="baseline" fo:margin-left="3.543in">
        <style:tab-stops>
          <style:tab-stop style:type="left" style:position="4.3312in"/>
          <style:tab-stop style:type="right" style:position="5.768in"/>
        </style:tab-stops>
      </style:paragraph-properties>
      <style:text-properties style:font-size-complex="12pt" fo:hyphenate="false"/>
    </style:style>
    <style:style style:name="P456" style:parent-style-name="Normal" style:family="paragraph">
      <style:paragraph-properties fo:text-align="center" style:vertical-align="baseline">
        <style:tab-stops>
          <style:tab-stop style:type="left" style:position="0.5909in"/>
          <style:tab-stop style:type="left" style:position="3.4451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59"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font-name-asian="Lucida Sans Unicode" style:font-size-complex="12pt"/>
    </style:style>
    <style:style style:name="P464" style:parent-style-name="Normal" style:family="paragraph">
      <style:paragraph-properties style:vertical-align="baseline" fo:text-indent="3.2458in"/>
      <style:text-properties fo:hyphenate="false"/>
    </style:style>
    <style:style style:name="T46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46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68" style:family="table-column">
      <style:table-column-properties style:column-width="2.4979in" style:use-optimal-column-width="false"/>
    </style:style>
    <style:style style:name="TableColumn469" style:family="table-column">
      <style:table-column-properties style:column-width="0.9736in" style:use-optimal-column-width="false"/>
    </style:style>
    <style:style style:name="TableColumn470" style:family="table-column">
      <style:table-column-properties style:column-width="3.2159in" style:use-optimal-column-width="false"/>
    </style:style>
    <style:style style:name="Table467" style:family="table">
      <style:table-properties style:width="6.6875in" fo:margin-left="0in" table:align="left"/>
    </style:style>
    <style:style style:name="TableRow471" style:family="table-row">
      <style:table-row-properties style:use-optimal-row-height="false"/>
    </style:style>
    <style:style style:name="TableCell472" style:family="table-cell">
      <style:table-cell-properties fo:border="0.0069in solid #00000A" fo:background-color="#E7E6E6" fo:padding-top="0in" fo:padding-left="0.0784in" fo:padding-bottom="0in" fo:padding-right="0.075in"/>
    </style:style>
    <style:style style:name="P47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4" style:parent-style-name="DefaultParagraphFont" style:family="text">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A" fo:padding-top="0in" fo:padding-left="0.0784in" fo:padding-bottom="0in" fo:padding-right="0.075in"/>
    </style:style>
    <style:style style:name="P47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8" style:parent-style-name="DefaultParagraphFont" style:family="text">
      <style:text-properties style:font-size-complex="12pt"/>
    </style:style>
    <style:style style:name="TableCell479" style:family="table-cell">
      <style:table-cell-properties fo:border="0.0069in solid #00000A" fo:padding-top="0in" fo:padding-left="0.0784in" fo:padding-bottom="0in" fo:padding-right="0.075in"/>
    </style:style>
    <style:style style:name="P48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1" style:family="table-row">
      <style:table-row-properties style:use-optimal-row-height="false"/>
    </style:style>
    <style:style style:name="TableCell482" style:family="table-cell">
      <style:table-cell-properties fo:border="0.0069in solid #00000A" fo:padding-top="0in" fo:padding-left="0.0784in" fo:padding-bottom="0in" fo:padding-right="0.075in"/>
    </style:style>
    <style:style style:name="P48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4" style:parent-style-name="DefaultParagraphFont" style:family="text">
      <style:text-properties style:font-size-complex="12pt"/>
    </style:style>
    <style:style style:name="TableCell485" style:family="table-cell">
      <style:table-cell-properties fo:border="0.0069in solid #00000A" fo:padding-top="0in" fo:padding-left="0.0784in" fo:padding-bottom="0in" fo:padding-right="0.075in"/>
    </style:style>
    <style:style style:name="P48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7" style:family="table-row">
      <style:table-row-properties style:use-optimal-row-height="false"/>
    </style:style>
    <style:style style:name="TableCell488" style:family="table-cell">
      <style:table-cell-properties fo:border="0.0069in solid #00000A" fo:padding-top="0in" fo:padding-left="0.0784in" fo:padding-bottom="0in" fo:padding-right="0.075in"/>
    </style:style>
    <style:style style:name="P48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A" fo:padding-top="0in" fo:padding-left="0.0784in" fo:padding-bottom="0in" fo:padding-right="0.075in"/>
    </style:style>
    <style:style style:name="P49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3" style:family="table-row">
      <style:table-row-properties style:use-optimal-row-height="false"/>
    </style:style>
    <style:style style:name="TableCell494" style:family="table-cell">
      <style:table-cell-properties fo:border="0.0069in solid #00000A" fo:padding-top="0in" fo:padding-left="0.0784in" fo:padding-bottom="0in" fo:padding-right="0.075in"/>
    </style:style>
    <style:style style:name="P49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6" style:parent-style-name="DefaultParagraphFont" style:family="text">
      <style:text-properties style:font-size-complex="12pt"/>
    </style:style>
    <style:style style:name="TableCell497" style:family="table-cell">
      <style:table-cell-properties fo:border="0.0069in solid #00000A" fo:padding-top="0in" fo:padding-left="0.0784in" fo:padding-bottom="0in" fo:padding-right="0.075in"/>
    </style:style>
    <style:style style:name="P49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9" style:family="table-row">
      <style:table-row-properties style:use-optimal-row-height="false"/>
    </style:style>
    <style:style style:name="TableCell500" style:family="table-cell">
      <style:table-cell-properties fo:border="0.0069in solid #00000A" fo:background-color="#E7E6E6" fo:padding-top="0in" fo:padding-left="0.0784in" fo:padding-bottom="0in" fo:padding-right="0.075in"/>
    </style:style>
    <style:style style:name="P50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2" style:parent-style-name="DefaultParagraphFont" style:family="text">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A" fo:padding-top="0in" fo:padding-left="0.0784in" fo:padding-bottom="0in" fo:padding-right="0.075in"/>
    </style:style>
    <style:style style:name="P50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A" fo:padding-top="0in" fo:padding-left="0.0784in" fo:padding-bottom="0in" fo:padding-right="0.075in"/>
    </style:style>
    <style:style style:name="P50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9" style:family="table-row">
      <style:table-row-properties style:use-optimal-row-height="false"/>
    </style:style>
    <style:style style:name="TableCell510" style:family="table-cell">
      <style:table-cell-properties fo:border="0.0069in solid #00000A" fo:padding-top="0in" fo:padding-left="0.0784in" fo:padding-bottom="0in" fo:padding-right="0.075in"/>
    </style:style>
    <style:style style:name="P51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A" fo:padding-top="0in" fo:padding-left="0.0784in" fo:padding-bottom="0in" fo:padding-right="0.075in"/>
    </style:style>
    <style:style style:name="P514"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5" style:family="table-row">
      <style:table-row-properties style:use-optimal-row-height="false"/>
    </style:style>
    <style:style style:name="TableCell516" style:family="table-cell">
      <style:table-cell-properties fo:border="0.0069in solid #00000A" fo:background-color="#E7E6E6" fo:padding-top="0in" fo:padding-left="0.0784in" fo:padding-bottom="0in" fo:padding-right="0.075in"/>
    </style:style>
    <style:style style:name="P51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18" style:parent-style-name="DefaultParagraphFont" style:family="text">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784in" fo:padding-bottom="0in" fo:padding-right="0.075in"/>
    </style:style>
    <style:style style:name="P521"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784in" fo:padding-bottom="0in" fo:padding-right="0.075in"/>
    </style:style>
    <style:style style:name="P526"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27" style:parent-style-name="DefaultParagraphFont" style:family="text">
      <style:text-properties style:font-size-complex="12pt"/>
    </style:style>
    <style:style style:name="P528"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784in" fo:padding-bottom="0in" fo:padding-right="0.075in"/>
    </style:style>
    <style:style style:name="P531"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A" fo:background-color="#E7E6E6" fo:padding-top="0in" fo:padding-left="0.0784in" fo:padding-bottom="0in" fo:padding-right="0.075in"/>
    </style:style>
    <style:style style:name="P536"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A" fo:padding-top="0in" fo:padding-left="0.0784in" fo:padding-bottom="0in" fo:padding-right="0.075in"/>
    </style:style>
    <style:style style:name="P54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A" fo:padding-top="0in" fo:padding-left="0.0784in" fo:padding-bottom="0in" fo:padding-right="0.075in"/>
    </style:style>
    <style:style style:name="P543"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4" style:family="table-row">
      <style:table-row-properties style:use-optimal-row-height="false"/>
    </style:style>
    <style:style style:name="TableCell545" style:family="table-cell">
      <style:table-cell-properties fo:border="0.0069in solid #00000A" fo:padding-top="0in" fo:padding-left="0.0784in" fo:padding-bottom="0in" fo:padding-right="0.075in"/>
    </style:style>
    <style:style style:name="P546"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47" style:parent-style-name="DefaultParagraphFont" style:family="text">
      <style:text-properties style:font-size-complex="12pt"/>
    </style:style>
    <style:style style:name="TableCell548" style:family="table-cell">
      <style:table-cell-properties fo:border="0.0069in solid #00000A" fo:padding-top="0in" fo:padding-left="0.0784in" fo:padding-bottom="0in" fo:padding-right="0.075in"/>
    </style:style>
    <style:style style:name="P549"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0" style:family="table-row">
      <style:table-row-properties style:use-optimal-row-height="false"/>
    </style:style>
    <style:style style:name="TableCell551" style:family="table-cell">
      <style:table-cell-properties fo:border="0.0069in solid #00000A" fo:padding-top="0in" fo:padding-left="0.0784in" fo:padding-bottom="0in" fo:padding-right="0.075in"/>
    </style:style>
    <style:style style:name="P55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A" fo:padding-top="0in" fo:padding-left="0.0784in" fo:padding-bottom="0in" fo:padding-right="0.075in"/>
    </style:style>
    <style:style style:name="P55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6" style:family="table-row">
      <style:table-row-properties style:use-optimal-row-height="false"/>
    </style:style>
    <style:style style:name="TableCell557" style:family="table-cell">
      <style:table-cell-properties fo:border="0.0069in solid #00000A" fo:padding-top="0in" fo:padding-left="0.0784in" fo:padding-bottom="0in" fo:padding-right="0.075in"/>
    </style:style>
    <style:style style:name="P558" style:parent-style-name="Normal" style:family="paragraph">
      <style:paragraph-properties fo:text-align="justify"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1" style:family="table-row">
      <style:table-row-properties style:use-optimal-row-height="false"/>
    </style:style>
    <style:style style:name="TableCell562" style:family="table-cell">
      <style:table-cell-properties fo:border="0.0069in solid #00000A" fo:padding-top="0in" fo:padding-left="0.0784in" fo:padding-bottom="0in" fo:padding-right="0.075in"/>
    </style:style>
    <style:style style:name="P56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A" fo:background-color="#E7E6E6" fo:padding-top="0in" fo:padding-left="0.0784in" fo:padding-bottom="0in" fo:padding-right="0.075in"/>
    </style:style>
    <style:style style:name="P56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A" fo:padding-top="0in" fo:padding-left="0.0784in" fo:padding-bottom="0in" fo:padding-right="0.075in"/>
    </style:style>
    <style:style style:name="P57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A" fo:padding-top="0in" fo:padding-left="0.0784in" fo:padding-bottom="0in" fo:padding-right="0.075in"/>
    </style:style>
    <style:style style:name="P57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A" fo:padding-top="0in" fo:padding-left="0.0784in" fo:padding-bottom="0in" fo:padding-right="0.075in"/>
    </style:style>
    <style:style style:name="P57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A" fo:padding-top="0in" fo:padding-left="0.0784in" fo:padding-bottom="0in" fo:padding-right="0.075in"/>
    </style:style>
    <style:style style:name="P58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2" style:family="table-row">
      <style:table-row-properties style:use-optimal-row-height="false"/>
    </style:style>
    <style:style style:name="TableCell583" style:family="table-cell">
      <style:table-cell-properties fo:border="0.0069in solid #00000A" fo:padding-top="0in" fo:padding-left="0.0784in" fo:padding-bottom="0in" fo:padding-right="0.075in"/>
    </style:style>
    <style:style style:name="P58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A" fo:padding-top="0in" fo:padding-left="0.0784in" fo:padding-bottom="0in" fo:padding-right="0.075in"/>
    </style:style>
    <style:style style:name="P58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8" style:family="table-row">
      <style:table-row-properties style:use-optimal-row-height="false"/>
    </style:style>
    <style:style style:name="TableCell589" style:family="table-cell">
      <style:table-cell-properties fo:border="0.0069in solid #00000A" fo:padding-top="0in" fo:padding-left="0.0784in" fo:padding-bottom="0in" fo:padding-right="0.075in"/>
    </style:style>
    <style:style style:name="P59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A" fo:padding-top="0in" fo:padding-left="0.0784in" fo:padding-bottom="0in" fo:padding-right="0.075in"/>
    </style:style>
    <style:style style:name="P593"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4" style:family="table-row">
      <style:table-row-properties style:use-optimal-row-height="false"/>
    </style:style>
    <style:style style:name="TableCell595" style:family="table-cell">
      <style:table-cell-properties fo:border="0.0069in solid #00000A" fo:padding-top="0in" fo:padding-left="0.0784in" fo:padding-bottom="0in" fo:padding-right="0.075in"/>
    </style:style>
    <style:style style:name="P596"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A" fo:padding-top="0in" fo:padding-left="0.0784in" fo:padding-bottom="0in" fo:padding-right="0.075in"/>
    </style:style>
    <style:style style:name="P599"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0" style:family="table-row">
      <style:table-row-properties style:use-optimal-row-height="false"/>
    </style:style>
    <style:style style:name="TableCell601" style:family="table-cell">
      <style:table-cell-properties fo:border="0.0069in solid #00000A" fo:background-color="#FFFFFF" fo:padding-top="0in" fo:padding-left="0.0784in" fo:padding-bottom="0in" fo:padding-right="0.075in"/>
    </style:style>
    <style:style style:name="P602"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3" style:parent-style-name="DefaultParagraphFont" style:family="text">
      <style:text-properties style:font-size-complex="12pt"/>
    </style:style>
    <style:style style:name="P60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05" style:family="table-row">
      <style:table-row-properties style:use-optimal-row-height="false"/>
    </style:style>
    <style:style style:name="TableCell606" style:family="table-cell">
      <style:table-cell-properties fo:border-top="0.0069in solid #00000A" fo:border-left="0.0069in solid #00000A" fo:border-bottom="0.0069in solid #000000" fo:border-right="0.0069in solid #00000A" fo:background-color="#FFFFFF" fo:padding-top="0in" fo:padding-left="0.0784in" fo:padding-bottom="0in" fo:padding-right="0.075in"/>
    </style:style>
    <style:style style:name="P607"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background-color="#FFFFFF" fo:padding-top="0in" fo:padding-left="0.0784in" fo:padding-bottom="0in" fo:padding-right="0.075in"/>
    </style:style>
    <style:style style:name="P612"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5" style:family="table-row">
      <style:table-row-properties style:use-optimal-row-height="false"/>
    </style:style>
    <style:style style:name="TableCell616" style:family="table-cell">
      <style:table-cell-properties fo:border="0.0069in solid #000000" fo:background-color="#FFFFFF" fo:padding-top="0in" fo:padding-left="0.0784in" fo:padding-bottom="0in" fo:padding-right="0.075in"/>
    </style:style>
    <style:style style:name="P617"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18" style:parent-style-name="DefaultParagraphFont" style:family="text">
      <style:text-properties style:font-size-complex="12pt"/>
    </style:style>
    <style:style style:name="P619"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0" style:family="table-row">
      <style:table-row-properties style:use-optimal-row-height="false"/>
    </style:style>
    <style:style style:name="TableCell621" style:family="table-cell">
      <style:table-cell-properties fo:border="0.0069in solid #000000" fo:background-color="#FFFFFF" fo:padding-top="0in" fo:padding-left="0.0784in" fo:padding-bottom="0in" fo:padding-right="0.075in"/>
    </style:style>
    <style:style style:name="P622" style:parent-style-name="Normal" style:family="paragraph">
      <style:paragraph-properties fo:text-align="justify" style:vertical-align="baseline">
        <style:tab-stops>
          <style:tab-stop style:type="left" style:position="0.6895in"/>
          <style:tab-stop style:type="left" style:position="3.5437in"/>
        </style:tab-stops>
      </style:paragraph-properties>
      <style:text-properties fo:hyphenate="false"/>
    </style:style>
    <style:style style:name="T623" style:parent-style-name="DefaultParagraphFont" style:family="text">
      <style:text-properties style:font-name-asian="MS Mincho" fo:font-size="20pt" style:font-size-asian="20pt" style:font-size-complex="20pt"/>
    </style:style>
    <style:style style:name="T624" style:parent-style-name="DefaultParagraphFont" style:family="text">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background-color="#FFFFFF" fo:padding-top="0in" fo:padding-left="0.0784in" fo:padding-bottom="0in" fo:padding-right="0.075in"/>
    </style:style>
    <style:style style:name="P627"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28" style:parent-style-name="Normal" style:family="paragraph">
      <style:paragraph-properties style:vertical-align="baseline">
        <style:tab-stops>
          <style:tab-stop style:type="left" style:position="0.6895in"/>
          <style:tab-stop style:type="left" style:position="3.5437in"/>
        </style:tab-stops>
      </style:paragraph-properties>
      <style:text-properties fo:font-size="10pt" style:font-size-asian="10pt" fo:hyphenate="false"/>
    </style:style>
    <style:style style:name="TableCell629" style:family="table-cell">
      <style:table-cell-properties fo:border="0.0069in solid #000000" fo:background-color="#FFFFFF" fo:padding-top="0in" fo:padding-left="0.0784in" fo:padding-bottom="0in" fo:padding-right="0.075in"/>
    </style:style>
    <style:style style:name="P630"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31"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style:font-size-complex="12pt" fo:hyphenate="false"/>
    </style:style>
    <style:style style:name="P632"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633" style:parent-style-name="DefaultParagraphFont" style:family="text">
      <style:text-properties style:font-size-complex="12pt"/>
    </style:style>
    <style:style style:name="P634" style:parent-style-name="Normal" style:master-page-name="MPF3" style:family="paragraph">
      <style:paragraph-properties fo:break-before="page" style:vertical-align="baseline" fo:margin-left="3.4458in" fo:margin-right="-0.0006in" style:page-number="1">
        <style:tab-stops>
          <style:tab-stop style:type="left" style:position="0.6895in"/>
          <style:tab-stop style:type="left" style:position="3.6423in"/>
        </style:tab-stops>
      </style:paragraph-properties>
      <style:text-properties style:font-name-asian="Calibri" style:font-size-complex="12pt" fo:hyphenate="false"/>
    </style:style>
    <style:style style:name="P640" style:parent-style-name="Normal" style:family="paragraph">
      <style:paragraph-properties style:vertical-align="baseline" fo:margin-left="3.4458in" fo:margin-right="-0.0006in">
        <style:tab-stops>
          <style:tab-stop style:type="left" style:position="0.6895in"/>
          <style:tab-stop style:type="left" style:position="3.6423in"/>
        </style:tab-stops>
      </style:paragraph-properties>
      <style:text-properties style:font-name-asian="Calibri" style:font-size-complex="12pt" fo:hyphenate="false"/>
    </style:style>
    <style:style style:name="P641" style:parent-style-name="Normal" style:family="paragraph">
      <style:paragraph-properties style:vertical-align="baseline" fo:margin-left="3.4458in" fo:margin-right="-0.0006in">
        <style:tab-stops>
          <style:tab-stop style:type="left" style:position="0.6895in"/>
          <style:tab-stop style:type="left" style:position="3.6423in"/>
        </style:tab-stops>
      </style:paragraph-properties>
      <style:text-properties fo:hyphenate="false"/>
    </style:style>
    <style:style style:name="T642" style:parent-style-name="DefaultParagraphFont" style:family="text">
      <style:text-properties style:font-name-asian="Calibri" style:font-size-complex="12pt"/>
    </style:style>
    <style:style style:name="P643" style:parent-style-name="Normal" style:family="paragraph">
      <style:paragraph-properties style:vertical-align="baseline" fo:margin-left="3.4458in" fo:margin-right="-0.0006in">
        <style:tab-stops>
          <style:tab-stop style:type="left" style:position="0.6895in"/>
          <style:tab-stop style:type="left" style:position="3.5437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vertical-align="baseline" fo:margin-left="3.9375in" fo:margin-right="-0.0006in">
        <style:tab-stops>
          <style:tab-stop style:type="left" style:position="0.6895in"/>
          <style:tab-stop style:type="left" style:position="3.5437in"/>
        </style:tab-stops>
      </style:paragraph-properties>
      <style:text-properties fo:font-weight="bold" style:font-weight-asian="bold" fo:font-size="11pt" style:font-size-asian="11pt" style:font-size-complex="11pt" fo:hyphenate="false"/>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vertical-align="baseline"/>
      <style:text-properties fo:font-weight="bold" style:font-weight-asian="bold" style:font-size-complex="12pt"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P65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style:font-name-asian="Lucida Sans Unicode" style:font-size-complex="12pt"/>
    </style:style>
    <style:style style:name="P660" style:parent-style-name="Normal" style:family="paragraph">
      <style:paragraph-properties style:vertical-align="baseline" fo:text-indent="3.2458in"/>
      <style:text-properties fo:hyphenate="false"/>
    </style:style>
    <style:style style:name="T661"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662" style:parent-style-name="Normal" style:family="paragraph">
      <style:paragraph-properties fo:text-align="justify" style:vertical-align="baseline" fo:line-height="120%" fo:text-indent="0.2166in"/>
      <style:text-properties style:font-size-complex="12pt" fo:hyphenate="false"/>
    </style:style>
    <style:style style:name="P663" style:parent-style-name="Normal" style:family="paragraph">
      <style:paragraph-properties fo:text-align="justify" style:vertical-align="baseline" fo:line-height="12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2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2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2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2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2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20%" fo:text-indent="0.5in"/>
      <style:text-properties style:font-size-complex="12pt" fo:hyphenate="false"/>
    </style:style>
    <style:style style:name="P682" style:parent-style-name="Normal" style:family="paragraph">
      <style:paragraph-properties fo:text-align="justify" style:vertical-align="baseline" fo:line-height="120%" fo:text-indent="0.5in"/>
      <style:text-properties style:font-size-complex="12pt" fo:hyphenate="false"/>
    </style:style>
    <style:style style:name="P683" style:parent-style-name="Normal" style:family="paragraph">
      <style:paragraph-properties fo:text-align="justify" style:vertical-align="baseline" fo:line-height="120%"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20%" fo:text-indent="0.5138in"/>
      <style:text-properties fo:hyphenate="false"/>
    </style:style>
    <style:style style:name="T691" style:parent-style-name="DefaultParagraphFont" style:family="text">
      <style:text-properties fo:font-style="italic" style:font-style-asian="italic" style:font-style-complex="italic"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694" style:parent-style-name="DefaultParagraphFont" style:family="text">
      <style:text-properties fo:font-style="italic" style:font-style-asian="italic" style:font-style-complex="italic" fo:font-size="11pt" style:font-size-asian="11pt" style:font-size-complex="11pt"/>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P696" style:parent-style-name="Normal" style:family="paragraph">
      <style:paragraph-properties style:vertical-align="baseline"/>
      <style:text-properties fo:hyphenate="false"/>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style:vertical-align="baseline"/>
      <style:text-properties fo:font-size="10pt" style:font-size-asian="10pt" fo:hyphenate="false"/>
    </style:style>
    <style:style style:name="P700"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text:span text:style-name="T10">MUITINĖS DEPARTAMENTO</text:span></text:p>
      <text:p text:style-name="P11"><text:span text:style-name="T12">PRIE LIETUVOS RESPUBLIKOS FINANSŲ MINISTERIJOS</text:span></text:p>
      <text:p text:style-name="P13"><text:span text:style-name="T14">GENERALINIS DIREKTORIUS</text:span></text:p>
      <text:p text:style-name="P15"/>
      <text:p text:style-name="P16"><text:span text:style-name="T17">ĮSAKYMAS</text:span></text:p>
      <text:p text:style-name="P18"><text:span text:style-name="T19">DĖL<text:s/></text:span><text:span text:style-name="T20">informacijos pagal lietuvos respublikos pranešėjų apsaugos įstatymĄ teikimo tvarkos aprašo patvirtinimo</text:span></text:p>
      <text:p text:style-name="P21"/>
      <text:p text:style-name="P22"><text:span text:style-name="T23">2019 m. <text:s/>gruodžio 23 d. Nr. 1B-1224</text:span></text:p>
      <text:p text:style-name="P24">Vilnius</text:p>
      <text:p text:style-name="P25"/>
      <text:p text:style-name="P26"/>
      <text:p text:style-name="P27"><text:span text:style-name="T28">Vadovaudamasis Lietuvos Respublikos pranešėjų apsaugos įstatymo 16 straipsnio 1 ir 3 dalimis ir atsižvelgdamas į Vidinių informacijos apie pažeidimus teikimo kanalų įdiegimo ir jų funkcionavimo užtikrinimo tvarkos aprašo, patvirtinto Lietuvos Respublikos Vyriausybės 2018 m. lapkričio 14 d. nutarimu Nr. 1133 <text:s/>„Dėl Lietuvos Respublikos pranešėjų apsaugos įstatymo įgyvendinimo“, nuostatas:</text:span></text:p>
      <text:p text:style-name="P29"><text:span text:style-name="T30">1</text:span><text:span text:style-name="T31">. T v i r t i n u Informacijos pagal Lietuvos Respublikos pranešėjų apsaugos įstatymą teikimo tvarkos aprašą (pridedama).</text:span></text:p>
      <text:p text:style-name="P32"><text:span text:style-name="T33">2</text:span><text:span text:style-name="T34">.<text:s/></text:span><text:span text:style-name="T35">Paved</text:span><text:span text:style-name="T36">u <text:s/>Imuniteto tarnybai vykdyti šio įsakymo 1 punktu patvirtintame<text:s/></text:span><text:span text:style-name="T37">apraše nustatytas kompetentingo subjekto funkcijas.</text:span></text:p>
      <text:p text:style-name="P38"><text:span text:style-name="T39">Generalinio direktoriaus pavaduotojas,</text:span></text:p>
      <text:p text:style-name="P40"><text:span text:style-name="T41">atliekantis generalinio direktoriaus funkcijas <text:s text:c="59"/>Jonas Miškinis<text:s/></text:span></text:p>
      <text:p text:style-name="P42"/>
      <text:soft-page-break/>
      <text:p text:style-name="P43"><text:span text:style-name="T49">PATVIRTINTA</text:span></text:p>
      <text:p text:style-name="P50"><text:span text:style-name="T51">Muitinės departamento prie Lietuvos</text:span></text:p>
      <text:p text:style-name="P52"><text:span text:style-name="T53">Respublikos finansų ministerijos</text:span></text:p>
      <text:p text:style-name="P54"><text:span text:style-name="T55">generalinio direktoriaus</text:span></text:p>
      <text:p text:style-name="P56"><text:span text:style-name="T57">2019 m. gruodžio <text:s/>23 <text:s/>d.</text:span></text:p>
      <text:p text:style-name="P58"><text:span text:style-name="T59">įsakymu Nr. 1B-1224</text:span></text:p>
      <text:p text:style-name="P60"/>
      <text:p text:style-name="P61"><text:span text:style-name="T62">Informacijos<text:s/></text:span><text:span text:style-name="T63">pagal lietuvos respublikos pranešėjų apsaugos įstatymĄ</text:span><text:span text:style-name="T64"><text:s/>teik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Informacijos pagal Lietuvos Respublikos pranešėjų apsaugos įstatymą teikimo tvarkos</text:span><text:span text:style-name="T77"><text:s/>aprašas (toliau – Aprašas) nustato gautos informacijos apie Muitinės departamente prie Lietuvos Respublikos finansų ministerijos (toliau – Muitinės departamentas) ir jam pavaldžiose muitinės įstaigose (toliau kartu vadinami muitine) galimai rengiamus, daromus ar padarytus<text:s/></text:span><text:span text:style-name="T78">Lietuvos Respublikos pranešėjų apsaugos įstatymo (toliau – Įstatymas)<text:s/></text:span><text:span text:style-name="T79">2 straipsnio 5 dalyje ir 3 straipsnio 2 dalyje nustatytus teisės pažeidimus (toliau – pažeidimai) pateikimo, priėmimo, vertinimo ir sprendimų priėmimo tvarką.</text:span></text:p>
      <text:p text:style-name="P80"><text:span text:style-name="T81">2</text:span><text:span text:style-name="T82">. Informacijos apie pažeidimus pateikimo pagrindai, aplinkybės, kurioms esant gali būti teikiama informacija apie pažeidimus, atlyginimo ir kompensavimo tvarka nustatyti Įstatyme ir<text:s/></text:span><text:span text:style-name="T83">Lietuvos Respublikos Vyriausybės 2018 m. lapkričio 14 d. nutarime Nr. 1133 „Dėl Lietuvos Respublikos pranešėjų apsaugos įstatymo įgyvendinimo“ (toliau – Vyriausybės nutarimas).</text:span></text:p>
      <text:p text:style-name="P84"><text:span text:style-name="T85">3</text:span><text:span text:style-name="T86">. Muitinėje gauti pranešimai apie pažeidimus priimami, registruojami, nagrinėjami, pranešėjų apsaugos priemonės užtikrinamos vadovaujantis Įstatymu,<text:s/></text:span><text:span text:style-name="T87">Vyriausybės nutarimu,<text:s/></text:span><text:span text:style-name="T88">Aprašu ir kitais teisės aktais.</text:span></text:p>
      <text:p text:style-name="P89"><text:span text:style-name="T90">4</text:span><text:span text:style-name="T91">. Aprašo nuostatos taikomos p</text:span><text:span text:style-name="T92">ranešimams apie pažeidimus,<text:s/></text:span><text:span text:style-name="T93">rengiamus, daromus ar padarytus<text:s/></text:span><text:span text:style-name="T94">po Įstatymo įsigaliojimo</text:span><text:span text:style-name="T95">.</text:span></text:p>
      <text:p text:style-name="P96"><text:span text:style-name="T97">5</text:span><text:span text:style-name="T98">.<text:s/></text:span><text:span text:style-name="T99">Apraše vartojamos sąvokos:</text:span></text:p>
      <text:p text:style-name="P100"><text:span text:style-name="T101">5.1</text:span><text:span text:style-name="T102">.<text:s/></text:span><text:span text:style-name="T103">A</text:span><text:span text:style-name="T104">smuo, teikiantis informaciją apie pažeidimą<text:s/></text:span><text:span text:style-name="T105">–</text:span><text:span text:style-name="T106"><text:s/></text:span><text:span text:style-name="T107">asmuo, kurį su muitine</text:span><text:span text:style-name="T108"><text:s/>sieja ar siejo tarnybos ar darbo santykiai arba sutartiniai santykiai (konsultavimo, rangos, stažuotės, praktikos, savanorystės ir pan.) ir<text:s/></text:span><text:span text:style-name="T109">kuris pateikia informaciją apie pažeidimą muitinėje</text:span><text:span text:style-name="T110">.</text:span></text:p>
      <text:p text:style-name="P111"><text:span text:style-name="T112">5.2</text:span><text:span text:style-name="T113">.<text:s/></text:span><text:span text:style-name="T114">Kompetentingas subjektas</text:span><text:span text:style-name="T115"><text:s/>– Muitinės departamento generalinio direktoriaus įsakymu paskirtas Muitinės departamento administracijos struktūrinis padalinys, kuris administruoja vidinį informacijos apie pažeidimus teikimo kanalą ir atlieka kitas<text:s/></text:span><text:span text:style-name="T116">Vidinių informacijos apie pažeidimus teikimo kanalų įdiegimo ir jų funkcionavimo užtikrinimo tvarkos apraše, patvirtintame</text:span><text:span text:style-name="T117"><text:s/></text:span><text:span text:style-name="T118">Lietuvos Respublikos Vyriausybės 2018 m. lapkričio 14 d. nutarimu Nr. 1133 „Dėl Lietuvos Respublikos pranešėjų apsaugos įstatymo įgyvendinimo“,<text:s/></text:span><text:span text:style-name="T119">numatytas funkcijas.</text:span><text:span text:style-name="T120"><text:s/></text:span></text:p>
      <text:p text:style-name="P121"><text:span text:style-name="T122">5.3</text:span><text:span text:style-name="T123">.</text:span><text:span text:style-name="T124"><text:s/>Pažeidimas</text:span><text:span text:style-name="T125"><text:s/>– muitinėje galbūt rengiama, daroma ar padaryta nusikalstama veika, administracinis nusižengimas, tarnybinis nusižengimas ar darbo pareigų pažeidimas, taip pat šiurkštus privalomų profesinės etikos normų pažeidimas, susijęs su Įstatymo 3 straipsnio 2 dalyje nurodytomis sritimis, ar kitas grėsmę viešajam interesui keliantis arba jį pažeidžiantis teisės pažeidimas, apie kuriuos<text:s/></text:span><text:span text:style-name="T126">asmuo, teikiantis informaciją apie pažeidimą,</text:span><text:span text:style-name="T127"><text:s/>sužino iš savo turimų ar turėtų tarnybos, darbo santykių arba sutartinių santykių su muitine.</text:span></text:p>
      <text:p text:style-name="P128"><text:span text:style-name="T129">5.4</text:span><text:span text:style-name="T130">.</text:span><text:span text:style-name="T131"><text:s/>Pranešimas</text:span><text:span text:style-name="T132"><text:s/>– Apraše nustatytos arba laisvos formos ir nustatyto turinio reikalavimus atitinkantis kreipimasis, kuriame pateikiama konkreti informacija apie pažeidimą.</text:span></text:p>
      <text:p text:style-name="P133"><text:span text:style-name="T134">5.5</text:span><text:span text:style-name="T135">.<text:s/></text:span><text:span text:style-name="T136">Vidinis informacijos apie pažeidimus teikimo kanalas</text:span><text:span text:style-name="T137"> – Apraše nustatyta tvarka sukurta ir taikoma informacijos apie pažeidimus muitinėje teikimo, tyrimo ir asmens informavimo procedūra.</text:span></text:p>
      <text:p text:style-name="P138"><text:span text:style-name="T139">5.6</text:span><text:span text:style-name="T140">. Kitos Apraše vartojamos sąvokos apibrėžtos Įstatyme ir Vyriausybės nutarime.</text:span></text:p>
      <text:p text:style-name="P141"/>
      <text:p text:style-name="P142"><text:span text:style-name="T143">II</text:span><text:span text:style-name="T144"><text:s/>SKYRIUS</text:span></text:p>
      <text:p text:style-name="P145"><text:span text:style-name="T146">INFORMACIJOS APIE PAŽEIDIMUS PATEIKIMAS ir registravimas</text:span></text:p>
      <text:p text:style-name="P147"/>
      <text:p text:style-name="P148"><text:span text:style-name="T149">6</text:span><text:span text:style-name="T150">. Asmuo,<text:s/></text:span><text:span text:style-name="T151">teikiantis informaciją apie pažeidimą,</text:span><text:span text:style-name="T152"><text:s/></text:span><text:span text:style-name="T153">turi teisę muitinei pateikti informaciją:</text:span></text:p>
      <text:p text:style-name="P154"><text:span text:style-name="T155">6.1</text:span><text:span text:style-name="T156">. elektroniniu paštu praneseju.apsauga@lrmuitine.lt atsiųsdamas užpildytą Aprašo 1 priede nustatytą pranešimo apie pažeidimą formą arba laisvos formos pranešimą, kuriame turi nurodyti, kad teikia šį pranešimą vadovaudamasis Įstatymu, nurodyti jam žinomą informaciją apie<text:s/></text:span><text:span text:style-name="T157">konkrečias faktines pažeidimo aplinkybes, asmenį (-is), kuris rengiasi daryti pažeidimą, dalyvauja ar dalyvavo darant pažeidimą, sužinojimo apie pažeidimą datą, ar apie šį pažeidimą<text:s/></text:span><text:span text:style-name="T158">asmuo</text:span><text:span text:style-name="T159"><text:s/>jau pranešė, jeigu pranešė, kam buvo pranešta, ar buvo gautas atsakymas, taip pat nurodyti savo vardą, pavardę, asmens kodą,<text:s/></text:span><text:span text:style-name="T160">su muitine siejančius ar siejusius tarnybos, darbo santykius ar sutartinius santykius,</text:span><text:span text:style-name="T161"><text:s/>gyvenamąją ir (ar) korespondencijos gavimo vietą arba elektroninio pašto adresą ir kitus duomenis ryšiui palaikyti. Jei įmanoma, prie pranešimo pridedami rašytiniai ar kitokie turimi duomenys apie pažeidimą;</text:span></text:p>
      <text:p text:style-name="P162"><text:span text:style-name="T163">6.2</text:span><text:span text:style-name="T164">. atsiųsdamas Aprašo 1 priede nustatytą pranešimo apie pažeidimą formą arba laisvos formos pranešimą, kuriame turi būti nurodyta Aprašo 6.1 papunktyje nustatyta informacija, paštu Muitinės departamentui adresu: A. Jakšto g. 1, 01105 Vilnius. Siunčiant pranešimą paštu po adresato pavadinimu turi būti nurodoma žyma „KOMPETENTINGAM SUBJEKTUI ASMENIŠKAI“;</text:span></text:p>
      <text:p text:style-name="P165"><text:span text:style-name="T166">6.3</text:span><text:span text:style-name="T167">. tiesiogiai atvykęs į muitinę pas kompetentingą subjektą vienu iš adresų: Vytenio g. 7, Vilnius; Naujoji Riovonių g. 3, Vilnius; Jovarų g. 3, Kaunas; S. Nėries g. 4, Klaipėda. Šiuo atveju žodžiu pateikiamus pranešimus priima kompetentingo subjekto atsakingi pareigūnai, užpildydami Aprašo 1 priede nurodytą formą su prierašu „Užpildyta pagal pareiškėjo žodžius“ ir pateikdami ją asmeniui pasirašyti.</text:span></text:p>
      <text:p text:style-name="P168"><text:span text:style-name="T169">7</text:span><text:span text:style-name="T170">. Pranešimas turi būti pateikiamas valstybine kalba ir įskaitomai. Nesilaikant šio reikalavimo informacija neregistruojama ir netiriama.</text:span></text:p>
      <text:p text:style-name="P171"><text:span text:style-name="T172">8</text:span><text:span text:style-name="T173">.<text:s/></text:span><text:span text:style-name="T174">Pranešimus priima ir užregistruoja kompetentingas subjektas.</text:span><text:span text:style-name="T175"><text:s/>Siekiant užtikrinti asmens, pateikusio informaciją apie pažeidimą, ir su juo susijusių duomenų konfidencialumą, pranešimas ir jo duomenys Lietuvos Respublikos muitinės vidinės komunikacijos sistemoje</text:span><text:span text:style-name="T176"><text:s/>neregistruojami,<text:s/></text:span><text:span text:style-name="T177">neskenuojami ir neįkeliami. Pranešimai registruojami<text:s/></text:span><text:span text:style-name="T178">registre, kurį saugo</text:span><text:span text:style-name="T179"><text:s/>kompetentingas subjektas.</text:span></text:p>
      <text:p text:style-name="P180"><text:span text:style-name="T181">9</text:span><text:span text:style-name="T182">. Jei pranešimas apie pažeidimą muitinėje buvo gautas kitu būdu, nei nurodyta Aprašo 6 punkte, jis<text:s/></text:span><text:span text:style-name="T183">muitinės įstaigos darbo reglamento nustatyta tvarka<text:s/></text:span><text:span text:style-name="T184">neregistruojamas ir nedelsiant, bet ne vėliau kaip kitą darbo dieną nuo šio pranešimo gavimo dienos, persiunčiamas Aprašo 6.1 papunktyje nurodytu elektroninio pašto adresu (jeigu pranešimas buvo gautas elektroniniu paštu) arba užklijuotame voke perduodamas kompetentingam subjektui (jeigu pranešimas buvo gautas raštu). Kitu, negu Aprašo 6.1 papunktyje nurodytu, elektroninio pašto adresu gauta ir persiųsta arba kompetentingam subjektui perduota informacija apie pažeidimą turi būti nedelsiant ištrinta iš šio elektroninio pašto adreso.</text:span></text:p>
      <text:p text:style-name="P185"><text:span text:style-name="T186">10</text:span><text:span text:style-name="T187">.<text:s/></text:span><text:span text:style-name="T188">Jeigu muitinės įstaigos darbo reglamento ar kitų teisės aktų nustatyta tvarka užregistravus asmens prašymą, pareiškimą ar skundą vėliau paaiškėja, kad jame pateikta informacija atitinka Aprašo 6.1 papunktyje nustatytą laisvos formos pranešimą apie pažeidimą, apie tai nedelsiant informuojamas kompetentingas subjektas. Šio punkto nustatyta tvarka registruotas prašymas, pareiškimas ar skundas, atitinkantis Aprašo 6.1 papunktyje nurodytas sąlygas, perduodamas kompetentingam subjektui, nedelsiant pašalinant prašymo, pareiškimo ar skundo ir jį pateikusio asmens duomenis iš registravimo sistemos, žurnalų ir kitų laikmenų, o jeigu prašymas, pareiškimas ar skundas buvo perduotas nagrinėti vykdytojui, ir iš to vykdytojo kompiuterio ar kitų laikmenų, taip pat sunaikinant pranešimo duomenų kopijas, jeigu tokios buvo darytos.</text:span></text:p>
      <text:p text:style-name="P189"><text:span text:style-name="T190">11</text:span><text:span text:style-name="T191">. Muitinėje gavus Lietuvos Respublikos prokuratūros persiųstą informaciją apie pažeidimą, kurio Lietuvos Respublikos prokuratūra neįgaliota tirti,<text:s/></text:span><text:span text:style-name="T192">kai Lietuvos Respublikos prokuratūra yra<text:s/></text:span><text:span text:style-name="T193">pripažinusi informaciją apie pažeidimą pateikusį asmenį pranešėju arba kai<text:s/></text:span><text:soft-page-break/><text:span text:style-name="T194">Lietuvos Respublikos prokuratūra ne</text:span><text:span text:style-name="T195">pripažino informaciją apie pažeidimą pateikusio asmens pranešėju ir informaciją apie pažeidimą persiuntė vadovaudamasi Įstatymu,<text:s/></text:span><text:span text:style-name="T196">gautas raštas ir jo priedai <text:s/></text:span><text:span text:style-name="T197">Lietuvos Respublikos muitinės vidinės komunikacijos sistemoje</text:span><text:span text:style-name="T198"><text:s/>neregistruojami,<text:s/></text:span><text:span text:style-name="T199">neskenuojami ir neįkeliami. Šiame punkte nurodyti dokumentai nedelsiant,</text:span><text:span text:style-name="T200"><text:s/>bet ne vėliau kaip kitą darbo dieną nuo informacijos gavimo dienos<text:s/></text:span><text:span text:style-name="T201">perduodami kompetentingam subjektui ir registruojami Aprašo 8 punkto nustatyta tvarka.</text:span></text:p>
      <text:p text:style-name="P202"><text:span text:style-name="T203">12</text:span><text:span text:style-name="T204">. Valstybės ar savivaldybės institucijų susirašinėjimas su muitine, susijęs su Įstatyme nustatytais pažeidimais muitinėje ar pranešimų tyrimais, vykdomas tik su kompetentingu subjektu muitinėje, pateikiant informaciją elektroniniu paštu praneseju.apsauga@lrmuitine.lt arba siunčiant pranešimą paštu Muitinės departamentui adresu: A. Jakšto g. 1, 01105 Vilnius, po adresato pavadinimu nurodant žymą „KOMPETENTINGAM SUBJEKTUI ASMENIŠKAI“.</text:span></text:p>
      <text:p text:style-name="P205"><text:span text:style-name="T206">13</text:span><text:span text:style-name="T207">. Aprašo<text:s/></text:span><text:span text:style-name="T208">6.1 papunktyje<text:s/></text:span><text:span text:style-name="T209">nurodytame elektroniniame pašte gauta ir išsiųsta informacija saugoma tris mėnesius nuo informacijos išsiuntimo ar gavimo dienos. Pasibaigus šiam terminui, informacija ištrinama iš šio pašto sistemos.</text:span></text:p>
      <text:p text:style-name="P210"><text:span text:style-name="T211">14</text:span><text:span text:style-name="T212">. Asmuo dėl pažeidimo kreipiasi tiesiogiai į Lietuvos Respublikos prokuratūrą, kai<text:s/></text:span><text:span text:style-name="T213">yra bent viena šių aplinkybių</text:span><text:span text:style-name="T214">:</text:span></text:p>
      <text:p text:style-name="P215"><text:span text:style-name="T216">14.1</text:span><text:span text:style-name="T217">.<text:s/></text:span><text:span text:style-name="T218">pažeidimas turi esminę reikšmę viešajam interesui;</text:span></text:p>
      <text:p text:style-name="P219"><text:span text:style-name="T220">14.2</text:span><text:span text:style-name="T221">. būtina kuo skubiau užkirsti kelią pažeidimui ar jį nutraukti, nes gali atsirasti didelė žala;</text:span></text:p>
      <text:p text:style-name="P222"><text:span text:style-name="T223">14.3</text:span><text:span text:style-name="T224">. Muitinės departamentui vadovaujantys asmenys arba kompetentingo subjekto personalas patys galbūt daro ar yra padarę pažeidimus;</text:span></text:p>
      <text:p text:style-name="P225"><text:span text:style-name="T226">14.4</text:span><text:span text:style-name="T227">.</text:span><text:span text:style-name="T228"><text:s/></text:span><text:span text:style-name="T229">informacija apie pažeidimą buvo pateikta per muitinės vidinį informacijos apie pažeidimus teikimo kanalą, tačiau atsakymas nebuvo gautas arba nebuvo imtasi veiksmų reaguojant į pateiktą informaciją, arba priemonės, kurių buvo imtasi, buvo neveiksmingos;</text:span></text:p>
      <text:p text:style-name="P230"><text:span text:style-name="T231">14.5</text:span><text:span text:style-name="T232">. yra pagrindo manyti, kad, pateikus informaciją apie pažeidimą muitinės vidiniu informacijos apie pažeidimus teikimo kanalu, asmens konfidencialumas gali būti neužtikrintas arba bus siekiama pažeidimą, apie kurį pranešta, nuslėpti;</text:span></text:p>
      <text:p text:style-name="P233"><text:span text:style-name="T234">14.6</text:span><text:span text:style-name="T235">. asmuo negali pasinaudoti vidiniu informacijos apie pažeidimus teikimo kanalu, nes jo su įstaiga nebesieja darbo, tarnybos ar kiti teisiniai santykiai;</text:span></text:p>
      <text:p text:style-name="P236"><text:span text:style-name="T237">14.7</text:span><text:span text:style-name="T238">. asmeniui tampa žinomi galbūt daromos ar padarytos nusikalstamos veikos požymiai.</text:span><text:span text:style-name="T239"><text:s/></text:span></text:p>
      <text:p text:style-name="P240"><text:span text:style-name="T241">15</text:span><text:span text:style-name="T242">. Kompetentingas subjektas, vidiniu<text:s/></text:span><text:span text:style-name="T243">informacijos apie pažeidimus teikimo kanalu gavęs informaciją apie pažeidimą, ją pateikusiam asmeniui pageidaujant nedelsdamas raštu informuoja šį asmenį apie tokios informacijos gavimo faktą.</text:span></text:p>
      <text:p text:style-name="P244"/>
      <text:p text:style-name="P245"><text:span text:style-name="T246">III</text:span><text:span text:style-name="T247"><text:s/>skyrius</text:span></text:p>
      <text:p text:style-name="P248"><text:span text:style-name="T249">pateiktos informacijos apie pažeidimą vertinimas, TYRIMAS IR sprendimų priėmimas</text:span></text:p>
      <text:p text:style-name="P250"/>
      <text:p text:style-name="P251"><text:span text:style-name="T252">16</text:span><text:span text:style-name="T253">.<text:s/></text:span><text:span text:style-name="T254">Kompetentingas subjektas ne vėliau kaip per 1 darbo dieną įvertina vidiniu<text:s/></text:span><text:span text:style-name="T255">informacijos apie pažeidimus teikimo<text:s/></text:span><text:span text:style-name="T256">kanalu asmens pateiktą ir užregistruotą pranešimą:</text:span></text:p>
      <text:p text:style-name="P257"><text:span text:style-name="T258">16.1</text:span><text:span text:style-name="T259">. ar informaciją apie pažeidimą pateikęs asmuo nėra anoniminis;</text:span></text:p>
      <text:p text:style-name="P260"><text:span text:style-name="T261">16.2</text:span><text:span text:style-name="T262">. ar muitinė yra įgaliota tirti asmens pranešime pateiktą informaciją;</text:span></text:p>
      <text:p text:style-name="P263"><text:span text:style-name="T264">16.3</text:span><text:span text:style-name="T265">. ar asmuo pageidauja gauti pranešėjo statusą.</text:span></text:p>
      <text:p text:style-name="P266"><text:span text:style-name="T267">17</text:span><text:span text:style-name="T268">. Kompetentingas subjektas, įvertinęs vidiniu<text:s/></text:span><text:span text:style-name="T269">informacijos apie pažeidimus teikimo<text:s/></text:span><text:span text:style-name="T270">kanalu asmens pateiktą ir užregistruotą pranešimą, priima vieną šių sprendimų</text:span><text:span text:style-name="T271">:</text:span></text:p>
      <text:p text:style-name="P272"><text:span text:style-name="T273">17.1</text:span><text:span text:style-name="T274">. nustatęs, kad<text:s/></text:span><text:span text:style-name="T275">asmuo</text:span><text:span text:style-name="T276"><text:s/>pateikė Aprašo 1 priede nustatytos formos pranešimą arba<text:s/></text:span><text:span text:style-name="T277">laisvos formos pranešimą, kuriame yra Aprašo 6.1 papunktyje nurodyta informacija,</text:span><text:span text:style-name="T278"><text:s/></text:span><text:span text:style-name="T279">– persiųsti pranešimą</text:span><text:span text:style-name="T280"><text:s/>Lietuvos Respublikos prokuratūrai<text:s/></text:span><text:span text:style-name="T281">(nedelsiant, bet ne vėliau kaip per 2 darbo dienas nuo pranešimo gavimo dienos)<text:s/></text:span><text:span text:style-name="T282">klausimui<text:s/></text:span><text:span text:style-name="T283">dėl pranešėjo statuso asmeniui suteikimo spręsti ir, jeigu muitinė yra įgaliota <text:s/>tirti asmens pranešime pateiktą informaciją, –<text:s/></text:span><text:span text:style-name="T284">nagrinėti pateiktą informaciją apie pažeidimą</text:span><text:span text:style-name="T285">;</text:span></text:p>
      <text:p text:style-name="P286"><text:span text:style-name="T287">17.2</text:span><text:span text:style-name="T288">.<text:s/></text:span><text:span text:style-name="T289">nustatęs, kad<text:s/></text:span><text:span text:style-name="T290">asmuo</text:span><text:span text:style-name="T291"><text:s/>pateikė Aprašo 1 priede nustatytos formos pranešimą arba<text:s/></text:span><text:span text:style-name="T292">laisvos formos pranešimą, kuriame yra Aprašo 6.1 papunktyje nurodyta informacija,</text:span><text:span text:style-name="T293"><text:s/>o muitinė neįgaliota tirti<text:s/></text:span><text:span text:style-name="T294">asmens pranešime pateiktos informacijos</text:span><text:span text:style-name="T295">, – persiųsti pranešimą</text:span><text:span text:style-name="T296"><text:s/>Lietuvos Respublikos prokuratūrai<text:s/></text:span><text:span text:style-name="T297">(nedelsiant, bet ne vėliau kaip per 2 darbo dienas nuo pranešimo gavimo dienos)<text:s/></text:span><text:span text:style-name="T298">klausimui<text:s/></text:span><text:span text:style-name="T299">dėl pranešėjo statuso asmeniui suteikimo spręsti ir sprendimo dėl informacijos apie pažeidimą nagrinėjimo priėmimui;</text:span></text:p>
      <text:p text:style-name="P300"><text:span text:style-name="T301">17.3</text:span><text:span text:style-name="T302">. nustatęs, kad</text:span><text:span text:style-name="T303"><text:s/>pranešimas pateiktas anonimiškai arba<text:s/></text:span><text:span text:style-name="T304">asmuo nepageidauja gauti pranešėjo statuso</text:span><text:span text:style-name="T305">, o informacijos apie pažeidimą turinys susijęs su muitinės personalo galimais teisės aktų pažeidimais, –<text:s/></text:span><text:span text:style-name="T306">nagrinėti pateiktą informaciją apie pažeidimą, jeigu<text:s/></text:span><text:span text:style-name="T307">šiuos pažeidimus<text:s/></text:span><text:span text:style-name="T308">teisės aktų nustatyta tvarka<text:s/></text:span><text:span text:style-name="T309">įgaliota tirti muitinė, arba persiųsti</text:span><text:span text:style-name="T310"><text:s/>gautą informaciją apie pažeidimą institucijai, įgaliotai tirti tokią informaciją, jeigu<text:s/></text:span><text:span text:style-name="T311">šiuos pažeidimus<text:s/></text:span><text:span text:style-name="T312">teisės aktų nustatyta tvarka<text:s/></text:span><text:span text:style-name="T313">įgaliota tirti kita institucija</text:span><text:span text:style-name="T314">;</text:span></text:p>
      <text:p text:style-name="P315"><text:span text:style-name="T316">17.4</text:span><text:span text:style-name="T317">.<text:s/></text:span><text:span text:style-name="T318">nenagrinėti Aprašo 17.3 papunktyje nurodytos gautos informacijos apie pažeidimą, kai:</text:span></text:p>
      <text:p text:style-name="P319"><text:span text:style-name="T320">17.4.1</text:span><text:span text:style-name="T321">.<text:s/></text:span><text:span text:style-name="T322">pranešimas grindžiamas akivaizdžiai tikrovės neatitinkančia informacija,</text:span><text:span text:style-name="T323"><text:s/>informacija yra abstrakti, paremta informaciją pateikusio asmens bendrojo pobūdžio teiginiais ar asmenine nuomone, kurios neįmanoma patikrinti</text:span><text:span text:style-name="T324">;</text:span></text:p>
      <text:p text:style-name="P325"><text:span text:style-name="T326">17.4.2</text:span><text:span text:style-name="T327">.<text:s/></text:span><text:span text:style-name="T328">asmuo, pateikęs informaciją apie pažeidimą, kreipiasi pakartotinai dėl tų pačių aplinkybių, kai prieš tai pateikta informacija apie pažeidimą buvo išnagrinėta ir dėl jos priimtas sprendimas;</text:span></text:p>
      <text:p text:style-name="P329"><text:span text:style-name="T330">17.4.3</text:span><text:span text:style-name="T331">. yra žinoma, kad<text:s/></text:span><text:span text:style-name="T332">informaciją apie pažeidimą priėmė ir nagrinėja kita institucija.</text:span></text:p>
      <text:p text:style-name="P333"><text:span text:style-name="T334">18</text:span><text:span text:style-name="T335">. Asmuo, pateikęs informaciją apie pažeidimą, apie Aprašo 17 punkte priimtą sprendimą informuojamas (išskyrus, kai pranešimas pateikiamas anonimiškai) raštu per 5 darbo dienas nuo informacijos gavimo.</text:span></text:p>
      <text:p text:style-name="P336"><text:span text:style-name="T337">19</text:span><text:span text:style-name="T338">. Kompetentingas subjektas, gavęs Aprašo<text:s/></text:span><text:span text:style-name="T339">6 ir</text:span><text:span text:style-name="T340"><text:s/>11 punktuose nurodytą informaciją apie pažeidimą, organizuoja jo tyrimą vadovaudamasis teisės aktais, reglamentuojančiais kompetentingo subjekto ir muitinės veiklą, taip pat teisės aktais, reglamentuojančiais nusikalstamų veikų,<text:s/></text:span><text:span text:style-name="T341">tarnybinių nusižengimų, darbo drausmės pažeidimų, tarnybinės etikos normų pažeidimų tyrimą.</text:span><text:span text:style-name="T342"><text:s/>Kompetentingas subjektas p</text:span><text:span text:style-name="T343">rireikus turi teisę kreiptis (pateikiama nuasmeninta informacija) į Muitinės departamento generalinį direktorių dėl tarnybinio patikrinimo komisijos sudarymo, darbo drausmės pažeidimo tyrimo arba kreiptis (pateikiama nuasmeninta informacija) į muitinėje sudarytas tarnybinės etikos komisijas dėl galimai padaryto etikos pažeidimo tyrimo.</text:span></text:p>
      <text:p text:style-name="P344"><text:span text:style-name="T345">20</text:span><text:span text:style-name="T346">. Kompetentingas subjektas, baigus nagrinėti Aprašo 6 ir 11 punktuose nurodytą informaciją</text:span><text:span text:style-name="T347">,<text:s/></text:span><text:span text:style-name="T348">nedelsdamas, bet ne vėliau kaip per 5 darbo dienas raštu informuoja:</text:span></text:p>
      <text:p text:style-name="P349"><text:span text:style-name="T350">20.1</text:span><text:span text:style-name="T351">. gavęs Aprašo 11 punkte nurodytą informaciją arba priėmęs Aprašo 17.1 papunktyje nurodytą sprendimą – Lietuvos Respublikos prokuratūrą apie nagrinėjimo rezultatus ir veiksmus, kurių buvo imtasi ar planuojama imtis, o jeigu Lietuvos Respublikos prokuratūra nepripažino Aprašo 11 punkte nurodytą informaciją apie pažeidimą pateikusio asmens pranešėju – ir informaciją apie pažeidimą pateikusį asmenį;</text:span></text:p>
      <text:p text:style-name="P352"><text:span text:style-name="T353">20.2</text:span><text:span text:style-name="T354">. priėmęs Aprašo 17.3 papunktyje nurodytą sprendimą – informaciją apie pažeidimą pateikusį asmenį (išskyrus, kai pranešimas pateikiamas anonimiškai), apie nagrinėjimo rezultatus ir veiksmus, kurių buvo imtasi ar planuojama imtis;</text:span></text:p>
      <text:p text:style-name="P355"><text:span text:style-name="T356">20.3</text:span><text:span text:style-name="T357">. jeigu tiriant gautą informaciją buvo pradėtas ikiteisminis tyrimas arba atsisakyta pradėti ikiteisminį tyrimą, – teisės aktų nustatyta tvarka ir terminais apie ikiteisminio tyrimo pradėjimo arba atsisakymo pradėti ikiteisminį tyrimą faktą informaciją apie pažeidimą pateikusį asmenį (nepriklausomai nuo to, ar asmuo pripažintas pranešėju). <text:s/></text:span></text:p>
      <text:p text:style-name="P358"/>
      <text:p text:style-name="P359"><text:span text:style-name="T360">IV</text:span><text:span text:style-name="T361"><text:s/>skyrius</text:span></text:p>
      <text:p text:style-name="P362"><text:span text:style-name="T363">Konfidencialumo užtikrinimas</text:span></text:p>
      <text:p text:style-name="P364"/>
      <text:p text:style-name="P365"><text:span text:style-name="T366">21</text:span><text:span text:style-name="T367">.<text:s/></text:span><text:span text:style-name="T368">Kompetentingas subjektas</text:span><text:span text:style-name="T369"><text:s/>užtikrina asmens, pateikusio informaciją apie pažeidimą, ir jo teikiamos informacijos konfidencialumą, išskyrus Įstatymo nustatytus atvejus.</text:span></text:p>
      <text:p text:style-name="P370"><text:span text:style-name="T371">22</text:span><text:span text:style-name="T372">. Jeigu asmuo pranešimą apie pažeidimą, atitinkantį Įstatymo nuostatas, pateikia nesilaikydamas Aprašo 6 punkto reikalavimų, kompetentingas subjektas užtikrina tokio asmens konfidencialumą nuo pranešimo gavimo Aprašo 9 ir 10 punktuose nustatyta tvarka kompetentingame subjekte dienos.</text:span></text:p>
      <text:p text:style-name="P373"><text:span text:style-name="T374">23</text:span><text:span text:style-name="T375">.<text:s/></text:span><text:span text:style-name="T376">Kompetentingas subjektas užtikrina, kad</text:span><text:span text:style-name="T377"><text:s/>gauta informacija apie pažeidimą ir su tuo susiję duomenys būtų laikomi saugiai, ir kad su jais gali susipažinti tik tokią teisę turintys informaciją apie pažeidimą nagrinėjantys asmenys, pasirašę konfidencialumo pasižadėjimą (2 priedas).</text:span></text:p>
      <text:p text:style-name="P378"><text:span text:style-name="T379">24</text:span><text:span text:style-name="T380">. Muitinės personalas, kuris pagal atliekamas funkcijas turi prieigą prie asmens, pateikusio informaciją apie pažeidimą, pateiktų duomenų arba gali sužinoti ją pateikusio asmens duomenis (Muitinės departamento Dokumentų valdymo skyrius, Muitinės informacinių sistemų centras ir kt.), yra supažindinamas su atsakomybe už Įstatymo ir (ar) kitų teisės aktų nustatytų pranešėjų apsaugos reikalavimų pažeidimą, privalo pasirašyti konfidencialumo pasižadėjimą ir įsipareigoti neatskleisti tokios informacijos ar duomenų tretiesiems asmenims,</text:span><text:span text:style-name="T381"><text:s/></text:span><text:span text:style-name="T382">pranešti kompetentingam subjektui apie bet kokią pastebėtą ar sužinotą situaciją, kuri gali kelti grėsmę tokios informacijos saugumui ir konfidencialumui</text:span><text:span text:style-name="T383">.</text:span></text:p>
      <text:p text:style-name="P384"><text:span text:style-name="T385">25</text:span><text:span text:style-name="T386">.<text:s/></text:span><text:span text:style-name="T387">Muitinės personalas, kuriam pagal pareigas tapo žinomi a</text:span><text:span text:style-name="T388">smens, pateikusio informaciją apie pažeidi</text:span><text:span text:style-name="T389">mą, asmens duomenys ir (ar) tokios informacijos turinys, privalo užtikrinti minėtos informacijos ir asmens duomenų konfidencialumą tiek tarnybos (darbo) metu, tiek po jo.</text:span></text:p>
      <text:p text:style-name="P390"><text:span text:style-name="T391">26</text:span><text:span text:style-name="T392">. Konfidencialumas užtikrinamas nepaisant gautos informacijos apie pažeidimą nagrinėjimo rezultatų. Konfidencialumo užtikrinti nebūtina, kai to raštu prašo asmuo, teikiantis informaciją apie pažeidimą, arba jei jo pateikta informacija yra žinomai melaginga.</text:span></text:p>
      <text:p text:style-name="P393"><text:span text:style-name="T394">27</text:span><text:span text:style-name="T395">.</text:span><text:span text:style-name="T396"><text:s/>Susirašinėjimą, susijusį su gauta informacija apie pažeidimą, kuriai taikomi Įstatymo reikalavimai, vykdo kompetentingas subjektas (raštai rengiami ant kompetentingo subjekto padalinio blanko). Gaunami ir siunčiami raštai registruojami<text:s/></text:span><text:span text:style-name="T397">žurnale, kurį saugo</text:span><text:span text:style-name="T398"><text:s/>kompetentingas subjektas.</text:span></text:p>
      <text:p text:style-name="P399"><text:span text:style-name="T400">28</text:span><text:span text:style-name="T401">. Siunčiant elektroniniu paštu Aprašo 27 punkte nurodytus raštus, siuntimui naudojamas Aprašo 6.1 papunktyje nurodytas elektroninis paštas. Siunčiant nurodytus raštus paštu, užklijuotas vokas įteikiamas Muitinės departamento Dokumentų valdymo skyriui išsiųsti. Atsakymai į kompetentingo subjekto raštus, susijusius su Įstatymo įgyvendinimu, turi būti teikiami Aprašo 6.1 papunktyje nurodytu elektroniniu paštu arba paštu<text:s/></text:span><text:span text:style-name="T402">Muitinės departamentui adresu: A. Jakšto g. 1, 01105 Vilnius,</text:span><text:span text:style-name="T403"><text:s/>užklijuotame voke su žyma „KOMPETENTINGAM SUBJEKTUI ASMENIŠKAI“.</text:span></text:p>
      <text:p text:style-name="P404"><text:span text:style-name="T405">29</text:span><text:span text:style-name="T406">. Asmens, pateikusio informaciją apie pažeidimą, duomenų ir kitos informacijos pateikimas ikiteisminio tyrimo ar kitoms pažeidimus tiriančioms kompetentingoms institucijoms, neatskleidžiant šių duomenų muitinėje, nelaikomas konfidencialumo pažeidimu.</text:span></text:p>
      <text:p text:style-name="P407"><text:span text:style-name="T408">30</text:span><text:span text:style-name="T409">.<text:s/></text:span><text:span text:style-name="T410">Asmens, pateikusio informaciją apie pažeidimą, konfidencialumas turi būti užtikrinamas viešojo administravimo, tarnybinio (drausminio) nusižengimo tyrimo procedūrų ar administracinio arba baudžiamojo proceso metu tiek, kiek tai yra objektyviai įmanoma atsižvelgiant į pateiktus duomenis ir jų ryšį su šiuo asmeniu.</text:span></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31</text:span><text:span text:style-name="T420">. Kompetentingas subjektas iki<text:s/></text:span><text:span text:style-name="T421">einamųjų metų vasario 15 d.<text:s/></text:span><text:span text:style-name="T422">apibendrina<text:s/></text:span><text:span text:style-name="T423">praeitų metų informacijos apie pažeidimus, kuriems taikomi Įstatymo reikalavimai, gavimo ir nagrinėjimo (kai informacija nagrinėjama pagal Aprašo 11 punktą, 17.1 ir 17.3 papunkčius) nuasmenintus duomenis ir muitinės interneto svetainėje skelbia statistinius duomenis apie pateiktos informacijos apie pažeidimus atvejus (gautos informacijos apie pažeidimus skaičių, turimą informaciją apie<text:s/></text:span><text:soft-page-break/><text:span text:style-name="T424">nagrinėjimo rezultatus, kitą apibendrintą informaciją apie pažeidimus, kurie buvo atskleisti remiantis asmenų pateikta informacija)</text:span><text:span text:style-name="T425">.</text:span></text:p>
      <text:p text:style-name="P426"><text:span text:style-name="T427">32</text:span><text:span text:style-name="T428">. Dokumentus, susijusius su Aprašo nuostatų įgyvendinimu, išskyrus Aprašo 23 punktą, saugo<text:s/></text:span><text:span text:style-name="T429">kompetentingas</text:span><text:span text:style-name="T430"><text:s/></text:span><text:span text:style-name="T431">subjektas<text:s/></text:span><text:span text:style-name="T432">vadovaudamasis Muitinės departamento generalinio direktoriaus tvirtinamu dokumentacijos planu. Šiems dokumentams nustatomas 3 metų saugojimo terminas.</text:span></text:p>
      <text:p text:style-name="P433"><text:span text:style-name="T434">33</text:span><text:span text:style-name="T435">. Muitinės personalo pasirašyti konfidencialumo pasižadėjimai saugomi šio asmens byloje.</text:span></text:p>
      <text:p text:style-name="P436"><text:span text:style-name="T437">34</text:span><text:span text:style-name="T438">. Asmenys, pažeidę Aprašo reikalavimus, atsako teisės aktų nustatyta tvarka.</text:span></text:p>
      <text:p text:style-name="P439"><text:span text:style-name="T440">––––––––––––––––––––</text:span></text:p>
      <text:soft-page-break/>
      <text:p text:style-name="P441"><text:span text:style-name="T447">Informacijos<text:s/></text:span><text:span text:style-name="T448">pagal Lietuvos Respublikos</text:span></text:p>
      <text:p text:style-name="P449">pranešėjų apsaugos įstatymą teikimo tvarkos<text:s/></text:p>
      <text:p text:style-name="P450"><text:span text:style-name="T451">aprašo</text:span></text:p>
      <text:p text:style-name="P452"><text:span text:style-name="T453">1</text:span><text:span text:style-name="T454"><text:s/>priedas</text:span></text:p>
      <text:p text:style-name="P455"/>
      <text:p text:style-name="P456"><text:span text:style-name="T457">(Pranešimo apie pažeidimą forma)</text:span></text:p>
      <text:p text:style-name="P458"/>
      <text:p text:style-name="P459"><text:span text:style-name="T460">PRANEŠIMAS APIE PAŽEIDIMĄ</text:span></text:p>
      <text:p text:style-name="P461"/>
      <text:p text:style-name="P462"><text:span text:style-name="T463">______________ Nr.<text:s/></text:span></text:p>
      <text:p text:style-name="P464"><text:span text:style-name="T465">(data)</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Asmens, pranešančio apie pažeidimą, duomenys</text:span></text:p>
          </table:table-cell>
          <table:covered-table-cell/>
          <table:covered-table-cell/>
        </table:table-row>
        <table:table-row table:style-name="TableRow475">
          <table:table-cell table:style-name="TableCell476">
            <text:p text:style-name="P477"><text:span text:style-name="T478">Vardas, pavardė</text:span></text:p>
          </table: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Asmens kodas</text:span></text:p>
          </table:table-cell>
          <table:table-cell table:style-name="TableCell485" table:number-columns-spanned="2">
            <text:p text:style-name="P486"/>
          </table:table-cell>
          <table:covered-table-cell/>
        </table:table-row>
        <table:table-row table:style-name="TableRow487">
          <table:table-cell table:style-name="TableCell488">
            <text:p text:style-name="P489"><text:span text:style-name="T490">Darbovietė (su muitinės įstaiga siejantys ar sieję tarnybos, darbo santykiai ar sutartiniai santykiai)</text:span></text:p>
          </table:table-cell>
          <table:table-cell table:style-name="TableCell491" table:number-columns-spanned="2">
            <text:p text:style-name="P492"/>
          </table:table-cell>
          <table:covered-table-cell/>
        </table:table-row>
        <table:table-row table:style-name="TableRow493">
          <table:table-cell table:style-name="TableCell494">
            <text:p text:style-name="P495"><text:span text:style-name="T496">Pareigos</text:span></text:p>
          </table:table-cell>
          <table:table-cell table:style-name="TableCell497" table:number-columns-spanned="2">
            <text:p text:style-name="P498"/>
          </table:table-cell>
          <table:covered-table-cell/>
        </table:table-row>
        <table:table-row table:style-name="TableRow499">
          <table:table-cell table:style-name="TableCell500" table:number-columns-spanned="3">
            <text:p text:style-name="P501"><text:span text:style-name="T502">Informacija susisiekimui</text:span></text:p>
          </table:table-cell>
          <table:covered-table-cell/>
          <table:covered-table-cell/>
        </table:table-row>
        <table:table-row table:style-name="TableRow503">
          <table:table-cell table:style-name="TableCell504">
            <text:p text:style-name="P505"><text:span text:style-name="T506">Telefonas (pastabos dėl susisiekimo)</text:span></text:p>
          </table:table-cell>
          <table:table-cell table:style-name="TableCell507" table:number-columns-spanned="2">
            <text:p text:style-name="P508"/>
          </table:table-cell>
          <table:covered-table-cell/>
        </table:table-row>
        <table:table-row table:style-name="TableRow509">
          <table:table-cell table:style-name="TableCell510">
            <text:p text:style-name="P511"><text:span text:style-name="T512">Asmeninis el. paštas arba gyvenamosios vietos adresas</text:span></text:p>
          </table:table-cell>
          <table:table-cell table:style-name="TableCell513" table:number-columns-spanned="2">
            <text:p text:style-name="P514"/>
          </table:table-cell>
          <table:covered-table-cell/>
        </table:table-row>
        <table:table-row table:style-name="TableRow515">
          <table:table-cell table:style-name="TableCell516" table:number-columns-spanned="3">
            <text:p text:style-name="P517"><text:span text:style-name="T518">Informacija apie pažeidimą</text:span></text:p>
          </table:table-cell>
          <table:covered-table-cell/>
          <table:covered-table-cell/>
        </table:table-row>
        <table:table-row table:style-name="TableRow519">
          <table:table-cell table:style-name="TableCell520" table:number-columns-spanned="3">
            <text:p text:style-name="P521"><text:span text:style-name="T522">1. Apie kokį pažeidimą pranešate? Kokio pobūdžio tai pažeidimas?</text:span></text:p>
            <text:p text:style-name="P523"/>
          </table:table-cell>
          <table:covered-table-cell/>
          <table:covered-table-cell/>
        </table:table-row>
        <table:table-row table:style-name="TableRow524">
          <table:table-cell table:style-name="TableCell525" table:number-columns-spanned="3">
            <text:p text:style-name="P526"><text:span text:style-name="T527">2. Kas padarė šį pažeidimą? Kokie galėjo būti pažeidimą darančio asmens motyvai?</text:span></text:p>
            <text:p text:style-name="P528"/>
          </table:table-cell>
          <table:covered-table-cell/>
          <table:covered-table-cell/>
        </table:table-row>
        <table:table-row table:style-name="TableRow529">
          <table:table-cell table:style-name="TableCell530" table:number-columns-spanned="3">
            <text:p text:style-name="P531"><text:span text:style-name="T532">3. Pažeidimo padarymo vieta, laikas</text:span></text:p>
            <text:p text:style-name="P533"/>
          </table:table-cell>
          <table:covered-table-cell/>
          <table:covered-table-cell/>
        </table:table-row>
        <table:table-row table:style-name="TableRow534">
          <table:table-cell table:style-name="TableCell535" table:number-columns-spanned="3">
            <text:p text:style-name="P536"><text:span text:style-name="T537">Duomenys apie pažeidimą padariusį asmenį ar asmenis</text:span></text:p>
          </table:table-cell>
          <table:covered-table-cell/>
          <table:covered-table-cell/>
        </table:table-row>
        <table:table-row table:style-name="TableRow538">
          <table:table-cell table:style-name="TableCell539">
            <text:p text:style-name="P540"><text:span text:style-name="T541">Vardas, pavardė</text:span></text:p>
          </table:table-cell>
          <table:table-cell table:style-name="TableCell542" table:number-columns-spanned="2">
            <text:p text:style-name="P543"/>
          </table:table-cell>
          <table:covered-table-cell/>
        </table:table-row>
        <table:table-row table:style-name="TableRow544">
          <table:table-cell table:style-name="TableCell545">
            <text:p text:style-name="P546"><text:span text:style-name="T547">Darbovietė</text:span></text:p>
          </table:table-cell>
          <table:table-cell table:style-name="TableCell548" table:number-columns-spanned="2">
            <text:p text:style-name="P549"/>
          </table:table-cell>
          <table:covered-table-cell/>
        </table:table-row>
        <table:table-row table:style-name="TableRow550">
          <table:table-cell table:style-name="TableCell551">
            <text:p text:style-name="P552"><text:span text:style-name="T553">Pareigos</text:span></text:p>
          </table:table-cell>
          <table:table-cell table:style-name="TableCell554" table:number-columns-spanned="2">
            <text:p text:style-name="P555"/>
          </table:table-cell>
          <table:covered-table-cell/>
        </table:table-row>
        <table:table-row table:style-name="TableRow556">
          <table:table-cell table:style-name="TableCell557" table:number-columns-spanned="3">
            <text:p text:style-name="P558"><text:span text:style-name="T559">4. Ar yra kitų asmenų, kurie dalyvavo ar galėjo dalyvauti darant pažeidimą? Jei taip, nurodykite, kas jie.</text:span></text:p>
            <text:p text:style-name="P560"/>
          </table:table-cell>
          <table:covered-table-cell/>
          <table:covered-table-cell/>
        </table:table-row>
        <table:table-row table:style-name="TableRow561">
          <table:table-cell table:style-name="TableCell562" table:number-columns-spanned="3">
            <text:p text:style-name="P563"><text:span text:style-name="T564">5. Ar yra kitų pažeidimo liudininkų? Jei taip, pateikite jų kontaktinius duomenis.</text:span></text:p>
            <text:p text:style-name="P565"/>
          </table:table-cell>
          <table:covered-table-cell/>
          <table:covered-table-cell/>
        </table:table-row>
        <table:table-row table:style-name="TableRow566">
          <table:table-cell table:style-name="TableCell567" table:number-columns-spanned="3">
            <text:p text:style-name="P568"><text:span text:style-name="T569">Duomenys apie pažeidimo liudininką ar liudininkus</text:span></text:p>
          </table:table-cell>
          <table:covered-table-cell/>
          <table:covered-table-cell/>
        </table:table-row>
        <table:table-row table:style-name="TableRow570">
          <table:table-cell table:style-name="TableCell571">
            <text:p text:style-name="P572"><text:span text:style-name="T573">Vardas, pavardė</text:span></text:p>
          </table:table-cell>
          <table:table-cell table:style-name="TableCell574" table:number-columns-spanned="2">
            <text:p text:style-name="P575"/>
          </table:table-cell>
          <table:covered-table-cell/>
        </table:table-row>
        <table:table-row table:style-name="TableRow576">
          <table:table-cell table:style-name="TableCell577">
            <text:p text:style-name="P578"><text:span text:style-name="T579">Pareigos</text:span></text:p>
          </table:table-cell>
          <table:table-cell table:style-name="TableCell580" table:number-columns-spanned="2">
            <text:p text:style-name="P581"/>
          </table:table-cell>
          <table:covered-table-cell/>
        </table:table-row>
        <table:table-row table:style-name="TableRow582">
          <table:table-cell table:style-name="TableCell583">
            <text:p text:style-name="P584"><text:span text:style-name="T585">Darbovietė</text:span></text:p>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Telefonas</text:span></text:p>
          </table:table-cell>
          <table:table-cell table:style-name="TableCell592" table:number-columns-spanned="2">
            <text:p text:style-name="P593"/>
          </table:table-cell>
          <table:covered-table-cell/>
        </table:table-row>
        <table:table-row table:style-name="TableRow594">
          <table:table-cell table:style-name="TableCell595">
            <text:p text:style-name="P596"><text:span text:style-name="T597">El. paštas</text:span></text:p>
          </table: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P602"><text:span text:style-name="T603">6. Kada pažeidimas buvo padarytas ir kada apie jį sužinojote arba jį pastebėjote?</text:span></text:p>
            <text:p text:style-name="P604"/>
          </table:table-cell>
          <table:covered-table-cell/>
          <table:covered-table-cell/>
        </table:table-row>
        <table:table-row table:style-name="TableRow605">
          <table:table-cell table:style-name="TableCell606" table:number-columns-spanned="3">
            <text:p text:style-name="P607"><text:span text:style-name="T608">7. Kokius pažeidimą pagrindžiančius duomenis, galinčius padėti atlikti pažeidimo tyrimą, galėtumėte pateikti? Nurodykite pridedamus rašytinius ar kitus duomenis apie pažeidimą.</text:span></text:p>
            <text:p text:style-name="P609"/>
          </table:table-cell>
          <table:covered-table-cell/>
          <table:covered-table-cell/>
        </table:table-row>
        <text:soft-page-break/>
        <table:table-row table:style-name="TableRow610">
          <table:table-cell table:style-name="TableCell611" table:number-columns-spanned="3">
            <text:p text:style-name="P612"><text:span text:style-name="T613">8. Ar apie šį pažeidimą jau esate kam nors pranešęs? Jei pranešėte, kam pranešėte ir ar gavote atsakymą? Jei gavote atsakymą, nurodykite jo esmę.</text:span></text:p>
            <text:p text:style-name="P614"/>
          </table:table-cell>
          <table:covered-table-cell/>
          <table:covered-table-cell/>
        </table:table-row>
        <table:table-row table:style-name="TableRow615">
          <table:table-cell table:style-name="TableCell616" table:number-columns-spanned="3">
            <text:p text:style-name="P617"><text:span text:style-name="T618">9. Papildomos pastabos ir komentarai.</text:span></text:p>
            <text:p text:style-name="P619"/>
          </table:table-cell>
          <table:covered-table-cell/>
          <table:covered-table-cell/>
        </table:table-row>
        <table:table-row table:style-name="TableRow620">
          <table:table-cell table:style-name="TableCell621" table:number-columns-spanned="3">
            <text:p text:style-name="P622"><text:span text:style-name="T623">□</text:span><text:span text:style-name="T624"><text:s/>Patvirtinu, kad esu susipažinęs su teisinėmis pasekmėmis už melagingos informacijos teikimą, o mano teikiama informacija yra teisinga.</text:span></text:p>
          </table:table-cell>
          <table:covered-table-cell/>
          <table:covered-table-cell/>
        </table:table-row>
        <table:table-row table:style-name="TableRow625">
          <table:table-cell table:style-name="TableCell626" table:number-columns-spanned="2">
            <text:p text:style-name="P627">Data</text:p>
            <text:p text:style-name="P628"/>
          </table:table-cell>
          <table:covered-table-cell/>
          <table:table-cell table:style-name="TableCell629">
            <text:p text:style-name="P630">Parašas</text:p>
          </table:table-cell>
        </table:table-row>
      </table:table>
      <text:p text:style-name="P631"/>
      <text:p text:style-name="P632"><text:span text:style-name="T633">______________</text:span></text:p>
      <text:soft-page-break/>
      <text:p text:style-name="P634">Informacijos pagal Lietuvos Respublikos<text:s/></text:p>
      <text:p text:style-name="P640">pranešėjų apsaugos įstatymą teikimo tvarkos<text:s/></text:p>
      <text:p text:style-name="P641"><text:span text:style-name="T642">aprašo</text:span></text:p>
      <text:p text:style-name="P643"><text:span text:style-name="T644">2</text:span><text:span text:style-name="T645"><text:s/>priedas</text:span></text:p>
      <text:p text:style-name="P646"/>
      <text:p text:style-name="P647"><text:span text:style-name="T648">(Konfidencialumo pasižadėjimo forma)</text:span></text:p>
      <text:p text:style-name="P649"/>
      <text:p text:style-name="P650"><text:span text:style-name="T651">___________________________________________________________________________</text:span></text:p>
      <text:p text:style-name="P652"><text:span text:style-name="T653">(muitinės įstaigos, administracijos padalinio ir pareigų pavadinimas, vardas ir pavardė)</text:span></text:p>
      <text:p text:style-name="P654"/>
      <text:p text:style-name="P655"><text:span text:style-name="T656">KONFIDENCIALUMO PASIŽADĖJIMAS</text:span></text:p>
      <text:p text:style-name="P657"/>
      <text:p text:style-name="P658"><text:span text:style-name="T659">______________ Nr.<text:s/></text:span></text:p>
      <text:p text:style-name="P660"><text:span text:style-name="T661">(data)</text:span></text:p>
      <text:p text:style-name="P662"/>
      <text:p text:style-name="P663"><text:span text:style-name="T664">1</text:span><text:span text:style-name="T665">. Aš suprantu, kad, vykdydamas savo pareigas muitinėje,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666"><text:span text:style-name="T667">2</text:span><text:span text:style-name="T668">. Aš žinau, kad konfidencialią informaciją sudaro asmens, Pranešėjų apsaugos įstatymo nustatyta tvarka pateikusio informaciją apie pažeidimą, duomenys ir kita jį tiesiogiai ar netiesiogiai identifikuoti leidžianti informacija.</text:span></text:p>
      <text:p text:style-name="P669"><text:span text:style-name="T670">3</text:span><text:span text:style-name="T671">.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 užtikrinti.</text:span></text:p>
      <text:p text:style-name="P672"><text:span text:style-name="T673">4</text:span><text:span text:style-name="T674">. Aš žinau, kad šis pasižadėjimas galios visą mano tarnybos, darbo santykių ar sutartinių santykių galiojimo laiką šioje įstaigoje, taip pat man perėjus dirbti į kitas pareigas arba pasibaigus tarnybos, darbo santykiams ar sutartiniams santykiams.</text:span></text:p>
      <text:p text:style-name="P675"><text:span text:style-name="T676">5</text:span><text:span text:style-name="T677">. Aš esu susipažinęs su Pranešėjų apsaugos įstatyme ir kituose teisės aktuose nustatytais pranešėjų apsaugos reikalavimais.</text:span></text:p>
      <text:p text:style-name="P678"><text:span text:style-name="T679">6</text:span><text:span text:style-name="T680">. Aš esu įspėtas, kad, pažeidus šį pasižadėjimą, man gali būti taikoma atsakomybė už Pranešėjų apsaugos įstatyme ir (ar) kituose teisės aktuose nustatytų pranešėjų apsaugos reikalavimų pažeidimą.</text:span></text:p>
      <text:p text:style-name="P681"/>
      <text:p text:style-name="P682"/>
      <text:p text:style-name="P683"><text:span text:style-name="T684">__________________<text:s/></text:span><text:span text:style-name="T685"><text:tab/></text:span><text:span text:style-name="T686"><text:tab/></text:span><text:span text:style-name="T687"><text:tab/></text:span><text:span text:style-name="T688"><text:tab/></text:span><text:span text:style-name="T689"><text:tab/><text:s text:c="13"/>____________________</text:span></text:p>
      <text:p text:style-name="P690"><text:span text:style-name="T691">(parašas)<text:s/></text:span><text:span text:style-name="T692"><text:tab/><text:s text:c="43"/></text:span><text:span text:style-name="T693"><text:tab/></text:span><text:span text:style-name="T694"><text:tab/></text:span><text:span text:style-name="T695"><text:tab/><text:s text:c="5"/>(vardas ir pavardė)</text:span></text:p>
      <text:p text:style-name="P696"/>
      <text:p text:style-name="P697"><text:span text:style-name="T698">__________________</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1">
      <style:page-layout-properties fo:page-width="8.2687in" fo:page-height="11.6944in" style:print-orientation="portrait" fo:margin-top="0.945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2">
      <style:page-layout-properties fo:page-width="8.2687in" fo:page-height="11.6944in" style:print-orientation="portrait" fo:margin-top="0.9451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3">
      <style:page-layout-properties fo:page-width="8.2687in" fo:page-height="11.6944in" style:print-orientation="portrait" fo:margin-top="0.9451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2"><text:span text:style-name="T443"><text:page-number text:fixed="false">2</text:page-number></text:span></text:p>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635"><text:span text:style-name="T636"><text:page-number text:fixed="false">2</text:page-number></text:span></text:p>
      </style:header>
      <style:footer>
        <text:p text:style-name="P637"/>
      </style:footer>
    </style:master-page>
    <style:master-page style:next-style-name="MP3" style:name="MPF3" style:page-layout-name="PL3">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9-12-30T14:25:00Z</meta:creation-date>
    <dc:date>2019-12-30T14:25:00Z</dc:date>
    <meta:print-date>2019-12-23T08: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67" meta:word-count="2993" meta:character-count="24033" meta:row-count="1085" meta:non-whitespace-character-count="21707"/>
  </office:meta>
</office:document-meta>
</file>