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FINANSŲ MINISTRO 2021 M. GRUODŽIO 23 D. ĮSAKYMO NR. 1K-397 „DĖL AKCINĖS BENDROVĖS GIRAITĖS GINKLUOTĖS GAMYKLOS VALDYBOS NARIŲ SKYRIMO“ PAKEITIMO<text:s/></text:p>
      <text:p text:style-name="P17"/>
      <text:p text:style-name="P18">2022 m. spalio 27 d. Nr. 1K-355</text:p>
      <text:p text:style-name="P19">Vilnius</text:p>
      <text:p text:style-name="P20"/>
      <text:p text:style-name="P21"/>
      <text:p text:style-name="P22"><text:span text:style-name="T23">Vadovaudamasi Lietuvos Respublikos Vyriausybės 2015 m. spalio 14 d. nutarimo Nr. 1092 „Dėl<text:s/></text:span><text:span text:style-name="T24">Atlygio valstybės valdomų įmonių ir savivaldybių valdomų įmonių kolegialių organų nariams mokėjimo tvarkos aprašo patvirtinimo ir valstybės valdomų įmonių ir savivaldybių valdomų įmonių kolegialių organų narių civilinės atsakomybės draudimo“</text:span><text:span text:style-name="T25">, 2.1 papunkčiu:<text:s/></text:span></text:p>
      <text:p text:style-name="P26"><text:span text:style-name="T27">1</text:span><text:span text:style-name="T28">. P a k e i č i u Lietuvos Respublikos finansų ministro 2021 m. gruodžio 23 d. įsakymą <text:s text:c="3"/>Nr. 1K-397 „Dėl akcinės bendrovės Giraitės ginkluotės gamyklos valdybos narių skyrimo“:<text:s/></text:span></text:p>
      <text:p text:style-name="P29"><text:span text:style-name="T30">1.1</text:span><text:span text:style-name="T31">. Pakeičiu preambulę ir ją išdėstau taip:</text:span></text:p>
      <text:p text:style-name="P32"><text:span text:style-name="T33">„Vadovaudamasi Lietuvos Respublikos akcinių bendrovių įstatymo 20 straipsnio 1 dalies 3 punktu,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text:s/></text:span><text:soft-page-break/><text:span text:style-name="T34">įmonėse tvarkos aprašo patvirtinimo“, 46 ir 70</text:span><text:span text:style-name="T35">1</text:span><text:span text:style-name="T36"><text:s/>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8.1, 8.2 papunkčiais ir 9 punktu, Lietuvos Respublikos Vyriausybės 2018 m. birželio 6 d. nutarimo Nr. 554 „Dėl Lietuvos Respublikos Vyriausybės 2015 m. vasario 11 d. nutarimo Nr. 161 „Dėl Privatizavimo objektų sąrašo patvirtinimo“ pakeitimo ir valstybei nuosavybės teise priklausančių akcijų perdavimo“ 2 punktu, Akcinės bendrovės Giraitės ginkluotės gamyklos įstatų, patvirtintų Lietuvos Respublikos finansų ministro 2021 m. balandžio 27 d. įsakymu Nr. 1K-145 „Dėl Akcinės bendrovės Giraitės ginkluotės gamyklos įstatų patvirtinimo“, 14.3 papunkčiu ir atsižvelgdama į Kandidatų į akcinės bendrovės Giraitės ginkluotės gamyklos valdybą atrankos komisijos, sudarytos Lietuvos Respublikos finansų ministro 2021 m. spalio 7 d. įsakymu Nr. 1K-318 „Dėl Kandidatų į akcinės bendrovės Giraitės ginkluotės gamyklos valdybą atrankos komisijos sudarymo“, 2021 m. lapkričio 15 d. sprendimą (posėdžio protokolas Nr. 1):“.</text:span></text:p>
      <text:p text:style-name="P37"><text:span text:style-name="T38">1.2</text:span><text:span text:style-name="T39">. Pakeičiu 2 punktą ir jį išdėstau taip:</text:span></text:p>
      <text:p text:style-name="P40"><text:span text:style-name="T41">„</text:span><text:span text:style-name="T42">2</text:span><text:span text:style-name="T43">. N u s t a t a u:</text:span></text:p>
      <text:p text:style-name="P44"><text:span text:style-name="T45">2.1</text:span><text:span text:style-name="T46">. Bendrovės valdybos nario veiklos Bendrovės valdyboje sutarties sąlygas, kurios nurodytos pavyzdinėje Bendrovės valdybos nario veiklos Bendrovės valdyboje sutartyje (priedas);</text:span></text:p>
      <text:p text:style-name="P47"><text:span text:style-name="T48">2.2</text:span><text:span text:style-name="T49">. nepriklausomo Bendrovės valdybos nario ir nario, kuris yra kitas atranką inicijuojančio subjekto pasirinktas asmuo, mėnesinio atlygio už Bendrovės valdybos nario veiklą Bendrovės valdyboje dydį – 1/4 <text:s/>Bendrovės vadovo 2021 metų vidutinio mėnesinio darbo užmokesčio;</text:span></text:p>
      <text:p text:style-name="P50"><text:span text:style-name="T51">2.3</text:span><text:span text:style-name="T52">. valstybės tarnautojo, einančio Bendrovės valdybos nario pareigas, mėnesinio atlygio už Bendrovės valdybos nario veiklą Bendrovės valdyboje dydį – 1/8 Bendrovės vadovo 2021 metų vidutinio mėnesinio darbo užmokesčio;</text:span></text:p>
      <text:p text:style-name="P53"><text:span text:style-name="T54">2.4</text:span><text:span text:style-name="T55">. Bendrovės valdybos pirmininko mėnesinio atlygio už Bendrovės valdybos nario veiklą Bendrovės valdyboje dydį – 1/3 Bendrovės vadovo 2021 metų vidutinio mėnesinio darbo užmokesčio.“</text:span></text:p>
      <text:p text:style-name="P56"><text:span text:style-name="T57">1.3</text:span><text:span text:style-name="T58">. Pakeičiu priedą:</text:span></text:p>
      <text:p text:style-name="P59"><text:span text:style-name="T60">1.3.1</text:span><text:span text:style-name="T61">. Pakeičiu 2.4 papunktį ir jį išdėstau taip:</text:span></text:p>
      <text:p text:style-name="P62"><text:span text:style-name="T63">„</text:span><text:span text:style-name="T64">2.4</text:span><text:span text:style-name="T65">. Valdybos nariui už Valdybos nario veiklą mokamas Lietuvos Respublikos finansų ministro 2021 m. gruodžio 23 d. įsakyme Nr. 1K-397 „Dėl akcinės bendrovės Giraitės ginkluotės gamyklos valdybos narių skyrimo“ (toliau – Įsakymas) nustatyto dydžio atlygis Įsakyme nustatyta tvarka. Į Valdybos nariui mokamą atlygį įskaičiuojami mokesčiai, išskyrus pridėtinės vertės mokestį. Atlygis už praėjusį mėnesį mokamas ne vėliau nei per 10 kalendorinių dienų nuo to mėnesio pabaigos.“</text:span></text:p>
      <text:p text:style-name="P66"><text:span text:style-name="T67">1.3.2</text:span><text:span text:style-name="T68">. Pripažįstu netekusiu galios 2.10 papunktį.</text:span></text:p>
      <text:p text:style-name="P69"><text:span text:style-name="T70">2</text:span><text:span text:style-name="T71">. Į g a l i o j u akcinės bendrovės Giraitės ginkluotės gamyklos (toliau – Bendrovė) direktorių (su teise perįgalioti) pasirašyti su Bendrovės valdybos nariais pakeistas Bendrovės valdybos nario veiklos Bendrovės valdyboje sutartis.</text:span></text:p>
      <text:p text:style-name="Normal"/>
      <text:p text:style-name="Normal"/>
      <text:p text:style-name="Normal"/>
      <text:p text:style-name="P72">Finansų ministrė<text:s/><text:tab/><text:tab/><text:tab/><text:tab/><text:tab/><text:tab/><text:tab/><text:tab/>Gintarė Skaist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7T08:05:00Z</meta:creation-date>
    <dc:date>2022-10-27T08:05:00Z</dc:date>
    <meta:print-date>2008-12-29T11:20:00Z</meta:print-date>
    <meta:template xlink:href="Normal.dotm" xlink:type="simple"/>
    <meta:editing-cycles>2</meta:editing-cycles>
    <meta:editing-duration>PT0S</meta:editing-duration>
    <meta:document-statistic meta:page-count="3" meta:paragraph-count="51" meta:word-count="461" meta:character-count="4427" meta:row-count="118" meta:non-whitespace-character-count="4017"/>
  </office:meta>
</office:document-meta>
</file>