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ru" style:country-asian="RU" style:language-complex="ru" style:country-complex="RU"/>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ru" style:country-asian="RU" style:language-complex="ru" style:country-complex="RU"/>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48"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49"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2"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style:font-style-complex="italic"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tyle-complex="italic" fo:color="#000000" style:language-asian="lt" style:country-asian="LT" style:language-complex="lt" style:country-complex="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tyle-complex="italic" fo:color="#000000" style:language-asian="lt" style:country-asian="LT" style:language-complex="lt" style:country-complex="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16"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REIPIMOSI Į LIETUVOS RESPUBLIKOS KONSTITUCINĮ TEISMĄ SU PRAŠYMU IŠAIŠKINTI LIETUVOS RESPUBLIKOS KONSTITUCINIO TEISMO<text:s/></text:span><text:span text:style-name="T17">2016 M. LIEPOS 8 D. NUTARIMO NR. KT22-N11/2016 „</text:span><text:span text:style-name="T18">DĖL LIETUVOS RESPUBLIKOS VYRIAUSYBĖS 1994 M. RUGPJŪČIO 11 D. NUTARIMU NR. 728 PATVIRTINTO LIETUVOS RESPUBLIKOS VYRIAUSYBĖS DARBO REGLAMENTO 96 PUNKTO ATITIKTIES LIETUVOS RESPUBLIKOS KONSTITUCIJAI, LIETUVOS RESPUBLIKOS VYRIAUSYBĖS ĮSTATYMUI IR BYLOS DALIES NUTRAUKIMO</text:span><text:span text:style-name="T19">“ NUOSTATAS</text:span></text:p>
      <text:p text:style-name="P20"/>
      <text:p text:style-name="P21">2018 m. kovo 14 d. Nr. 232</text:p>
      <text:p text:style-name="P22">Vilnius</text:p>
      <text:p text:style-name="P23"/>
      <text:p text:style-name="P24"/>
      <text:p text:style-name="P25"><text:span text:style-name="T26">Vadovaudamasi Lietuvos Respublikos Konstitucinio Teismo įstatymo 61 straipsnio 1 dalimi,<text:s/></text:span><text:span text:style-name="T27">Lietuvos Respublikos Vyriausybė</text:span><text:span text:style-name="T28"><text:s/>nutari</text:span><text:span text:style-name="T29">a:</text:span></text:p>
      <text:p text:style-name="P30"><text:span text:style-name="T31">Prašyti Lietuvos Respublikos Konstitucinį Teismą (toliau – Konstitucinis Teismas) išaiškinti Konstitucinio Teismo 2016 m. liepos 8 d. nutarimo Nr. KT22-N11/2016 „Dėl</text:span><text:span text:style-name="T32"> </text:span><text:span text:style-name="T33">Lietuvos Respublikos Vyriausybės 1994 m. rugpjūčio 11 d. nutarimu Nr. 728 patvirtinto Lietuvos Respublikos Vyriausybės darbo reglamento 96 punkto atitikties Lietuvos Respublikos Konstitucijai, Lietuvos Respublikos Vyriausybės įstatymui ir bylos dalies nutraukimo“ (toliau – Nutarimas)<text:s/></text:span><text:span text:style-name="T34">motyvuojamosios dalies III skyriaus 4 punkto pirmojoje pastraipoje išdėstytą nuostatą<text:s/></text:span><text:span text:style-name="T35">„Kaip minėta, Vyriausybė 2016 m. gegužės 2 d. priėmė nutarimą Nr. 438 „Dėl Lietuvos Respublikos Vyriausybės 2015 m. rugsėjo 23 d. nutarimo Nr. 1025 „Dėl Lietuvos Respublikos Vyriausybės 1992 m. gegužės 12 d. nutarimo Nr. 343 „Dėl Specialiųjų žemės ir miško naudojimo sąlygų patvirtinimo“ pakeitimo“ pripažinimo netekusiu galios“, įsigaliojusį 2016 m. gegužės 5 d., kuriuo panaikino šioje byloje ginčijamą Vyriausybės 2015 m. rugsėjo 23 d. nutarimą Nr. 1025</text:span><text:span text:style-name="T36">“ ir<text:s/></text:span><text:span text:style-name="T37">8 punkto antrojoje pastraipoje išdėstytą nuostatą „Kadangi ginčijamas teisės aktas yra pašalintas iš teisės sistemos, jo atitikties Konstitucijai ir įstatymams tyrimas pagal priėmimo tvarką būtų savitikslis“ – ar šios nuostatos<text:s/></text:span><text:span text:style-name="T38">gali būti aiškinamos kaip reiškiančios, kad Lietuvos Respublikos<text:s/></text:span><text:span text:style-name="T39">Vyriausybės (toliau – Vyriausybė) 2016 m. gegužės 2 d. nutarimu Nr. 438 „Dėl Lietuvos Respublikos Vyriausybės 2015 m. rugsėjo 23 d. nutarimo Nr. 1025 „Dėl Lietuvos Respublikos Vyriausybės 1992 m. gegužės 12 d. nutarimo Nr. 343 „Dėl Specialiųjų žemės ir miško naudojimo sąlygų patvirtinimo“ pakeitimo“ pripažinimo netekusiu galios“ (toliau – 2016 m. gegužės 2 d. nutarimas Nr. 438) automatiškai (nepriėmus kitų papildomų teisės aktų) atkurtas Specialiųjų žemės ir miško naudojimo sąlygų, patvirtintų Vyriausybės 1992 m. gegužės 12 d. nutarimu Nr. 343 „</text:span><text:span text:style-name="T40">Dėl Specialiųjų žemės ir miško naudojimo sąlygų patvirtinimo</text:span><text:span text:style-name="T41">“ (toliau –<text:s/></text:span><text:soft-page-break/><text:span text:style-name="T42">Specialiosios žemės ir miško naudojimo sąlygos</text:span><text:span text:style-name="T43">), XVI skyriaus „Kurortų apsaugos zonos“ ir jame įtvirtintų teisės normų galiojimas, jeigu taip, tai nuo kurio momento.</text:span></text:p>
      <text:p text:style-name="P44"><text:span text:style-name="T45">Prašymas grindžiamas šiais argumentais:</text:span></text:p>
      <text:p text:style-name="P46"><text:span text:style-name="T47">1</text:span><text:span text:style-name="T48">.</text:span><text:span text:style-name="T49"><text:s/>Vyriausybės 2015 m. rugsėjo 23 d. nutarimu Nr. 1025 „Dėl Lietuvos Respublikos Vyriausybės 1992 m. gegužės 12 d. nutarimo Nr. 343 „Dėl Specialiųjų žemės ir miško naudojimo sąlygų patvirtinimo“ pakeitimo“ (toliau –</text:span><text:span text:style-name="T50"><text:s/>2015 m. rugsėjo 23 d. nutarimas Nr.</text:span><text:span text:style-name="T51"> </text:span><text:span text:style-name="T52">1025</text:span><text:span text:style-name="T53">) pripažintas netekusiu galios<text:s/></text:span><text:span text:style-name="T54">Specialiųjų žemės ir miško naudojimo sąlygų XVI</text:span><text:span text:style-name="T55"> </text:span><text:span text:style-name="T56">skyrius „</text:span><text:span text:style-name="T57">Kurortų apsaugos zonos</text:span><text:span text:style-name="T58">“.</text:span></text:p>
      <text:p text:style-name="P59"><text:span text:style-name="T60">Vyriausybės 2016 m. gegužės 2 d. nutarimu Nr. 438 pripažintas</text:span><text:span text:style-name="T61"><text:s/>netekusiu galios Vyriausybės 2015 m. rugsėjo 23 d. nutarimas Nr. 1025.</text:span></text:p>
      <text:p text:style-name="P62"><text:span text:style-name="T63">Vyriausybės nutarimo projekto, kurio pagrindu priimtas Vyriausybės 2016 m. gegužės 2 d. nutarimas Nr. 438, lydimojoje medžiagoje buvo nurodytas projekto tikslas –<text:s/></text:span><text:span text:style-name="T64">pašalinti abejones dėl Vyriausybės 2015 m. rugsėjo 23 d. nutarimo Nr. 1025 teisingumo ir teisėkūros procedūrų teisėtumo priimant šį nutarimą, tačiau neatkurti ankstesnio teisinio reguliavimo.</text:span></text:p>
      <text:p text:style-name="P65"><text:span text:style-name="T66">Lietuvos Respublikos teisėkūros pagrindų įstatymo 14 straipsnio 8 dalyje nustatyta, kad<text:s/></text:span><text:span text:style-name="T67">teisės aktų projektų rengimo rekomendacijas tvirtina teisingumo ministras.</text:span></text:p>
      <text:p text:style-name="P68"><text:span text:style-name="T69">Teisės aktų projektų rengimo rekomendacijų, patvirtintų<text:s/></text:span><text:span text:style-name="T70">Lietuvos Respublikos</text:span><text:span text:style-name="T71"><text:s/></text:span><text:span text:style-name="T72">teisingumo ministro</text:span><text:span text:style-name="T73"><text:s/></text:span><text:span text:style-name="T74">2013 m. gruodžio 23 d.</text:span><text:span text:style-name="T75"><text:s/></text:span><text:span text:style-name="T76">įsakymu Nr. 1R-298 „</text:span><text:span text:style-name="T77">Dėl Teisės aktų projektų rengimo rekomendacijų patvirtinimo</text:span><text:span text:style-name="T78">“, 86 punkte nurodyta, kad<text:s/></text:span><text:span text:style-name="T79">teisės akto, kuriuo buvo pripažinti netekusiais galios kiti teisės aktai ar atskiros jų nuostatos, pripažinimas netekusiu galios neatkuria juo pripažintų netekusiais galios teisės aktų galiojimo.</text:span></text:p>
      <text:p text:style-name="P80"><text:span text:style-name="T81">2</text:span><text:span text:style-name="T82">. Lietuvos Aukščiausiojo Teismo 2017 m. birželio 22 d. nutartyje civilinėje byloje<text:s/></text:span><text:span text:style-name="T83">Nr. 3K-3-281-695/2017 (toliau – Nutartis) nurodyta, kad „Teisėjų kolegija, atsižvelgdama į Konstitucinio Teismo nustatytus Vyriausybės 2016 m. gegužės 2 d. nutarimo Nr. 438 priėmimo tikslus ir<text:s/></text:span><text:span text:style-name="T84">travaux préparatoires</text:span><text:span text:style-name="T85"><text:s/>išreikštus Vyriausybės 2015 m. rugsėjo 23 d. nutarimo Nr. 1025 pripažinimo netekusiu galios motyvus, taip pat į Konstitucinio Teismo vertinimą, kad Vyriausybės 2015 m. rugsėjo 23 d. nutarimas Nr. 1025 yra pašalintas iš teisės sistemos, sprendžia, kad Vyriausybės 2016 m. gegužės 2 d. nutarimas Nr. 438 aiškintinas kaip panaikinantis Vyriausybės 2015 m. rugsėjo 23 d. nutarimą Nr. 1025, kartu – ir jo sukeltus padarinius, t. y. Vyriausybės 1992 m. gegužės 12 d. nutarimo Nr. 343 XVI skyriaus normų negaliojimą. Kitaip tariant, įsigaliojus Vyriausybės 2016 m. gegužės 2 d. nutarimui Nr. 438, Vyriausybės 1992 m. gegužės 12 d. nutarimo Nr. 343 XVI skyriaus normų galiojimas buvo atkurtas“.</text:span></text:p>
      <text:p text:style-name="P86"><text:span text:style-name="T87">Lietuvos Aukščiausiasis Teismas,<text:s/></text:span><text:span text:style-name="T88">Nutartyje prieidamas prie išvados, kad, įsigaliojus Vyriausybės 2016 m. gegužės 2 d. nutarimui Nr. 438,<text:s/></text:span><text:span text:style-name="T89">Specialiųjų žemės ir miško naudojimo sąlygų<text:s/></text:span><text:span text:style-name="T90">XVI skyriaus „</text:span><text:span text:style-name="T91">Kurortų apsaugos zonos</text:span><text:span text:style-name="T92">“ normų galiojimas buvo atkurtas, rėmėsi ir Konstitucinio Teismo Nutarimo nuostatomis.</text:span></text:p>
      <text:p text:style-name="P93"><text:span text:style-name="T94">3</text:span><text:span text:style-name="T95">. Remiantis<text:s/></text:span><text:span text:style-name="T96">Lietuvos Respublikos</text:span><text:span text:style-name="T97"><text:s/></text:span><text:span text:style-name="T98">teisėkūros pagrindų įstatymo 6 straipsnio 1 dalimi, 19 straipsnio 1 dalimi ir 22 straipsnio 1 dalimi,<text:s/></text:span><text:span text:style-name="T99">Teisės aktų registras (toliau – Registras) skirtas šiame įstatyme nurodytų Registro objektų registravimui, skelbimui, apskaitai,<text:s/></text:span><text:soft-page-break/><text:span text:style-name="T100">sisteminimui ir informacijos teikimui. Vyriausybės nutarimai registruojami ir oficialiai skelbiami Registre. Visi<text:s/></text:span><text:span text:style-name="T101">Lietuvos Aukščiausiojo Teismo<text:s/></text:span><text:span text:style-name="T102">ir Lietuvos vyriausiojo administracinio teismo sprendimai, nutartys, nutarimai, taip pat visi įsiteisėję administracinių teismų sprendimai dėl norminių administracinių aktų teisėtumo registruojami ir skelbiami Registre.</text:span></text:p>
      <text:p text:style-name="P103"><text:span text:style-name="T104">Lietuvos Respublikos valstybės informacinių išteklių valdymo įstatymo 15 straipsnio 5 dalyje nustatyta, kad registro duomenys ir registro informacija laikomi teisingais tol, kol jie nenuginčyti Lietuvos Respublikos įstatymuose ir Europos Sąjungos teisės aktuose nustatyta tvarka.</text:span></text:p>
      <text:p text:style-name="P105"><text:span text:style-name="T106">4</text:span><text:span text:style-name="T107">. Tiek Vyriausybės 2015 m. rugsėjo 23 d. nutarimas Nr. 1025 ir<text:s/></text:span><text:span text:style-name="T108">2016 m. gegužės 2 d. nutarimas Nr. 438, tiek Lietuvos Aukščiausiojo Teismo<text:s/></text:span><text:span text:style-name="T109">Nutartis užregistruoti ir paskelbti Registre.<text:s/></text:span></text:p>
      <text:p text:style-name="P110"><text:span text:style-name="T111">Registre paskelbtoje suvestinėje</text:span><text:span text:style-name="T112"><text:s/></text:span><text:span text:style-name="T113">Vyriausybės 1992 m. gegužės 12 d. nutarimo Nr. 343 „</text:span><text:span text:style-name="T114">Dėl Specialiųjų žemės ir miško naudojimo sąlygų patvirtinimo</text:span><text:span text:style-name="T115">“</text:span><text:span text:style-name="T116"><text:s/>redakcijoje (galiojančioje nuo 2017 m. birželio 22 d.) nurodyta, kad Specialiųjų žemės ir miško naudojimo sąlygų<text:s/></text:span><text:span text:style-name="T117">XVI</text:span><text:span text:style-name="T118"> </text:span><text:span text:style-name="T119">skyrius<text:s/></text:span><text:span text:style-name="T120">„</text:span><text:span text:style-name="T121">Kurortų apsaugos zonos</text:span><text:span text:style-name="T122">“</text:span><text:span text:style-name="T123"><text:s/>„</text:span><text:span text:style-name="T124">neteko galios nuo 2015-09-18</text:span><text:span text:style-name="T125">“. Šios suvestinės redakcijos pradžioje taip pat paskelbta<text:s/></text:span><text:span text:style-name="T126">Lietuvos Aukščiausiojo Teismo<text:s/></text:span><text:span text:style-name="T127">Nutarties ištrauka, kurioje išreikšta pozicija dėl<text:s/></text:span><text:span text:style-name="T128">Specialiųjų žemės ir miško naudojimo sąlygų<text:s/></text:span><text:span text:style-name="T129">XVI skyriaus<text:s/></text:span><text:span text:style-name="T130">„</text:span><text:span text:style-name="T131">Kurortų apsaugos zonos</text:span><text:span text:style-name="T132">“<text:s/></text:span><text:span text:style-name="T133">normų galiojimo.</text:span></text:p>
      <text:p text:style-name="P134"/>
      <text:p text:style-name="P135"/>
      <text:p text:style-name="P136"/>
      <text:p text:style-name="P137">Ministras Pirmininkas<text:tab/>Saulius Skvernelis</text:p>
      <text:p text:style-name="P138"/>
      <text:p text:style-name="P139"/>
      <text:p text:style-name="P140"/>
      <text:p text:style-name="P141"><text:span text:style-name="T142">Aplinkos ministras</text:span><text:span text:style-name="T14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9T13:24:00Z</meta:creation-date>
    <dc:date>2018-03-19T13:24:00Z</dc:date>
    <meta:print-date>2017-06-01T05:28:00Z</meta:print-date>
    <meta:template xlink:href="Normal.dotm" xlink:type="simple"/>
    <meta:editing-cycles>2</meta:editing-cycles>
    <meta:editing-duration>PT0S</meta:editing-duration>
    <meta:document-statistic meta:page-count="3" meta:paragraph-count="24" meta:word-count="964" meta:character-count="7258" meta:row-count="119" meta:non-whitespace-character-count="6318"/>
  </office:meta>
</office:document-meta>
</file>