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text-position="sub 62.5%"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margin-left="0.5909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590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b 62.5%"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margin-left="0.5909in">
        <style:tab-stops>
          <style:tab-stop style:type="left" style:position="0.492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margin-left="0.590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b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909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margin-left="0.5in" fo:text-indent="0.0909in">
        <style:tab-stops>
          <style:tab-stop style:type="left" style:position="0.5833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text-position="sub 62.5%"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5in" fo:text-indent="0.0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b 62.5%"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text-position="sub 62.5%"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1.0833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b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2.5%"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tab-stops>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text-position="sub 62.5%"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text-position="sub 62.5%"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5in" fo:text-indent="0.0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b 62.5%"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text-position="sub 62.5%"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text-position="sub 62.5%"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text-position="sub 62.5%"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b 62.5%"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text-position="sub 62.5%"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1.083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tab-stops>
          <style:tab-stop style:type="left" style:position="1.0833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b 62.5%"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b 62.5%"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b 62.5%"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text-position="sub 62.5%"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text-position="sub 62.5%"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b 62.5%"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text-position="sub 62.5%"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b 62.5%" style:font-size-complex="12pt"/>
    </style:style>
    <style:style style:name="T144" style:parent-style-name="DefaultParagraphFont" style:family="text">
      <style:text-properties style:font-name-asian="Calibri" style:font-size-complex="12pt"/>
    </style:style>
    <style:style style:name="TableColumn146" style:family="table-column">
      <style:table-column-properties style:column-width="0.3937in"/>
    </style:style>
    <style:style style:name="TableColumn147" style:family="table-column">
      <style:table-column-properties style:column-width="3.052in"/>
    </style:style>
    <style:style style:name="TableColumn148" style:family="table-column">
      <style:table-column-properties style:column-width="3.2479in"/>
    </style:style>
    <style:style style:name="Table145" style:family="table">
      <style:table-properties style:width="6.6937in" fo:margin-left="0.075in" table:align="left"/>
    </style:style>
    <style:style style:name="TableRow149" style:family="table-row">
      <style:table-row-properties style:min-row-height="0.3284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Row156" style:family="table-row">
      <style:table-row-properties style:min-row-height="0.7236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7812in"/>
        </style:tab-stops>
      </style:paragraph-properties>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tab-stops>
          <style:tab-stop style:type="left" style:position="0.787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b 62.5%"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text-position="sub 62.5%"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text-position="sub 62.5%"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b 62.5%"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b 62.5%"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text-position="sub 62.5%"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text-position="sub 62.5%"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text-position="sub 62.5%" style:font-size-complex="12pt"/>
    </style:style>
    <style:style style:name="T180" style:parent-style-name="DefaultParagraphFont" style:family="text">
      <style:text-properties style:font-name-asian="Calibri" style:font-size-complex="12pt"/>
    </style:style>
    <style:style style:name="TableRow181" style:family="table-row">
      <style:table-row-properties style:min-row-height="0.286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78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text-position="sub 62.5%"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b 62.5%"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text-position="sub 62.5%" style:font-size-complex="12pt"/>
    </style:style>
    <style:style style:name="T194" style:parent-style-name="DefaultParagraphFont" style:family="text">
      <style:text-properties style:font-name-asian="Calibri" style:font-size-complex="12pt"/>
    </style:style>
    <style:style style:name="TableRow195" style:family="table-row">
      <style:table-row-properties style:min-row-height="0.3104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7875in"/>
        </style:tab-stops>
      </style:paragraph-properties>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text-position="sub 62.5%"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b 62.5%" style:font-size-complex="12pt"/>
    </style:style>
    <style:style style:name="P206" style:parent-style-name="Normal" style:family="paragraph">
      <style:paragraph-properties fo:text-align="justify">
        <style:tab-stops>
          <style:tab-stop style:type="left" style:position="0.7875in"/>
        </style:tab-stops>
      </style:paragraph-properties>
      <style:text-properties style:font-name-asian="Calibri" fo:font-style="italic" style:font-style-asian="italic" style:font-size-complex="12pt"/>
    </style:style>
    <style:style style:name="P207" style:parent-style-name="Normal" style:family="paragraph">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text-position="sub 62.5%"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text-position="super 62.5%" style:font-size-complex="12pt"/>
    </style:style>
    <style:style style:name="T214" style:parent-style-name="DefaultParagraphFont" style:family="text">
      <style:text-properties style:font-name-asian="Calibri" style:font-size-complex="12pt"/>
    </style:style>
    <style:style style:name="P215" style:parent-style-name="Normal" style:family="paragraph">
      <style:text-properties style:font-size-complex="12pt"/>
    </style:style>
    <style:style style:name="P216" style:parent-style-name="Normal" style:family="paragraph">
      <style:paragraph-properties fo:text-align="justify" fo:text-indent="1in">
        <style:tab-stops>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text-position="sub 62.5%"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position="sub 62.5%"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size-complex="12pt"/>
    </style:style>
    <style:style style:name="P223" style:parent-style-name="Normal" style:family="paragraph">
      <style:paragraph-properties fo:text-align="justify" fo:text-indent="1in">
        <style:tab-stops>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text-position="sub 62.5%"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position="sub 62.5%" style:font-size-complex="12pt"/>
    </style:style>
    <style:style style:name="T228" style:parent-style-name="DefaultParagraphFont" style:family="text">
      <style:text-properties style:font-name-asian="Calibri"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1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text-position="sub 62.5%"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position="sub 62.5%" style:font-size-complex="12pt"/>
    </style:style>
    <style:style style:name="T235" style:parent-style-name="DefaultParagraphFont" style:family="text">
      <style:text-properties style:font-name-asian="Calibri" style:font-size-complex="12pt"/>
    </style:style>
    <style:style style:name="P236" style:parent-style-name="Normal" style:family="paragraph">
      <style:text-properties style:font-size-complex="12pt"/>
    </style:style>
    <style:style style:name="P237" style:parent-style-name="Normal" style:family="paragraph">
      <style:paragraph-properties fo:text-align="justify" fo:text-indent="1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text-position="sub 62.5%"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b 62.5%"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ab-stops>
          <style:tab-stop style:type="left" style:position="0.5909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FF0000"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RAJONO<text:s/>SAVIVALDYBĖS <text:s/>TARYBA</text:p>
      <text:p text:style-name="P7"/>
      <text:p text:style-name="P8">3 POSĖDIS</text:p>
      <text:p text:style-name="P9"/>
      <text:p text:style-name="P10">SPRENDIMAS</text:p>
      <text:p text:style-name="P11">DĖL UAB „ROALSA“ ŠILUMOS KAINŲ DEDAMŲJŲ NUSTATYMO ANTRAIS BAZINIŲ ŠILUMOS KAINŲ GALIOJIMO METAIS<text:s/></text:p>
      <text:p text:style-name="P12"/>
      <text:p text:style-name="P13">2014 m. kovo 27 d. Nr. TS-167</text:p>
      <text:p text:style-name="P14">Kaunas</text:p>
      <text:p text:style-name="P15"/>
      <text:p text:style-name="P16"/>
      <text:p text:style-name="P17"><text:span text:style-name="T18">Vadovaudamasi Lietuvos Respublikos vietos savivaldos įstatymo 16 straipsnio 2 dalies 37 punktu, Lietuvos Respublikos šilumos ūkio įstatymo 32 straipsnio 7 dalies 2 punktu, Šilumos kainų nustatymo metodika, patvirtinta Valstybinės kainų ir energetikos kontrolės komisijos 2009 m. liepos 8 d. nutarimu Nr. O3-96 „Dėl šilumos kainų nustatymo metodikos“ ir atsižvelgdama į UAB „Roalsa“ 2013 m. gruodžio 31 d. raštu Nr. 12/12/31 pateiktą šilumos kainų dedamųjų antrais bazinės kainos galiojimo metais projektą, Kauno rajono savivaldybės taryba <text:s/>n u s p r e n d ž i a <text:s/>nustatyti UAB „Roalsa“:</text:span></text:p>
      <text:p text:style-name="P19"><text:span text:style-name="T20">1</text:span><text:span text:style-name="T21">. Šilumos kainų dedamąsias (be PVM) antrais bazinių šilumos kainų galiojimo metais:</text:span></text:p>
      <text:p text:style-name="P22"><text:span text:style-name="T23">1.1</text:span><text:span text:style-name="T24">. Šilumos gamybos kainas:</text:span></text:p>
      <text:p text:style-name="P25"><text:span text:style-name="T26">1.1.1</text:span><text:span text:style-name="T27">. šilumos gamybos savo šaltinyje vienanarę, išreiškiamą formule 15,66 + T<text:s/></text:span><text:span text:style-name="T28">g nš kd</text:span><text:span text:style-name="T29">;</text:span></text:p>
      <text:p text:style-name="P30"><text:span text:style-name="T31">1.1.2</text:span><text:span text:style-name="T32">. patiektos į tinklą šilumos kainos dedamąsias:</text:span></text:p>
      <text:p text:style-name="P33"><text:span text:style-name="T34">1.1.2.1</text:span><text:span text:style-name="T35">. vienanarės, išreiškiamos formule 15,66 + T</text:span><text:span text:style-name="T36">pt kd</text:span><text:span text:style-name="T37">, dedamąsias:</text:span></text:p>
      <text:p text:style-name="P38"><text:span text:style-name="T39">1.1.2.1.1</text:span><text:span text:style-name="T40">. vienanarės kainos pastoviąją dedamąją – 15,66 ct/kWh;</text:span></text:p>
      <text:p text:style-name="P41"><text:span text:style-name="T42">1.1.2.1.2</text:span><text:span text:style-name="T43">. vienanarės kainos kintamąją dedamąją – T</text:span><text:span text:style-name="T44">pt kd</text:span><text:span text:style-name="T45">;</text:span></text:p>
      <text:p text:style-name="P46"><text:span text:style-name="T47">1.1.2.2</text:span><text:span text:style-name="T48">. dvinarės kainos dalis:</text:span></text:p>
      <text:p text:style-name="P49"><text:span text:style-name="T50">1.1.2.2.1</text:span><text:span text:style-name="T51">. pastoviąją dalį (už patiektą į tinklą šilumos srauto vidutinę galią) – 114,38 Lt/kW per mėnesį;</text:span></text:p>
      <text:p text:style-name="P52"><text:span text:style-name="T53">1.1.2.2.2</text:span><text:span text:style-name="T54">. kintamąją dalį (už patiektą į tinklą šilumos kiekį) – T</text:span><text:span text:style-name="T55">pt kd</text:span><text:span text:style-name="T56">;</text:span></text:p>
      <text:p text:style-name="P57"><text:span text:style-name="T58">1.2</text:span><text:span text:style-name="T59">. Šilumos perdavimo kainas (iki pastato šilumos įvado):</text:span></text:p>
      <text:p text:style-name="P60"><text:span text:style-name="T61">1.2.1</text:span><text:span text:style-name="T62">. vienanarės, išreiškiamos formule 1,24 + T</text:span><text:span text:style-name="T63">pr</text:span><text:span text:style-name="T64"><text:s/></text:span><text:span text:style-name="T65">kd</text:span><text:span text:style-name="T66">, dedamąsias:</text:span></text:p>
      <text:p text:style-name="P67"><text:span text:style-name="T68">1.2.1.1</text:span><text:span text:style-name="T69">. vienanarės kainos pastoviąją dedamąją – 1,24 ct/kWh;</text:span></text:p>
      <text:p text:style-name="P70"><text:span text:style-name="T71">1.2.1.2</text:span><text:span text:style-name="T72">. vienanarės kainos kintamąją dedamąją – T</text:span><text:span text:style-name="T73">pr</text:span><text:span text:style-name="T74"><text:s/></text:span><text:span text:style-name="T75">kd</text:span><text:span text:style-name="T76">;</text:span></text:p>
      <text:p text:style-name="P77"><text:span text:style-name="T78">1.2.2</text:span><text:span text:style-name="T79">. dvinarės kainos dalis:</text:span></text:p>
      <text:p text:style-name="P80"><text:span text:style-name="T81">1.2.2.1</text:span><text:span text:style-name="T82">. pastoviąją dalį (už suvartotos šilumos srauto vidutinę galią) – 9,00 Lt/kW per mėnesį;</text:span></text:p>
      <text:p text:style-name="P83"><text:span text:style-name="T84">1.2.2.2</text:span><text:span text:style-name="T85">. kintamąją dalį (už suvartotos šilumos kiekį) – T</text:span><text:span text:style-name="T86">pr</text:span><text:span text:style-name="T87"><text:s/></text:span><text:span text:style-name="T88">kd</text:span><text:span text:style-name="T89">;</text:span></text:p>
      <text:p text:style-name="P90"><text:span text:style-name="T91">1.3</text:span><text:span text:style-name="T92">. Šilumos, patiektos iki pastato šilumos įvado, kainas:</text:span></text:p>
      <text:p text:style-name="P93"><text:span text:style-name="T94">1.3.1</text:span><text:span text:style-name="T95">. vienanarės, išreiškiamos formule 16,90 + T</text:span><text:span text:style-name="T96">pt kd</text:span><text:span text:style-name="T97"><text:s/>+ T</text:span><text:span text:style-name="T98">pr</text:span><text:span text:style-name="T99"><text:s/></text:span><text:span text:style-name="T100">kd</text:span><text:span text:style-name="T101">, dedamąsias:</text:span></text:p>
      <text:p text:style-name="P102"><text:span text:style-name="T103">1.3.1.1</text:span><text:span text:style-name="T104">. vienanarės kainos pastoviąją dedamąją – 16,90 ct/kWh;</text:span></text:p>
      <text:p text:style-name="P105"><text:span text:style-name="T106">1.3.1.2</text:span><text:span text:style-name="T107">. vienanarės kainos kintamąją dedamąją, išreiškiamą formule T</text:span><text:span text:style-name="T108">pt kd</text:span><text:span text:style-name="T109"><text:s/>+ T</text:span><text:span text:style-name="T110">pr</text:span><text:span text:style-name="T111"><text:s/></text:span><text:span text:style-name="T112">kd</text:span><text:span text:style-name="T113">;</text:span></text:p>
      <text:p text:style-name="P114"><text:span text:style-name="T115">1.3.2</text:span><text:span text:style-name="T116">. dvinarės kainos dalis:</text:span></text:p>
      <text:p text:style-name="P117"><text:span text:style-name="T118">1.3.2.1</text:span><text:span text:style-name="T119">. pastoviąją dalį (už suvartotos šilumos srauto vidutinę galią) – 123,38 Lt/kW per mėnesį;</text:span></text:p>
      <text:p text:style-name="P120"><text:span text:style-name="T121">1.3.2.2</text:span><text:span text:style-name="T122">. kintamąją dalį (už suvartotos šilumos kiekį), išreiškiamą formule T</text:span><text:span text:style-name="T123">pt kd</text:span><text:span text:style-name="T124"><text:s/>+ T</text:span><text:span text:style-name="T125">pr kd</text:span><text:span text:style-name="T126">;</text:span></text:p>
      <text:p text:style-name="P127"><text:span text:style-name="T128">1.4</text:span><text:span text:style-name="T129">. Šilumos pardavimo vartotojams kainą – 1,55 Lt vienam vartotojui per mėnesį arba 0,04 ct/kWh.</text:span></text:p>
      <text:p text:style-name="Normal"/>
      <text:p text:style-name="P130"><text:span text:style-name="T131">2</text:span><text:span text:style-name="T132">. Šilumos kainų dedamųjų T</text:span><text:span text:style-name="T133">g</text:span><text:span text:style-name="T134"><text:s/></text:span><text:span text:style-name="T135">nš kd</text:span><text:span text:style-name="T136">, T</text:span><text:span text:style-name="T137">pt kd</text:span><text:span text:style-name="T138">, T</text:span><text:span text:style-name="T139">pr</text:span><text:span text:style-name="T140"><text:s/></text:span><text:span text:style-name="T141">kd</text:span><text:span text:style-name="T142">, T</text:span><text:span text:style-name="T143">pt</text:span><text:span text:style-name="T144"><text:s/>skaičiavimo formules:</text:span></text:p>
      <text:p text:style-name="Normal"/>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Eil. Nr.</text:p>
          </table:table-cell>
          <table:table-cell table:style-name="TableCell152">
            <text:p text:style-name="P153">Dedamoji</text:p>
          </table:table-cell>
          <table:table-cell table:style-name="TableCell154">
            <text:p text:style-name="P155">Formulė</text:p>
          </table:table-cell>
        </table:table-row>
        <table:table-row table:style-name="TableRow156">
          <table:table-cell table:style-name="TableCell157">
            <text:p text:style-name="P158">1.</text:p>
          </table:table-cell>
          <table:table-cell table:style-name="TableCell159">
            <text:p text:style-name="P160"><text:span text:style-name="T161">Šilumos gamybos savo šaltinyje ir patiektos į tinklą šilumos vienanarės kainos kintamoji dedamoji</text:span></text:p>
          </table:table-cell>
          <table:table-cell table:style-name="TableCell162">
            <text:p text:style-name="P163"><text:span text:style-name="T164">T</text:span><text:span text:style-name="T165">g</text:span><text:span text:style-name="T166"><text:s/></text:span><text:span text:style-name="T167">nš kd</text:span><text:span text:style-name="T168"><text:s/>= T</text:span><text:span text:style-name="T169">pt kd</text:span><text:span text:style-name="T170"><text:s/>= 0,47 + (95,0 x T</text:span><text:span text:style-name="T171">d</text:span><text:span text:style-name="T172"><text:s/>+ 4,5 x T</text:span><text:span text:style-name="T173">dyz</text:span><text:span text:style-name="T174"><text:s/>+ <text:s/>485,1xT</text:span><text:span text:style-name="T175">a</text:span><text:span text:style-name="T176">+74,0 x T</text:span><text:span text:style-name="T177">sd</text:span><text:span text:style-name="T178"><text:s/>+ 208,4 x T</text:span><text:span text:style-name="T179">m<text:s/></text:span><text:span text:style-name="T180">) / (7,49 x 10000)</text:span></text:p>
          </table:table-cell>
        </table:table-row>
        <table:table-row table:style-name="TableRow181">
          <table:table-cell table:style-name="TableCell182">
            <text:p text:style-name="P183">2.</text:p>
          </table:table-cell>
          <table:table-cell table:style-name="TableCell184">
            <text:p text:style-name="P185">Šilumos perdavimo kainos kintamoji dedamoji</text:p>
          </table:table-cell>
          <table:table-cell table:style-name="TableCell186">
            <text:p text:style-name="P187"><text:span text:style-name="T188">T</text:span><text:span text:style-name="T189">pr</text:span><text:span text:style-name="T190"><text:s/></text:span><text:span text:style-name="T191">kd</text:span><text:span text:style-name="T192"><text:s/>= 0,29 + 0,338 x T</text:span><text:span text:style-name="T193">pt</text:span><text:span text:style-name="T194"><text:s/>/ 7,16</text:span></text:p>
          </table:table-cell>
        </table:table-row>
        <table:table-row table:style-name="TableRow195">
          <table:table-cell table:style-name="TableCell196">
            <text:p text:style-name="P197">3.</text:p>
          </table:table-cell>
          <table:table-cell table:style-name="TableCell198">
            <text:p text:style-name="P199">Patiektos į tinklą šilumos kaina</text:p>
          </table:table-cell>
          <table:table-cell table:style-name="TableCell200">
            <text:p text:style-name="P201"><text:span text:style-name="T202">T</text:span><text:span text:style-name="T203">pt<text:s/></text:span><text:span text:style-name="T204">=15,66 <text:s/>+ <text:s/>T</text:span><text:span text:style-name="T205">pt kd</text:span></text:p>
          </table:table-cell>
        </table:table-row>
      </table:table>
      <text:p text:style-name="P206"/>
      <text:p text:style-name="P207"/>
      <text:p text:style-name="P208"><text:span text:style-name="T209">čia:<text:s/></text:span><text:span text:style-name="T210"><text:tab/>T</text:span><text:span text:style-name="T211">d</text:span><text:span text:style-name="T212"><text:s/>– gamtinių dujų kaina (Lt/1000 m</text:span><text:span text:style-name="T213">3</text:span><text:span text:style-name="T214">);<text:s/></text:span></text:p>
      <text:p text:style-name="P215"/>
      <text:p text:style-name="P216"><text:span text:style-name="T217">T</text:span><text:span text:style-name="T218">dyz</text:span><text:span text:style-name="T219"><text:s/>– dyzelinio kuro kaina (Lt/t</text:span><text:span text:style-name="T220">ne</text:span><text:span text:style-name="T221">);</text:span></text:p>
      <text:p text:style-name="P222"/>
      <text:p text:style-name="P223"><text:span text:style-name="T224">T</text:span><text:span text:style-name="T225">a</text:span><text:span text:style-name="T226"><text:s/>– akmens anglies kaina (Lt/t</text:span><text:span text:style-name="T227">ne</text:span><text:span text:style-name="T228">);</text:span></text:p>
      <text:p text:style-name="P229"/>
      <text:p text:style-name="P230"><text:span text:style-name="T231">T</text:span><text:span text:style-name="T232">sd</text:span><text:span text:style-name="T233"><text:s/>– suskystintų dujų kaina (Lt/t</text:span><text:span text:style-name="T234">ne</text:span><text:span text:style-name="T235">);</text:span></text:p>
      <text:p text:style-name="P236"/>
      <text:p text:style-name="P237"><text:span text:style-name="T238">T</text:span><text:span text:style-name="T239">m</text:span><text:span text:style-name="T240"><text:s/>– medžio drožlių kaina (Lt/t</text:span><text:span text:style-name="T241">ne</text:span><text:span text:style-name="T242">).<text:s/></text:span></text:p>
      <text:p text:style-name="Normal"/>
      <text:p text:style-name="P243"><text:span text:style-name="T244">3</text:span><text:span text:style-name="T245">. Papildomas pajamas (23,97 tūkst. Lt), gautas dėl faktinių kuro kainų ir kainų, įskaičiuotų nustatant šilumos kainas, skirtumo, paskirstyti 12 mėn. laikotarpiui (nuo 2014 m. gegužės 1 d. iki 2015 m. balandžio 30 d.), mažinant šilumos kainą 0,34</text:span><text:span text:style-name="T246"><text:s/></text:span><text:span text:style-name="T247">ct/kWh.<text:s/></text:span></text:p>
      <text:p text:style-name="P248"><text:span text:style-name="T249">4</text:span><text:span text:style-name="T250">. Šilumos tiekėjas iki kiekvieno mėnesio 25 d. apskaičiuoja kito mėnesio šilumos kainų kintamųjų dedamųjų dydžius ir galutines šilumos kainas ir apie jas viešai informuoja vartotojus Kauno rajono savivaldybės internetiniame tinklapyje, dienraštyje „Kauno diena“ ir seniūnijų, kurių teritorijose tiekia šilumą, skelbimų lentose.</text:span></text:p>
      <text:p text:style-name="P251"><text:span text:style-name="T252">Šis sprendimas įsigalioja 2014 m. balandžio 1 d. ir taikomas skaičiuojant 2014 m. gegužės mėn. – 2015 m. balandžio mėn. šilumos kainas.</text:span></text:p>
      <text:p text:style-name="P253"/>
      <text:p text:style-name="P254"/>
      <text:p text:style-name="P255"/>
      <text:p text:style-name="P256"><text:span text:style-name="T257">Meras</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span text:style-name="T267"><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 User</dc:creator>
    <meta:creation-date>2016-02-03T12:51:00Z</meta:creation-date>
    <dc:date>2016-02-03T12:51:00Z</dc:date>
    <meta:print-date>2014-04-01T12:03:00Z</meta:print-date>
    <meta:template xlink:href="mero_blank" xlink:type="simple"/>
    <meta:editing-cycles>2</meta:editing-cycles>
    <meta:editing-duration>PT0S</meta:editing-duration>
    <meta:document-statistic meta:page-count="2" meta:paragraph-count="59" meta:word-count="456" meta:character-count="3961" meta:row-count="274" meta:non-whitespace-character-count="3564"/>
  </office:meta>
</office:document-meta>
</file>