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vertical-align="baseline" fo:line-height="11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style:font-style-complex="italic" fo:color="#000000" style:language-asian="lt" style:country-asian="LT"/>
    </style:style>
    <style:style style:name="T106" style:parent-style-name="DefaultParagraphFont" style:family="text">
      <style:text-properties style:font-style-complex="italic" fo:color="#000000" style:language-asian="lt" style:country-asian="LT"/>
    </style:style>
    <style:style style:name="P107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08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09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10" style:parent-style-name="Normal" style:family="paragraph">
      <style:paragraph-properties fo:text-align="justify" style:vertical-align="baseline"/>
      <style:text-properties fo:hyphenate="false"/>
    </style:style>
    <style:style style:name="P111" style:parent-style-name="Normal" style:family="paragraph">
      <style:paragraph-properties fo:text-align="justify" style:vertical-align="baseline" fo:line-height="105%">
        <style:tab-stops>
          <style:tab-stop style:type="right" style:position="6.69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9264" draw:style-name="a0" draw:name="Picture 5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7">VALSTYBINĖ KAINŲ IR ENERGETIKOS KONTROLĖS KOMISIJA</text:span></text:p>
      <text:p text:style-name="P8"/>
      <text:p text:style-name="P9">NUTARIMAS</text:p>
      <text:p text:style-name="P10">DĖL SPRENDIMO centralizuoto šilumos tiekimo sistemų (NE)sujungimo SRITYJE</text:p>
      <text:p text:style-name="P11"/>
      <text:p text:style-name="P12">2014 m. sausio 17 d. Nr. O3-24</text:p>
      <text:p text:style-name="P13">Vilnius</text:p>
      <text:p text:style-name="P14"/>
      <text:p text:style-name="P15"><text:span text:style-name="T16">Vadovaudamasi Lietuvos Respublikos energetikos įstatymo (Žin., 2002, Nr.<text:s/></text:span><text:span text:style-name="T17">56-2224; 2011, Nr. 160-7576) 8 straipsnio 9 dalies 1 punktu ir Šilumos kainų nustatymo metodikos, patvirtintos Valstybinės kainų ir energetikos kontrolės komisijos (toliau – Komisija) 2009 m. liepos 8 d. nutarimu Nr. O3-96 (Žin., 2009, Nr. 92-3959; 2013, N</text:span><text:span text:style-name="T18">r. 25-1249), 16 ir 47.17 punktais, atsižvelgdama į Komisijos Šilumos ir vandens departamento Šilumos skyriaus 2014 m. sausio 9 d. pažymą Nr. O5-18, Komisija n u t a r i a:</text:span></text:p>
      <text:p text:style-name="P19"><text:span text:style-name="T20">1</text:span><text:span text:style-name="T21">. Pritarti UAB „Akmenės energija“ 2013 m. lapkričio 14 d. raštu Nr. 506 pateikt</text:span><text:span text:style-name="T22">am prašymui dėl neprivalomo apskaitos atskyrimo ir sąnaudų paskirstymo pagal atskiras centralizuoto šilumos tiekimo sistemas.</text:span></text:p>
      <text:p text:style-name="P23"><text:span text:style-name="T24">2</text:span><text:span text:style-name="T25">. Nepritarti UAB „Elektrėnų komunalinis ūkis“ 2013 m. lapkričio 28 d. raštu Nr. IS-1101 pateiktam prašymui ir įpareigoti bend</text:span><text:span text:style-name="T26">rovę apskaitos atskyrimą ir sąnaudų paskirstymą, atitinkantį Šilumos kainų nustatymo metodikos reikalavimus, vykdyti atskirai pagal visas valdomas centralizuoto šilumos tiekimo sistemas.</text:span></text:p>
      <text:p text:style-name="P27"><text:span text:style-name="T28">3</text:span><text:span text:style-name="T29">. Nepritarti UAB „Fortum Joniškio energija“ 2013 m. lapkričio 29</text:span><text:span text:style-name="T30"><text:s/>d. raštu Nr. (1.4)S-398 pateiktam prašymui ir įpareigoti bendrovę apskaitos atskyrimą ir sąnaudų paskirstymą vykdyti pagal tris sistemas: Joniškio miesto centrinę centralizuoto šilumos tiekimo sistemą, Pakluonio centralizuoto šilumos tiekimo sistemą ir ki</text:span><text:span text:style-name="T31">tą sistemą, apjungiant likusias bendrovės valdomas centralizuoto šilumos tiekimo sistemas.</text:span></text:p>
      <text:p text:style-name="P32"><text:span text:style-name="T33">4</text:span><text:span text:style-name="T34">. Pritarti UAB „Fortum Švenčionių energija“ 2013 m. gruodžio 3 d. raštu Nr. 239 pateiktam prašymui dėl neprivalomo apskaitos atskyrimo ir sąnaudų paskirstymo pa</text:span><text:span text:style-name="T35">gal atskiras centralizuoto šilumos tiekimo sistemas.</text:span></text:p>
      <text:p text:style-name="P36"><text:span text:style-name="T37">5</text:span><text:span text:style-name="T38">. Pritarti UAB Ignalinos šilumos tinklų 2013 m. gruodžio 2 d. raštu Nr. SD-839 pateiktam prašymui dėl neprivalomo apskaitos atskyrimo ir sąnaudų paskirstymo pagal atskiras centralizuoto šilumos tiek</text:span><text:span text:style-name="T39">imo sistemas.</text:span></text:p>
      <text:p text:style-name="P40"><text:span text:style-name="T41">6</text:span><text:span text:style-name="T42">. Nepritarti AB „Jonavos šilumos tinklai“ 2013 m. gruodžio 11 d. raštu Nr. 6-427 pateiktam prašymui ir įpareigoti bendrovę apskaitos atskyrimą ir sąnaudų paskirstymą, atitinkantį Šilumos kainų nustatymo metodikos reikalavimus, vykdyti pa</text:span><text:span text:style-name="T43">gal dvi centralizuoto šilumos tiekimo sistemas: Jonavos miesto ir kitą sistemą, apjungiant likusias bendrovės valdomas centralizuoto šilumos tiekimo sistemas.</text:span></text:p>
      <text:p text:style-name="P44"><text:span text:style-name="T45">7</text:span><text:span text:style-name="T46">. Pritarti UAB „Kaišiadorių šiluma“ 2013 m. gruodžio 5 d. raštu Nr. SD-534 pateiktam prašymu</text:span><text:span text:style-name="T47">i dėl neprivalomo apskaitos atskyrimo ir sąnaudų paskirstymo pagal atskiras centralizuoto šilumos tiekimo sistemas.</text:span></text:p>
      <text:p text:style-name="P48"><text:span text:style-name="T49">8</text:span><text:span text:style-name="T50">. Nepritarti AB „Kauno energija“ 2013 m. gruodžio 3 d. raštu Nr. 20-6976 pateiktam prašymui ir įpareigoti bendrovę apskaitos atskyrimą<text:s/></text:span><text:span text:style-name="T51">ir sąnaudų paskirstymą, atitinkantį Šilumos kainų nustatymo metodikos reikalavimus, vykdyti pagal septynias centralizuoto šilumos tiekimo sistemas: Kauno miesto integruoto tinklo, Garliavos, Domeikavos, Akademijos miestelio, Jurbarko<text:s/></text:span><text:soft-page-break/><text:span text:style-name="T52">miesto ir kitą sistemą</text:span><text:span text:style-name="T53">, apjungiant likusias bendrovės valdomas centralizuoto šilumos tiekimo sistemas.</text:span></text:p>
      <text:p text:style-name="P54"><text:span text:style-name="T55">9</text:span><text:span text:style-name="T56">. Nepritarti AB „Klaipėdos energija“ 2013 m. lapkričio 5 d. raštu Nr. R-02-2713 pateiktam prašymui ir įpareigoti bendrovę apskaitos atskyrimą ir sąnaudų paskirstymą, atit</text:span><text:span text:style-name="T57">inkantį Šilumos kainų nustatymo metodikos reikalavimus, vykdyti pagal tris centralizuoto šilumos tiekimo sistemas: Klaipėdos miesto, Gargždų miesto (apjungiant tris Gargždų mieste bendrovės valdomas centralizuoto šilumos tiekimo sistemas) ir kitą sistemą,<text:s/></text:span><text:span text:style-name="T58">apjungiant likusias bendrovės valdomas centralizuoto šilumos tiekimo sistemas.</text:span></text:p>
      <text:p text:style-name="P59"><text:span text:style-name="T60">10</text:span><text:span text:style-name="T61">. Pritarti UAB Kretingos šilumos tinklų 2014 m. sausio 8 d. raštu Nr. R2-9 pateiktam prašymui dėl neprivalomo apskaitos atskyrimo ir sąnaudų paskirstymo pagal atskiras<text:s/></text:span><text:span text:style-name="T62">centralizuoto šilumos tiekimo sistemas.</text:span></text:p>
      <text:p text:style-name="P63"><text:span text:style-name="T64">11</text:span><text:span text:style-name="T65">. Pritarti UAB „Nemėžio komunalininkas“ 2013 m. lapkričio 27 d. raštu Nr. 5K-308 pateiktam prašymui dėl neprivalomo apskaitos atskyrimo ir sąnaudų paskirstymo pagal atskiras centralizuoto šilumos tiekimo sistem</text:span><text:span text:style-name="T66">as.</text:span></text:p>
      <text:p text:style-name="P67"><text:span text:style-name="T68">12</text:span><text:span text:style-name="T69">. Pritarti UAB „Molėtų šiluma“ 2013 m. gruodžio 4 d. raštu Nr. 8-339 pateiktam prašymui dėl apskaitos atskyrimo ir sąnaudų paskirstymo pagal visas bendrovės aptarnaujamas centralizuoto šilumos tiekimo sistemas.</text:span></text:p>
      <text:p text:style-name="P70"><text:span text:style-name="T71">13</text:span><text:span text:style-name="T72">. <text:s/>Nepritarti AB „Panevėžio e</text:span><text:span text:style-name="T73">nergija“ 2013 m. lapkričio 29 d. raštu Nr. 101-2339 pateiktam prašymui ir įpareigoti bendrovę apskaitos atskyrimą ir sąnaudų paskirstymą, atitinkantį Šilumos kainų nustatymo metodikos reikalavimus, vykdyti pagal penkias sistemas: Panevėžio miesto, Kėdainių</text:span><text:span text:style-name="T74"><text:s/>miesto, Kupiškio miesto, Pasvalio miesto ir kitą sistemą, apjungiant likusias bendrovės valdomas centralizuoto šilumos tiekimo sistemas.</text:span></text:p>
      <text:p text:style-name="P75"><text:span text:style-name="T76">14</text:span><text:span text:style-name="T77">. Pritarti UAB „Plungės šilumos tinklai“ 2014 m. sausio 3 d. raštu Nr. S-02 pateiktam prašymui dėl apskaitos ats</text:span><text:span text:style-name="T78">kyrimo ir sąnaudų paskirstymo pagal tris centralizuoto šilumos tiekimo sistemas: V. Mačernio katilinės, Lentpjūvės gatvės katilinės ir kitą sistemą, apjungiant likusias bendrovės valdomas centralizuoto šilumos tiekimo sistemas.</text:span></text:p>
      <text:p text:style-name="P79"><text:span text:style-name="T80">15</text:span><text:span text:style-name="T81">. Pritarti UAB „Prienų</text:span><text:span text:style-name="T82"><text:s/>energija“ 2013 m. lapkričio 28 d. raštu Nr. 2.15-1815 pateiktam prašymui dėl apskaitos atskyrimo ir sąnaudų paskirstymo pagal dvi centralizuoto šilumos tiekimo sistemas: Trakų rajono (apjungiant visas bendrovės Trakų rajone valdomas centralizuoto šilumos<text:s/></text:span><text:span text:style-name="T83">tiekimo sistemas) ir Prienų rajono (apjungiant visas bendrovės Prienų rajone valdomas centralizuoto šilumos tiekimo sistemas).</text:span></text:p>
      <text:p text:style-name="P84"><text:span text:style-name="T85">16</text:span><text:span text:style-name="T86">. Pritarti UAB „Šalčininkų šilumos tinklai“ 2013 m. lapkričio 26 d. raštu Nr. S-420 <text:s/>pateiktam prašymui dėl neprivalomo aps</text:span><text:span text:style-name="T87">kaitos atskyrimo ir sąnaudų paskirstymo pagal atskiras centralizuoto šilumos tiekimo sistemas.</text:span></text:p>
      <text:p text:style-name="P88"><text:span text:style-name="T89">17</text:span><text:span text:style-name="T90">. Nepritarti AB „Šiaulių energija“ 2013 m. gruodžio 5 d. raštu Nr. SD-3963 pateiktam prašymui ir įpareigoti bendrovę apskaitos atskyrimą ir sąnaudų paskirs</text:span><text:span text:style-name="T91">tymą, atitinkantį Šilumos kainų nustatymo metodikos reikalavimus, vykdyti pagal tris centralizuoto šilumos tiekimo sistemas: Šiaulių miesto Pietinės katilinės, Kairių katilinės ir kitą sistemą, apjungiant likusias bendrovės valdomas centralizuoto šilumos t</text:span><text:span text:style-name="T92">iekimo sistemas.</text:span></text:p>
      <text:p text:style-name="P93"><text:span text:style-name="T94">18</text:span><text:span text:style-name="T95">. Pritarti UAB „Širvintų šiluma“ 2013 m. gruodžio 5 d. raštu Nr. 891 pateiktam prašymui dėl neprivalomo apskaitos atskyrimo ir sąnaudų paskirstymo pagal atskiras centralizuoto šilumos tiekimo sistemas.</text:span></text:p>
      <text:p text:style-name="P96"><text:span text:style-name="T97">19</text:span><text:span text:style-name="T98">. Pritarti UAB Tauragės š</text:span><text:span text:style-name="T99">ilumos tinklų 2013 m. gruodžio 18 d. raštu Nr. 6-378 pateiktam prašymui dėl neprivalomo apskaitos atskyrimo ir sąnaudų paskirstymo pagal atskiras centralizuoto šilumos tiekimo sistemas.</text:span></text:p>
      <text:p text:style-name="P100"><text:span text:style-name="T101">20</text:span><text:span text:style-name="T102">. Pritarti UAB „Utenos šilumos tinklai“ 2013 m. gruodžio 5 d. ra</text:span><text:span text:style-name="T103">štu Nr. (2.2)SD-900 pateiktam prašymui dėl neprivalomo apskaitos atskyrimo ir sąnaudų paskirstymo pagal atskiras centralizuoto šilumos tiekimo sistemas.</text:span></text:p>
      <text:p text:style-name="P104"><text:span text:style-name="T105">Šis nutarimas gali būti skundžiamas Lietuvos Respublikos administracinių bylų teisenos įstatymo (Žin.,<text:s/></text:span><text:span text:style-name="T106">1999, Nr. 13-308; 2000, Nr. 85-2566) nustatyta tvarka ir sąlygomis.</text:span></text:p>
      <text:p text:style-name="Normal"/>
      <text:p text:style-name="P107"/>
      <text:p text:style-name="P108"/>
      <text:p text:style-name="P109"/>
      <text:p text:style-name="P110"/>
      <text:p text:style-name="P111"><text:span text:style-name="T112">Komisijos pirmininkė <text:s text:c="95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S</meta:initial-creator>
    <dc:creator>SYSTEM</dc:creator>
    <meta:creation-date>2014-01-27T14:26:00Z</meta:creation-date>
    <dc:date>2014-01-27T14:26:00Z</dc:date>
    <meta:print-date>2014-01-16T08:59:00Z</meta:print-date>
    <meta:template xlink:href="Nutarimo%20projektas" xlink:type="simple"/>
    <meta:editing-cycles>2</meta:editing-cycles>
    <meta:editing-duration>PT0S</meta:editing-duration>
    <meta:document-statistic meta:page-count="3" meta:paragraph-count="14" meta:word-count="1062" meta:character-count="7103" meta:row-count="50" meta:non-whitespace-character-count="6055"/>
  </office:meta>
</office:document-meta>
</file>