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8951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5" style:parent-style-name="Normal" style:family="paragraph">
      <style:paragraph-properties fo:text-align="justify" fo:line-height="150%" fo:text-indent="0.390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B05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3937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size-complex="12pt"/>
    </style:style>
    <style:style style:name="P106" style:parent-style-name="Normal" style:family="paragraph">
      <style:text-properties style:font-size-complex="12pt" fo:language="en" fo:country="GB"/>
    </style:style>
    <style:style style:name="P107" style:parent-style-name="Normal" style:family="paragraph">
      <style:text-properties style:font-size-complex="12pt" fo:language="en" fo:country="GB"/>
    </style:style>
    <style:style style:name="P108" style:parent-style-name="Normal" style:family="paragraph">
      <style:text-properties style:font-size-complex="12pt" fo:language="en" fo:country="GB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font-size="7pt" style:font-size-asian="7pt" style:font-size-complex="7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78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7 m. vasario 13 d. įsakymo Nr. ĮV-357</text:span><text:span text:style-name="T16"><text:s/>„</text:span><text:span text:style-name="T17">DĖL<text:s/></text:span><text:span text:style-name="T18">Nekilnojamojo kultūros paveldo apsaugos specialiojo teritorijų planavimo vadovų</text:span><text:span text:style-name="T19"><text:s/>ATESTAVIMO KOMISIJOS SUDĖTIES PATVIRTINIMO“ PAKEITIMO</text:span></text:p>
      <text:p text:style-name="P20"/>
      <text:p text:style-name="P21">2021 m. balandžio 21 d. Nr. ĮV-460</text:p>
      <text:p text:style-name="P22">Vilnius</text:p>
      <text:p text:style-name="P23"/>
      <text:p text:style-name="P24"/>
      <text:p text:style-name="P25"><text:span text:style-name="T26">P a k e i č i u Lietuvos Respublikos kultūros ministro 2017 m. vasario 13 d. įsakymą Nr. ĮV</text:span><text:span text:style-name="T27">‑357 „Dėl<text:s/></text:span><text:span text:style-name="T28">Nekilnojamojo kultūros paveldo apsaugos specialiojo teritorijų planavimo vadovų atestavimo komisijos sudėties patvirtinimo“ ir<text:s/></text:span><text:span text:style-name="T29">jį</text:span><text:span text:style-name="T30"><text:s/></text:span><text:span text:style-name="T31">i</text:span><text:span text:style-name="T32">šdėstau nauja redakcija:</text:span></text:p>
      <text:p text:style-name="P33"/>
      <text:p text:style-name="P34"><text:span text:style-name="T35">„LIETUVOS RESPUBLIKOS KULTŪROS MINISTRAS</text:span></text:p>
      <text:p text:style-name="P36"/>
      <text:p text:style-name="P37">ĮSAKYMAS</text:p>
      <text:p text:style-name="P38"><text:span text:style-name="T39">DĖL<text:s/></text:span><text:span text:style-name="T40">Nekilnojamojo kultūros paveldo apsaugos specialiojo teritorijų planavimo vadovų</text:span><text:span text:style-name="T41"><text:s/>ATESTAVIMO KOMISIJOS SUDĖTIES PATVIRTINIMO</text:span></text:p>
      <text:p text:style-name="P42"/>
      <text:p text:style-name="P43"/>
      <text:p text:style-name="P44"><text:span text:style-name="T45">Vadovaudamasis Lietuvos Respublikos nekilnojamojo kultūros paveldo apsaugos įstatymo<text:s/></text:span><text:span text:style-name="T46">22</text:span><text:span text:style-name="T47"> straipsnio 11 dalimi ir Nekilnojamojo kultūros paveldo apsaugos specialiojo teritorijų planavimo vadovų atestavimo komisijos nuostatų, patvirtintų Lietuvos Respublikos kultūros ministro 2017 m. vasario 13 d. įsakymu Nr. ĮV-358 „Dėl Nekilnojamojo kultūros paveldo apsaugos specialiojo teritorijų planavimo vadovų atestavimo komisijos nuostatų patvirtinimo“</text:span><text:span text:style-name="T48">, 3, 4 ir 6<text:s/></text:span><text:span text:style-name="T49">punktais:<text:s/></text:span></text:p>
      <text:p text:style-name="P50"><text:span text:style-name="T51">1</text:span><text:span text:style-name="T52">. T v i r t i n u Nekilnojamojo kultūros paveldo apsaugos specialiojo teritorijų planavimo vadovų atestavimo komisijos (toliau – komisija) sudėtį:</text:span></text:p>
      <text:p text:style-name="P53"><text:span text:style-name="T54">1.1</text:span><text:span text:style-name="T55">. Lukas Rekevičius – Lietuvos architektų rūmų pirmininkas, komisijos pirmininkas;</text:span></text:p>
      <text:p text:style-name="P56"><text:span text:style-name="T57">1.2</text:span><text:span text:style-name="T58">. Indrė Ambrazienė – Lietuvos Respublikos kultūros ministerijos Kultūros paveldo politikos grupės vadovė, komisijos pirmininko pavaduotoja;</text:span></text:p>
      <text:p text:style-name="P59"><text:span text:style-name="T60">1.3</text:span><text:span text:style-name="T61">. Rūta Brazdžiūnienė – Lietuvos Respublikos aplinkos ministerijos Statybos ir teritorijų planavimo politikos grupės patarėja;</text:span></text:p>
      <text:p text:style-name="P62"><text:span text:style-name="T63">1.4</text:span><text:span text:style-name="T64">.<text:s/></text:span><text:span text:style-name="T65">Algimantas Degutis – Kultūros paveldo departamento prie Kultūros ministerijos direktoriaus pavaduotojas;</text:span><text:span text:style-name="T66"><text:s/></text:span></text:p>
      <text:p text:style-name="P67"><text:span text:style-name="T68">1.5</text:span><text:span text:style-name="T69">. Gintaras Džiovėnas – Lietuvos Respublikos kultūros ministerijos Kultūros paveldo politikos grupės patarėjas;<text:s/></text:span></text:p>
      <text:p text:style-name="P70"><text:span text:style-name="T71">1.6</text:span><text:span text:style-name="T72">. Giedrė Filipavičienė – Lietuvos architektų rūmų narė;</text:span></text:p>
      <text:p text:style-name="P73"><text:span text:style-name="T74">1.7</text:span><text:span text:style-name="T75">. Sandra Jeglinskė –<text:s/></text:span><text:span text:style-name="T76">Kultūros paveldo departamento prie Kultūros ministerijos<text:s/></text:span><text:span text:style-name="T77">Teritorijų planavimo ir paveldo tyrimų organizavimo skyriaus vyriausioji specialistė;</text:span></text:p>
      <text:p text:style-name="P78"><text:span text:style-name="T79">1.8</text:span><text:span text:style-name="T80">. Irena Kliobavičiūtė – Lietuvos architektų rūmų narė;<text:s/></text:span></text:p>
      <text:p text:style-name="P81"><text:span text:style-name="T82">1.9</text:span><text:span text:style-name="T83">. Vaidotas Kuliešius – Lietuvos architektų rūmų narys;</text:span></text:p>
      <text:p text:style-name="P84"><text:span text:style-name="T85">1.10</text:span><text:span text:style-name="T86">. Algimantė Treinienė – Lietuvos Respublikos aplinkos ministerijos Statybos ir teritorijų planavimo politikos grupės vyriausioji specialistė.</text:span></text:p>
      <text:p text:style-name="P87"><text:span text:style-name="T88">2</text:span><text:span text:style-name="T89">. N u s t a t a u, kad komisijos pirmininkui ir komisijos pirmininko pavaduotojui negalint dalyvauti komisijos darbe, komisijos pirmininko funkcijas vykdo Gintaras Džiovėnas – Lietuvos Respublikos kultūros ministerijos Kultūros paveldo politikos grupės patarėjas. Komisijos sudėtyje nurodytam (-iems) Lietuvos Respublikos architektų rūmų nariui (-ams) negalint dalyvauti komisijos darbe, rotacijos būdu gali dalyvauti:</text:span></text:p>
      <text:p text:style-name="P90"><text:span text:style-name="T91">2.1</text:span><text:span text:style-name="T92">. Neringa Blaževičienė – Lietuvos architektų rūmų narė;</text:span></text:p>
      <text:p text:style-name="P93"><text:span text:style-name="T94">2.2</text:span><text:span text:style-name="T95">. Viltė Janušauskaitė – Lietuvos architektų rūmų narė;</text:span></text:p>
      <text:p text:style-name="P96"><text:span text:style-name="T97">2.3</text:span><text:span text:style-name="T98">. Algimantas Pliučas – Lietuvos architektų rūmų narys;</text:span></text:p>
      <text:p text:style-name="P99"><text:span text:style-name="T100">2.4</text:span><text:span text:style-name="T101">. Donaldas Trainauskas – Lietuvos architektų rūmų narys.“</text:span></text:p>
      <text:p text:style-name="P102"/>
      <text:p text:style-name="P103"/>
      <text:p text:style-name="P104"/>
      <text:p text:style-name="P105">Kultūros ministras <text:s/><text:tab/>Simonas Kairys</text:p>
      <text:p text:style-name="P106"/>
      <text:p text:style-name="P107"/>
      <text:p text:style-name="P108"/>
      <text:p text:style-name="P109">SUDERINTA</text:p>
      <text:p text:style-name="P110"/>
      <text:p text:style-name="P111">Lietuvos Respublikos aplinkos ministerijos<text:s/></text:p>
      <text:p text:style-name="P112"/>
      <text:p text:style-name="Normal"><text:span text:style-name="T113">2021 m. balandžio 6 d. raštu</text:span><text:span text:style-name="T114"><text:s/>Nr.<text:s/></text:span><text:span text:style-name="T115">(14)-D8(E)-22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1-04-22T04:39:00Z</meta:creation-date>
    <dc:date>2021-04-22T04:39:00Z</dc:date>
    <meta:print-date>2017-01-04T12:3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03" meta:character-count="3315" meta:row-count="77" meta:non-whitespace-character-count="2948"/>
  </office:meta>
</office:document-meta>
</file>