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margin-right="-0.0305in"/>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keep-with-next="always" fo:text-align="center"/>
      <style:text-properties fo:font-weight="bold" style:font-weight-asian="bold" style:font-style-complex="italic"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style-complex="italic" fo:font-size="14pt" style:font-size-asian="14pt" style:font-size-complex="14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justify" fo:line-height="115%"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DAUGIABUČIO GYVENAMOJO NAMO VILNIAUS R., PAGIRIŲ SEN., VAIDOTŲ K., STATYBININKŲ G. 9 1-12 BUTŲ SAVININKŲ BENDROjo Naudojimo objektų ADMINISTRATORIAUS SKYRIMO</text:p>
      <text:p text:style-name="P9"/>
      <text:p text:style-name="P10">2016 m. gegužės 4 d. Nr. A27(1)-1070</text:p>
      <text:p text:style-name="P11">Vilnius</text:p>
      <text:p text:style-name="P12"/>
      <text:p text:style-name="P13"><text:span text:style-name="T14">Vadovaudamasi Lietuvos Respublikos vietos savivaldos įstatymo 6 str. 42 p. ir 29 str. 8 d. 1 ir 2 p., Lietuvos Respublikos civilinio kodekso 4.84 str. 2 d., 4.85 str. 1 d., 2015-08-05 Lietuvos Respublikos Vyriausybės nutarimu Nr. 831 patvirtintais Daugiabučio namo bendrojo naudojimo objektų administravimo nuostatais, Lietuvos Respublikos Vyriausybės 2013-06-20 nutarimu Nr. 567<text:s/></text:span><text:span text:style-name="T15">patvirtintu Bendrojo naudojimo objektų administratoriaus atrankos ir skyrimo tvarkos aprašu,</text:span><text:span text:style-name="T16"><text:s/>remdamasi Vilniaus rajono savivaldybės administracijos direktoriaus 2010 m. spalio 19 d. įsakymu Nr. A27-2055 patvirtintais Vilniaus rajono savivaldybės teritorijoje esančių butų ir kitų patalpų savininkų bendrosios nuosavybės administravimo pavyzdiniais nuostatais ir atsižvelgdama į 2015-12-31 Vilniaus rajono savivaldybės administracijos raštą dėl daugiabučių gyvenamųjų namų objektų valdymo būdo Nr. A33(1)-8784:</text:span></text:p>
      <text:p text:style-name="P17"><text:span text:style-name="T18">1</text:span><text:span text:style-name="T19">. S k i r i u penkeriems metams UAB „Nemėžio komunalininkas“ (teisinė forma – uždaroji akcinė bendrovė, buveinės adresas - Vilniaus r., Nemėžio sen., Skaidiškių k., Sodų g. 23, kodas 186063262, PVM mokėtojo kodas LT860632610, duomenys kaupiami ir saugomi Juridinių asmenų registre) vykdyti daugiabučio gyvenamojo namo, esančio Vilniaus r., Pagirių sen., Vaidotų k. Statybininkų g. 9 (bendras plotas 424.37 kv. m, naudingas plotas 364.06 kv. m, gyvenamosios paskirties patalpų, kurios suformuotos kaip atskiri nekilnojamieji daiktai, skaičius - 12, namui žemės sklypas nepriskirtas), bendrojo naudojimo objektų administratoriumi.</text:span></text:p>
      <text:p text:style-name="P20"><text:span text:style-name="T21">2</text:span><text:span text:style-name="T22">. P a v e d u UAB „Nemėžio komunalininkas“ bendrojo naudojimo objektų administravimo paslaugas teikti pagal Vilniaus rajono savivaldybės tarybos 2014-10-03 sprendimu Nr. T3-360 patvirtintus tarifus.<text:s/></text:span></text:p>
      <text:p text:style-name="P23"><text:span text:style-name="T24">3</text:span><text:span text:style-name="T25">.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26"><text:span text:style-name="T27">4</text:span><text:span text:style-name="T28">. N u s t a t a u, kad šio įsakymo 1 punkte nurodyto daugiabučio namo bendrojo naudojimo objektų administratoriaus UAB „Nemėžio komunalininkas“ įgaliojimai pasibaigia įregistravus gyvenamojo namo butų ir kitų patalpų savininkų bendrijos įstatus arba sudarius jungtinės veiklos sutartį, butų ir kitų patalpų savininkams balsų dauguma priėmus sprendimą<text:s/></text:span><text:soft-page-break/><text:span text:style-name="T29">pakeisti bendrojo naudojimo objektų administratorių, pasibaigus administravimo terminui, taip pat kitais Lietuvos Respublikos civilinio kodekso 4.250 straipsnyje nustatytais pagrindais.</text:span></text:p>
      <text:p text:style-name="P30"><text:span text:style-name="T31">5</text:span><text:span text:style-name="T32">. Į p a r e i g o j u UAB „Nemėžio komunalininkas“ įregistruoti šio įsakymo 1 p. įvardytą daugiabučio gyvenamojo namo bendrosios nuosavybės administravimo faktą Nekilnojamojo turto registre.<text:s/></text:span></text:p>
      <text:p text:style-name="P33"><text:span text:style-name="T34">6</text:span><text:span text:style-name="T35">.<text:s/></text:span><text:span text:style-name="T36">Nurodau</text:span><text:span text:style-name="T37"><text:s/>Vilniaus rajono savivaldybės administracijos<text:s/></text:span><text:span text:style-name="T38">Ūkio skyriui paskelbti šį įsakymą Teisės aktų registre, o<text:s/></text:span><text:span text:style-name="T39">Viešųjų</text:span><text:span text:style-name="T40"><text:s/>ir</text:span><text:span text:style-name="T41"><text:s/></text:span><text:span text:style-name="T42">tarptautinių ryšių</text:span><text:span text:style-name="T43"><text:s/></text:span><text:span text:style-name="T44">skyriui - Savivaldybės interneto tinklalapyje.</text:span></text:p>
      <text:p text:style-name="P45"/>
      <text:p text:style-name="P46"/>
      <text:p text:style-name="P47"/>
      <text:p text:style-name="P48">Administracijos direktorė<text:tab/><text:tab/><text:tab/><text:tab/>Liucina Kotlovs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 User</dc:creator>
    <meta:creation-date>2016-05-09T10:38:00Z</meta:creation-date>
    <dc:date>2016-05-09T10:38:00Z</dc:date>
    <meta:print-date>2016-05-04T12:10:00Z</meta:print-date>
    <meta:template xlink:href="Normal" xlink:type="simple"/>
    <meta:editing-cycles>2</meta:editing-cycles>
    <meta:editing-duration>PT0S</meta:editing-duration>
    <meta:document-statistic meta:page-count="2" meta:paragraph-count="16" meta:word-count="455" meta:character-count="3501" meta:row-count="76" meta:non-whitespace-character-count="3062"/>
  </office:meta>
</office:document-meta>
</file>