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font-size="10pt" style:font-size-asian="10pt" fo:language="en" fo:country="US"/>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P72"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text:span text:style-name="T18">Dėl</text:span><text:span text:style-name="T19"><text:s/></text:span><text:span text:style-name="T20">INFEKCIJŲ PLITIMĄ RIBOJANČIO REŽIMO TAIKYMO</text:span><text:span text:style-name="T21"><text:s/>PASVALIO LOPŠELIO-DARŽELIO „ŽILVITIS“ „SVEIKUOLIŲ“ GRUPĖJE</text:span></text:p>
      <text:p text:style-name="P22"/>
      <text:p text:style-name="P23">2020 m. gruodžio 3 d. Nr. DV-827</text:p>
      <text:p text:style-name="P24">Pasvalys</text:p>
      <text:p text:style-name="Normal"/>
      <text:p text:style-name="P25"><text:span text:style-name="T26">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3 „Dėl<text:span text:style-name="T27"><text:s/>ikimokyklinio ir priešmokyklinio ugdymo organizavimo būtinų sąlygų</text:span>“ (su visais aktualiais pakeitimais),<text:span text:style-name="T28"><text:s/>atsižvelgdamas į Nacionalinio visuomenės sveikatos centro prie Sveikatos apsaugos ministerijos Panevėžio departamento Pasvalio skyriaus 2020 m. gruodžio 2 d. raštą Nr. (5-23 16.1.17 E)2-118150 „Dėl informacijos apie nustatytą koronaviruso infekcijos (Covid-19) atvejį“ ir 2020 m. gruodžio 2 d. raštą Nr. (5-23 16.1.17 E)2-118120 „Dėl siūlymo taikyti infekcijų plitimą ribojantį režimą“ bei siekdamas suvaldyti / sumažinti COVID-19 ligos (koronaviruso infekcijos) plitimą Pasvalio rajono savivaldybės (toliau – Savivaldybė) teritorijoje:</text:span></text:p>
      <text:p text:style-name="P29"><text:span text:style-name="T30">1</text:span><text:span text:style-name="T31">.<text:s/></text:span><text:span text:style-name="T32">Nurodau</text:span><text:span text:style-name="T33"><text:s/>taikyti 14 dienų infekcijų plitimą ribojantį režimą (organizuoti mokymo procesą nuotoliniu būdu) Pasvalio lopšelio-darželio „Žilvitis“ „Sveikuolių“ grupėje.</text:span></text:p>
      <text:p text:style-name="P34">2. Į p a r e i g o j u <text:s/>Pasvalio lopšelio-darželio „Žilvitis“ direktorių Armandą Abazorių:</text:p>
      <text:p text:style-name="P35">2.1. vykdyti visus Nacionalinio visuomenės sveikatos centro prie Sveikatos apsaugos ministerijos Panevėžio departamento Pasvalio skyriaus nurodymus dėl COVID-19 ligos (koronaviruso infekcijos) plitimą mažinančių priemonių taikymo Pasvalio lopšelio-darželio „Žilvitis“ „Sveikuolių“ grupėje;</text:p>
      <text:p text:style-name="P36"><text:span text:style-name="T37">2.2</text:span><text:span text:style-name="T38">. bendrauti ir bendradarbiauti su Pasvalio rajono savivaldybės visuomenės sveikatos biuro darbuotojais organizuojant COVID-19 ligos (koronaviruso infekcijos) plitimo valdymą;<text:s/></text:span></text:p>
      <text:p text:style-name="P39"><text:span text:style-name="T40">2.3</text:span><text:span text:style-name="T41">. užtikrinti, kad Pasvalio lopšelio-darželio „Žilvitis“ darbuotojai, vaik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42"><text:span text:style-name="T43">2.4</text:span><text:span text:style-name="T44">. užtikrinti Pasvalio lopšelio-darželio „Žilvitis“ patalpų valymą ir dezinfekciją, vadovaujantis Lietuvos Respublikos sveikatos apsaugos ministerijos pateiktomis rekomendacijomis<text:s/></text:span><text:soft-page-break/><text:span text:style-name="T45">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6"><text:span text:style-name="T47">2.5</text:span><text:span text:style-name="T48">.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lopšelio-darželio „Žilvitis“ „Sveikuolių“ grupėje.</text:span></text:p>
      <text:p text:style-name="P49"><text:span text:style-name="T50">3</text:span><text:span text:style-name="T51">. P a v e d u:</text:span></text:p>
      <text:p text:style-name="P52"><text:span text:style-name="T53">3.1</text:span><text:span text:style-name="T54">. Savivaldybės administracijos Bendrojo skyriaus vyriausiajai specialistei Astai Pagojienei su įsakymu supažindinti Pasvalio lopšelio-darželio „Žilvitis“ direktorių Armandą Abazorių;<text:s/></text:span></text:p>
      <text:p text:style-name="P55"><text:span text:style-name="T56">3.2</text:span><text:span text:style-name="T57">. Savivaldybės administracijos Bendrojo skyriaus vedėjai Rasai Gedvilienei paskelbti įsakymą Savivaldybės interneto svetainėje;</text:span></text:p>
      <text:p text:style-name="P58"><text:span text:style-name="T59"><text:tab/></text:span><text:span text:style-name="T60">3.3</text:span><text:span text:style-name="T61">.<text:s/></text:span><text:span text:style-name="T62">S</text:span><text:span text:style-name="T63">avivaldybės administracijos<text:s/></text:span><text:span text:style-name="T64">Švietimo ir sporto skyriaus vedėjui dr. Gvidui Viliui įsakymo vykdymo kontrolę.</text:span><text:span text:style-name="T65"><text:s/></text:span></text:p>
      <text:p text:style-name="P66"><text:span text:style-name="T67">Įsakymas per vieną mėnesį gali būti skundžiamas Regionų apygardos administraciniam teismui, skundą (prašymą) paduodant bet kuriuose šio teismo rūmuose, Lietuvos Respublikos administracinių bylų teisenos įstatymo nustatyta tvarka.</text:span></text:p>
      <text:p text:style-name="P68"/>
      <text:p text:style-name="P69"/>
      <text:p text:style-name="P70"/>
      <text:p text:style-name="P71">Administracijos direktorius<text:tab/><text:tab/><text:tab/>Povilas Balčiūn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2-03T13:48:00Z</meta:creation-date>
    <dc:date>2020-12-03T13:48:00Z</dc:date>
    <meta:print-date>2020-11-27T07:20:00Z</meta:print-date>
    <meta:template xlink:href="Normal.dotm" xlink:type="simple"/>
    <meta:editing-cycles>2</meta:editing-cycles>
    <meta:editing-duration>PT0S</meta:editing-duration>
    <meta:document-statistic meta:page-count="2" meta:paragraph-count="62" meta:word-count="697" meta:character-count="4851" meta:row-count="120" meta:non-whitespace-character-count="4216"/>
  </office:meta>
</office:document-meta>
</file>